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83in"/>
    </style:style>
    <style:style style:name="co2" style:family="table-column">
      <style:table-column-properties fo:break-before="auto" style:column-width="1.0047in"/>
    </style:style>
    <style:style style:name="co3" style:family="table-column">
      <style:table-column-properties fo:break-before="auto" style:column-width="1.4307in"/>
    </style:style>
    <style:style style:name="co4" style:family="table-column">
      <style:table-column-properties fo:break-before="auto" style:column-width="0.8425in"/>
    </style:style>
    <style:style style:name="co5" style:family="table-column">
      <style:table-column-properties fo:break-before="auto" style:column-width="4.0528in"/>
    </style:style>
    <style:style style:name="co6" style:family="table-column">
      <style:table-column-properties fo:break-before="auto" style:column-width="0.798in"/>
    </style:style>
    <style:style style:name="co7" style:family="table-column">
      <style:table-column-properties fo:break-before="auto" style:column-width="0.9307in"/>
    </style:style>
    <style:style style:name="co8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874in" fo:break-before="auto" style:use-optimal-row-height="false"/>
    </style:style>
    <style:style style:name="ro6" style:family="table-row">
      <style:table-row-properties style:row-height="0.198in" fo:break-before="auto" style:use-optimal-row-height="false"/>
    </style:style>
    <style:style style:name="ro7" style:family="table-row">
      <style:table-row-properties style:row-height="0.3937in" fo:break-before="auto" style:use-optimal-row-height="true"/>
    </style:style>
    <style:style style:name="ro8" style:family="table-row">
      <style:table-row-properties style:row-height="0.4146in" fo:break-before="auto" style:use-optimal-row-height="true"/>
    </style:style>
    <style:style style:name="ro9" style:family="table-row">
      <style:table-row-properties style:row-height="0.2134in" fo:break-before="auto" style:use-optimal-row-height="true"/>
    </style:style>
    <style:style style:name="ro10" style:family="table-row">
      <style:table-row-properties style:row-height="0.2173in" fo:break-before="auto" style:use-optimal-row-height="true"/>
    </style:style>
    <style:style style:name="ro11" style:family="table-row">
      <style:table-row-properties style:row-height="0.25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ro13" style:family="table-row">
      <style:table-row-properties style:row-height="0.2398in" fo:break-before="auto" style:use-optimal-row-height="false"/>
    </style:style>
    <style:style style:name="ro14" style:family="table-row">
      <style:table-row-properties style:row-height="0.2189in" fo:break-before="auto" style:use-optimal-row-height="false"/>
    </style:style>
    <style:style style:name="ro15" style:family="table-row">
      <style:table-row-properties style:row-height="0.2291in" fo:break-before="auto" style:use-optimal-row-height="false"/>
    </style:style>
    <style:style style:name="ro16" style:family="table-row">
      <style:table-row-properties style:row-height="0.7665in" fo:break-before="auto" style:use-optimal-row-height="true"/>
    </style:style>
    <style:style style:name="ro17" style:family="table-row">
      <style:table-row-properties style:row-height="0.5799in" fo:break-before="auto" style:use-optimal-row-height="true"/>
    </style:style>
    <style:style style:name="ro18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transparent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46in solid #cccccc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46in solid #cccccc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16" style:family="table-cell" style:parent-style-name="Excel_20_Built-in_20_Normal">
      <style:table-cell-properties style:diagonal-bl-tr="none" style:diagonal-tl-br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wrap-option="wrap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46in solid #cccccc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ff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46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 style:data-style-name="N512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cccccc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cccccc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5125">
      <style:table-cell-properties style:diagonal-bl-tr="none" style:diagonal-tl-br="none" style:text-align-source="fix" style:repeat-content="false" fo:wrap-option="wrap" fo:border="0.0346in solid #cccccc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5125">
      <style:table-cell-properties style:diagonal-bl-tr="none" style:diagonal-tl-br="none" style:text-align-source="fix" style:repeat-content="false" fo:wrap-option="no-wrap" fo:border="0.0346in solid #cccccc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cccccc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cccccc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0" style:family="table-cell" style:parent-style-name="Excel_20_Built-in_20_Normal" style:data-style-name="N512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512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6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fo:border="0.0346in solid #cccccc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fo:border="0.0346in solid #cccccc"/>
      <style:text-properties fo:color="#000000" style:text-outline="false" style:text-line-through-style="none" style:font-name="Calibri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fo:background-color="transparent" fo:border-left="0.0346in solid #cccccc" fo:border-right="0.0346in solid #cccccc" fo:border-top="none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ackground-color="transparent"/>
    </style:style>
    <style:style style:name="ce53" style:family="table-cell" style:parent-style-name="Excel_20_Built-in_20_Normal" style:data-style-name="N512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4" style:family="table-cell" style:parent-style-name="Excel_20_Built-in_20_Normal" style:data-style-name="N5125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5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ext-properties fo:font-weight="bold" style:font-weight-asian="bold" style:font-weight-complex="bold"/>
    </style:style>
    <style:style style:name="ce57" style:family="table-cell" style:parent-style-name="Excel_20_Built-in_20_Normal" style:data-style-name="N5037"/>
    <style:style style:name="ce58" style:family="table-cell" style:parent-style-name="Excel_20_Built-in_20_Normal" style:data-style-name="N5037">
      <style:text-properties fo:language="en" fo:country="US" style:text-underline-mode="continuous" style:text-overline-mode="continuous" style:text-line-through-mode="continuous" style:font-name-asian="Arial Unicode MS" style:language-asian="zxx" style:country-asian="none" style:font-name-complex="Tahoma" style:language-complex="zxx" style:country-complex="none" style:text-emphasize="none" style:font-relief="none" style:text-overline-style="none" style:text-overline-color="font-color"/>
    </style:style>
    <style:style style:name="ce5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60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wrap" fo:border="0.0346in solid #cccccc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fo:border-left="0.0346in solid #cccccc" fo:border-right="0.0346in solid #cccccc" fo:border-top="0.0346in solid #cccccc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68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0.0346in solid #cccccc" style:direction="ltr" fo:border-right="0.0346in solid #cccccc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69" style:family="table-cell" style:parent-style-name="Excel_20_Built-in_20_Normal">
      <style:table-cell-properties fo:border-bottom="0.0346in solid #cccccc" style:diagonal-bl-tr="none" style:diagonal-tl-br="none" fo:border-left="0.0346in solid #cccccc" fo:border-right="0.0346in solid #cccccc" fo:border-top="none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46in solid #cccccc" style:direction="ltr" fo:border-right="0.0346in solid #cccccc" style:rotation-angle="0" style:rotation-align="none" style:shrink-to-fit="false" fo:border-top="0.0346in solid #cccccc" style:vertical-align="bottom"/>
      <style:paragraph-properties fo:margin-left="0in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71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0.0346in solid #cccccc" style:direction="ltr" fo:border-right="0.0346in solid #cccccc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72" style:family="table-cell" style:parent-style-name="Excel_20_Built-in_20_Normal">
      <style:table-cell-properties fo:border-bottom="0.0346in solid #cccccc" style:diagonal-bl-tr="none" style:diagonal-tl-br="none" style:text-align-source="value-type" style:repeat-content="false" fo:wrap-option="wrap" fo:border-left="0.0346in solid #cccccc" style:direction="ltr" fo:border-right="0.0346in solid #cccccc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46in solid #cccccc" style:direction="ltr" fo:border-right="0.0346in solid #cccccc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75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none" fo:border-right="none" fo:border-top="0.0138in solid #000000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46in solid #cccccc" style:direction="ltr" fo:border-right="0.0346in solid #cccccc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none" fo:border-right="none" fo:border-top="0.0138in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87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88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9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0.0008in solid #000000" fo:border-left="none" fo:border-right="none" fo:border-top="0.0008in solid #000000"/>
    </style:style>
    <style:style style:name="ce93" style:family="table-cell" style:parent-style-name="Excel_20_Built-in_20_Normal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94" style:family="table-cell" style:parent-style-name="Excel_20_Built-in_20_Normal">
      <style:table-cell-properties fo:wrap-option="wrap"/>
      <style:text-properties fo:font-weight="bold" style:font-weight-asian="bold" style:font-weight-complex="bold"/>
    </style:style>
    <style:style style:name="ce95" style:family="table-cell" style:parent-style-name="Excel_20_Built-in_20_Normal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96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bold" style:font-size-asian="12.1000003814697pt" style:font-style-asian="normal" style:font-weight-asian="bold" style:font-size-complex="12.1000003814697pt" style:font-style-complex="normal" style:font-weight-complex="bold"/>
    </style:style>
    <style:style style:name="ce97" style:family="table-cell" style:parent-style-name="Default">
      <style:table-cell-properties fo:wrap-option="wrap"/>
    </style:style>
    <style:style style:name="ce98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9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008in solid #000000" style:text-align-source="fix" style:repeat-content="false" fo:wrap-option="wrap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fo:font-weight="bold" style:font-weight-asian="bold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.1000003814697pt" fo:font-style="normal" fo:text-shadow="none" style:text-underline-style="none" fo:font-weight="normal" style:font-size-asian="12.1000003814697pt" style:font-style-asian="normal" style:font-weight-asian="normal" style:font-size-complex="12.1000003814697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05" style:family="table-cell" style:parent-style-name="Excel_20_Built-in_20_Normal">
      <style:table-cell-properties fo:border="none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9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cccccc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cccccc" style:direction="ltr" fo:border-right="0.0346in solid #cccccc" style:rotation-angle="0" style:rotation-align="none" style:shrink-to-fit="false" fo:border-top="0.0346in solid #cccccc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wrap" fo:border-left="0.0346in solid #cccccc" style:direction="ltr" fo:border-right="0.0346in solid #cccccc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0346in solid #cccccc" style:diagonal-bl-tr="none" style:diagonal-tl-br="none" style:text-align-source="fix" style:repeat-content="false" fo:wrap-option="wrap" fo:border-left="0.0346in solid #cccccc" style:direction="ltr" fo:border-right="0.0346in solid #cccccc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20_Built-in_20_Normal">
      <style:table-cell-properties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order-bottom="0.0008in solid #000000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413in double #000000" style:border-line-width-bottom="0.0138in 0.0138in 0.0138in" style:diagonal-bl-tr="none" style:diagonal-tl-br="none" fo:border-left="none" fo:border-right="none" fo:border-top="none"/>
    </style:style>
    <style:style style:name="ce131" style:family="table-cell" style:parent-style-name="Excel_20_Built-in_20_Normal">
      <style:table-cell-properties fo:background-color="#00ffff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3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ce106"/>
        <table:table-column table:style-name="co6" table:default-cell-style-name="ce106"/>
        <table:table-column table:style-name="co7" table:default-cell-style-name="ce106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<text:s text:c="60"/>MY WORKING REPORT YEAR 2015-2016</text:p>
          </table:table-cell>
          <table:table-cell table:style-name="ce1"/>
          <table:table-cell table:style-name="ce24" table:number-columns-repeated="2"/>
          <table:table-cell table:style-name="ce1"/>
          <table:table-cell table:style-name="ce107" table:number-columns-repeated="3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table:number-columns-repeated="2"/>
          <table:table-cell table:style-name="ce2"/>
          <table:table-cell table:style-name="ce108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COMPANY NAME</text:p>
          </table:table-cell>
          <table:table-cell table:style-name="ce3" office:value-type="string">
            <text:p>LOCATION</text:p>
          </table:table-cell>
          <table:table-cell table:style-name="ce26" office:value-type="string">
            <text:p>PERIOD</text:p>
          </table:table-cell>
          <table:table-cell table:style-name="ce46" office:value-type="string">
            <text:p>WORK DT.</text:p>
          </table:table-cell>
          <table:table-cell table:style-name="ce3" office:value-type="string">
            <text:p>WORK</text:p>
          </table:table-cell>
          <table:table-cell table:style-name="ce3" office:value-type="string">
            <text:p>VOUCHER PRINT &amp; SING.</text:p>
          </table:table-cell>
          <table:table-cell table:style-name="ce3" office:value-type="string">
            <text:p>VOUCHER ENTRY</text:p>
          </table:table-cell>
          <table:table-cell table:style-name="ce3" office:value-type="string">
            <text:p>BILL/VOU. FILLING</text:p>
          </table:table-cell>
          <table:table-cell table:style-name="ce130" table:number-columns-repeated="1016"/>
        </table:table-row>
        <table:table-row table:style-name="ro1">
          <table:table-cell table:style-name="ce4" table:number-columns-repeated="2"/>
          <table:table-cell table:style-name="ce27"/>
          <table:table-cell table:style-name="ce47"/>
          <table:table-cell table:style-name="ce4" table:number-columns-repeated="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4.03.20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4.03.2015</text:p>
          </table:table-cell>
          <table:table-cell table:style-name="ce23" office:value-type="string">
            <text:p>01.04.15</text:p>
          </table:table-cell>
          <table:table-cell office:value-type="string">
            <text:p>Labour adv. Reciept entry &amp; filling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4.03.20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28" office:value-type="date" office:date-value="2015-01-01">
            <text:p>Jan-15</text:p>
          </table:table-cell>
          <table:table-cell table:style-name="ce23" office:value-type="string">
            <text:p>01.04.15</text:p>
          </table:table-cell>
          <table:table-cell table:style-name="ce59" office:value-type="string">
            <text:p>electricity bill journal entry &amp; filling.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28" office:value-type="date" office:date-value="2015-01-01">
            <text:p>Jan-15</text:p>
          </table:table-cell>
          <table:table-cell table:style-name="ce23" office:value-type="string">
            <text:p>01.04.15</text:p>
          </table:table-cell>
          <table:table-cell office:value-type="string">
            <text:p>electricity bill payment entry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7.03.20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7.03.2015</text:p>
          </table:table-cell>
          <table:table-cell table:style-name="ce23" office:value-type="string">
            <text:p>01.04.15</text:p>
          </table:table-cell>
          <table:table-cell office:value-type="string">
            <text:p>Labour adv. Reciept entry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7.03.20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17.03.20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17.03.2015</text:p>
          </table:table-cell>
          <table:table-cell table:style-name="ce23" office:value-type="string">
            <text:p>01.04.15</text:p>
          </table:table-cell>
          <table:table-cell office:value-type="string">
            <text:p>Labour adv. Reciept entry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4.03.20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table:style-name="ce28" office:value-type="date" office:date-value="2015-01-01">
            <text:p>Jan-15</text:p>
          </table:table-cell>
          <table:table-cell table:style-name="ce23" office:value-type="string">
            <text:p>01.04.15</text:p>
          </table:table-cell>
          <table:table-cell table:style-name="ce59" office:value-type="string">
            <text:p>electricity bill journal entry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table:style-name="ce28" office:value-type="date" office:date-value="2015-01-01">
            <text:p>Jan-15</text:p>
          </table:table-cell>
          <table:table-cell table:style-name="ce23" office:value-type="string">
            <text:p>01.04.15</text:p>
          </table:table-cell>
          <table:table-cell office:value-type="string">
            <text:p>electricity bill payment entry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8.03.20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8.03.2015</text:p>
          </table:table-cell>
          <table:table-cell table:style-name="ce23" office:value-type="string">
            <text:p>01.04.15</text:p>
          </table:table-cell>
          <table:table-cell office:value-type="string">
            <text:p>Labour adv. Reciept entry &amp; filling.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7.03.2015</text:p>
          </table:table-cell>
          <table:table-cell table:style-name="ce23" office:value-type="string">
            <text:p>01.04.15</text:p>
          </table:table-cell>
          <table:table-cell office:value-type="string">
            <text:p>Cash contra enrty 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1.03.15 to 17.03.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7.03.2015</text:p>
          </table:table-cell>
          <table:table-cell table:style-name="ce23" office:value-type="string">
            <text:p>01.04.15</text:p>
          </table:table-cell>
          <table:table-cell office:value-type="string">
            <text:p>Labour adv. Reciept entry &amp; filling.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7.03.2015</text:p>
          </table:table-cell>
          <table:table-cell table:style-name="ce23" office:value-type="string">
            <text:p>01.04.15</text:p>
          </table:table-cell>
          <table:table-cell office:value-type="string">
            <text:p>Cash contra enrty 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1.03.20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1.03.2015</text:p>
          </table:table-cell>
          <table:table-cell table:style-name="ce23" office:value-type="string">
            <text:p>01.04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1.03.20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4.03.20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4.03.20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4.03.2015</text:p>
          </table:table-cell>
          <table:table-cell table:style-name="ce23" office:value-type="string">
            <text:p>01.04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4.03.20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8.03.15 to 24.03.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4.03.2015</text:p>
          </table:table-cell>
          <table:table-cell table:style-name="ce23" office:value-type="string">
            <text:p>01.04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4.03.2015</text:p>
          </table:table-cell>
          <table:table-cell table:style-name="ce23" office:value-type="string">
            <text:p>01.04.15</text:p>
          </table:table-cell>
          <table:table-cell office:value-type="string">
            <text:p>Cash contra enrty 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5.03.20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5.03.2015</text:p>
          </table:table-cell>
          <table:table-cell table:style-name="ce23" office:value-type="string">
            <text:p>01.04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4.03.2015</text:p>
          </table:table-cell>
          <table:table-cell table:style-name="ce23" office:value-type="string">
            <text:p>01.04.15</text:p>
          </table:table-cell>
          <table:table-cell office:value-type="string">
            <text:p>Cash contra enrty 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2.03.2015</text:p>
          </table:table-cell>
          <table:table-cell table:style-name="ce23" office:value-type="string">
            <text:p>01.04.15</text:p>
          </table:table-cell>
          <table:table-cell office:value-type="string">
            <text:p>expenses <text:s/>voucher's are <text:s/>seal work &amp;filling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1.03.2015</text:p>
          </table:table-cell>
          <table:table-cell table:style-name="ce23" office:value-type="string">
            <text:p>01.04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 table:number-rows-repeated="3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style-name="ce60" office:value-type="string">
            <text:p>TOTAL</text:p>
          </table:table-cell>
          <table:table-cell table:style-name="ce60" table:formula="of:=SUM([.F9:.F45])" office:value-type="float" office:value="0">
            <text:p>0</text:p>
          </table:table-cell>
          <table:table-cell table:style-name="ce60" table:formula="of:=SUM([.G9:.G45])" office:value-type="float" office:value="0">
            <text:p>0</text:p>
          </table:table-cell>
          <table:table-cell table:style-name="ce60" table:formula="of:=SUM([.H9:.H45])" office:value-type="float" office:value="135">
            <text:p>135</text:p>
          </table:table-cell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23"/>
          <table:table-cell table:style-name="ce61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02.15 to 05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02.15 to 05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4.03.15 to 10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6.03.15 to 12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6.03.15 to 12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1.03.15 to 17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1.03.15 to 17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2.03.15 to 08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2.03.15 to 08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3.02.15 to 01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3.02.15 to 01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17.02.15 to 23.02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8.02.15 to 24.02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5.02.15 to 03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4.03.15 to 10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3.03.15 to 09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5.03.15 to 21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8.03.15 to 14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3.03.15 to 19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2.02.15 to 28.02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1.03.15 to 07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6.03.15 to 12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7.02.15 to 05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29">
            <text:p>29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2.02.15 to 28.02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5.02.15 to 21.02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2.03.15 to 08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3.02.15 to 01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1.03.15 to 07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6.03.15 to 12.03.15</text:p>
          </table:table-cell>
          <table:table-cell table:style-name="ce23" office:value-type="string">
            <text:p>02.04.15</text:p>
          </table:table-cell>
          <table:table-cell table:style-name="ce59" office:value-type="string">
            <text:p>labour payment job expenses voucher <text:s/>&amp; sheet's are filling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1" table:number-rows-repeated="3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style-name="ce60" office:value-type="string">
            <text:p>TOTAL</text:p>
          </table:table-cell>
          <table:table-cell table:style-name="ce60" table:formula="of:=SUM([.F47:.F81])" office:value-type="float" office:value="0">
            <text:p>0</text:p>
          </table:table-cell>
          <table:table-cell table:style-name="ce60" table:formula="of:=SUM([.G47:.G81])" office:value-type="float" office:value="0">
            <text:p>0</text:p>
          </table:table-cell>
          <table:table-cell table:style-name="ce60" table:formula="of:=SUM([.H47:.H81])" office:value-type="float" office:value="453">
            <text:p>453</text:p>
          </table:table-cell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2.03.15 to 28.03.15</text:p>
          </table:table-cell>
          <table:table-cell table:style-name="ce23" office:value-type="string">
            <text:p>03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3.03.15 to 19.03.15</text:p>
          </table:table-cell>
          <table:table-cell table:style-name="ce23" office:value-type="string">
            <text:p>03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8.03.15 to 14.03.15</text:p>
          </table:table-cell>
          <table:table-cell table:style-name="ce23" office:value-type="string">
            <text:p>03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9.03.15 to 15.03.15</text:p>
          </table:table-cell>
          <table:table-cell table:style-name="ce23" office:value-type="string">
            <text:p>03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8">
            <text:p>18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0.03.15 to 26.03.15</text:p>
          </table:table-cell>
          <table:table-cell table:style-name="ce23" office:value-type="string">
            <text:p>03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20">
            <text:p>20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8.03.15 to 14.03.15</text:p>
          </table:table-cell>
          <table:table-cell table:style-name="ce23" office:value-type="string">
            <text:p>03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9">
            <text:p>19</text:p>
          </table:table-cell>
          <table:table-cell table:number-columns-repeated="1017"/>
        </table:table-row>
        <table:table-row table:style-name="ro5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9.03.15 to 15.03.15</text:p>
          </table:table-cell>
          <table:table-cell table:style-name="ce23" office:value-type="string">
            <text:p>03.04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9.03.15 to 15.03.15</text:p>
          </table:table-cell>
          <table:table-cell table:style-name="ce23" office:value-type="string">
            <text:p>03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2">
            <text:p>32</text:p>
          </table:table-cell>
          <table:table-cell table:number-columns-repeated="1017"/>
        </table:table-row>
        <table:table-row table:style-name="ro6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8.03.15 to 24.03.15</text:p>
          </table:table-cell>
          <table:table-cell table:style-name="ce23" office:value-type="string">
            <text:p>03.04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8.03.15 to 24.03.15</text:p>
          </table:table-cell>
          <table:table-cell table:style-name="ce23" office:value-type="string">
            <text:p>03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6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3.03.15 to 19.03.15</text:p>
          </table:table-cell>
          <table:table-cell table:style-name="ce23" office:value-type="string">
            <text:p>03.04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3.03.15 to 19.03.15</text:p>
          </table:table-cell>
          <table:table-cell table:style-name="ce23" office:value-type="string">
            <text:p>03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10.03.15 to 16.03.15</text:p>
          </table:table-cell>
          <table:table-cell table:style-name="ce23" office:value-type="string">
            <text:p>03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1">
            <text:p>31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1.03.15 to 17.03.15</text:p>
          </table:table-cell>
          <table:table-cell table:style-name="ce23" office:value-type="string">
            <text:p>03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style-name="ce60" office:value-type="string">
            <text:p>TOTAL</text:p>
          </table:table-cell>
          <table:table-cell table:style-name="ce60" table:formula="of:=SUM([.F83:.F101])" office:value-type="float" office:value="0">
            <text:p>0</text:p>
          </table:table-cell>
          <table:table-cell table:style-name="ce60" table:formula="of:=SUM([.G83:.G101])" office:value-type="float" office:value="202">
            <text:p>202</text:p>
          </table:table-cell>
          <table:table-cell table:style-name="ce60" table:formula="of:=SUM([.H83:.H101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1.04.2015</text:p>
          </table:table-cell>
          <table:table-cell table:style-name="ce23" office:value-type="string">
            <text:p>04.04.15</text:p>
          </table:table-cell>
          <table:table-cell office:value-type="string">
            <text:p>expenses <text:s/>voucher's are entry 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1.04.2015</text:p>
          </table:table-cell>
          <table:table-cell table:style-name="ce23" office:value-type="string">
            <text:p>04.04.15</text:p>
          </table:table-cell>
          <table:table-cell office:value-type="string">
            <text:p>expenses <text:s/>voucher's are entry 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8.03.2015</text:p>
          </table:table-cell>
          <table:table-cell table:style-name="ce23" office:value-type="string">
            <text:p>04.04.15</text:p>
          </table:table-cell>
          <table:table-cell office:value-type="string">
            <text:p>expenses <text:s/>voucher's are entry 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1.04.2015</text:p>
          </table:table-cell>
          <table:table-cell table:style-name="ce23" office:value-type="string">
            <text:p>04.04.15</text:p>
          </table:table-cell>
          <table:table-cell office:value-type="string">
            <text:p>expenses <text:s/>voucher's are entry 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04.04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04.04.15</text:p>
          </table:table-cell>
          <table:table-cell office:value-type="string">
            <text:p>electricity bill payment entry filling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8.03.2015</text:p>
          </table:table-cell>
          <table:table-cell table:style-name="ce23" office:value-type="string">
            <text:p>04.04.15</text:p>
          </table:table-cell>
          <table:table-cell office:value-type="string">
            <text:p>expenses <text:s/>voucher's are entry 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04.04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04.04.15</text:p>
          </table:table-cell>
          <table:table-cell office:value-type="string">
            <text:p>electricity bill payment entry filling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31.03.2015</text:p>
          </table:table-cell>
          <table:table-cell table:style-name="ce23" office:value-type="string">
            <text:p>04.04.15</text:p>
          </table:table-cell>
          <table:table-cell office:value-type="string">
            <text:p>expenses <text:s/>voucher's are entry 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31.03.2015</text:p>
          </table:table-cell>
          <table:table-cell table:style-name="ce23" office:value-type="string">
            <text:p>04.04.15</text:p>
          </table:table-cell>
          <table:table-cell office:value-type="string">
            <text:p>Labour adv. Reciept entry &amp; filling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04.04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04.04.15</text:p>
          </table:table-cell>
          <table:table-cell office:value-type="string">
            <text:p>electricity bill payment entry filling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31.03.2015</text:p>
          </table:table-cell>
          <table:table-cell table:style-name="ce23" office:value-type="string">
            <text:p>04.04.15</text:p>
          </table:table-cell>
          <table:table-cell office:value-type="string">
            <text:p>Cash contra enrty 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3.15 to 31.03.15</text:p>
          </table:table-cell>
          <table:table-cell table:style-name="ce23" office:value-type="string">
            <text:p>04.04.15</text:p>
          </table:table-cell>
          <table:table-cell office:value-type="string">
            <text:p>expenses <text:s/>voucher's are entry 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1.03.2015</text:p>
          </table:table-cell>
          <table:table-cell table:style-name="ce23" office:value-type="string">
            <text:p>04.04.15</text:p>
          </table:table-cell>
          <table:table-cell office:value-type="string">
            <text:p>Labour adv. Reciept entry &amp; filling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1.03.2015</text:p>
          </table:table-cell>
          <table:table-cell table:style-name="ce23" office:value-type="string">
            <text:p>04.04.15</text:p>
          </table:table-cell>
          <table:table-cell office:value-type="string">
            <text:p>Cash contra enrty 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 table:number-rows-repeated="3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style-name="ce60" office:value-type="string">
            <text:p>TOTAL</text:p>
          </table:table-cell>
          <table:table-cell table:style-name="ce60" table:formula="of:=SUM([.F104:.F125])" office:value-type="float" office:value="0">
            <text:p>0</text:p>
          </table:table-cell>
          <table:table-cell table:style-name="ce60" table:formula="of:=SUM([.G104:.G125])" office:value-type="float" office:value="98">
            <text:p>98</text:p>
          </table:table-cell>
          <table:table-cell table:style-name="ce60" table:formula="of:=SUM([.H104:.H125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3"/>
          <table:table-cell table:style-name="ce23"/>
          <table:table-cell table:number-columns-repeated="1020"/>
        </table:table-row>
        <table:table-row table:style-name="ro7">
          <table:table-cell office:value-type="string">
            <text:p>GKF</text:p>
          </table:table-cell>
          <table:table-cell office:value-type="string">
            <text:p>Raipur</text:p>
          </table:table-cell>
          <table:table-cell office:value-type="string">
            <text:p>21.02.15 to 27.03.15</text:p>
          </table:table-cell>
          <table:table-cell table:style-name="ce23" office:value-type="string">
            <text:p>06.04.15</text:p>
          </table:table-cell>
          <table:table-cell table:style-name="ce62" office:value-type="string">
            <text:p>Assets <text:s/>&amp; expenses bill's are company wise &amp; date wise arranged <text:s/>&amp; filing.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Raipur</text:p>
          </table:table-cell>
          <table:table-cell office:value-type="string">
            <text:p>26.08.14 to 27.03.15</text:p>
          </table:table-cell>
          <table:table-cell table:style-name="ce23" office:value-type="string">
            <text:p>06.04.15</text:p>
          </table:table-cell>
          <table:table-cell table:style-name="ce62" office:value-type="string">
            <text:p>Assets <text:s/>&amp; expenses bill's are company wise &amp; date wise arranged <text:s/>&amp; filing.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1016"/>
        </table:table-row>
        <table:table-row table:style-name="ro7">
          <table:table-cell office:value-type="string">
            <text:p>HSPL</text:p>
          </table:table-cell>
          <table:table-cell office:value-type="string">
            <text:p>Raipur</text:p>
          </table:table-cell>
          <table:table-cell office:value-type="string">
            <text:p>26.08.14 to 25.03.15</text:p>
          </table:table-cell>
          <table:table-cell table:style-name="ce23" office:value-type="string">
            <text:p>06.04.15</text:p>
          </table:table-cell>
          <table:table-cell table:style-name="ce62" office:value-type="string">
            <text:p>Assets <text:s/>&amp; expenses bill's are company wise &amp; date wise arranged <text:s/>&amp; filing.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Raipur</text:p>
          </table:table-cell>
          <table:table-cell office:value-type="string">
            <text:p>26.02.15 to 26.03.15</text:p>
          </table:table-cell>
          <table:table-cell table:style-name="ce23" office:value-type="string">
            <text:p>06.04.15</text:p>
          </table:table-cell>
          <table:table-cell table:style-name="ce62" office:value-type="string">
            <text:p>Assets <text:s/>&amp; expenses bill's are company wise &amp; date wise arranged <text:s/>&amp; filing.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1016"/>
        </table:table-row>
        <table:table-row table:style-name="ro7">
          <table:table-cell office:value-type="string">
            <text:p>CPPL</text:p>
          </table:table-cell>
          <table:table-cell office:value-type="string">
            <text:p>Raipur</text:p>
          </table:table-cell>
          <table:table-cell office:value-type="string">
            <text:p>26.02.15 to 29.03.15</text:p>
          </table:table-cell>
          <table:table-cell table:style-name="ce23" office:value-type="string">
            <text:p>06.04.15</text:p>
          </table:table-cell>
          <table:table-cell table:style-name="ce62" office:value-type="string">
            <text:p>Assets <text:s/>&amp; expenses bill's are company wise &amp; date wise arranged <text:s/>&amp; filing.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Raipur</text:p>
          </table:table-cell>
          <table:table-cell office:value-type="string">
            <text:p>25.08.14 to 26.03.15</text:p>
          </table:table-cell>
          <table:table-cell table:style-name="ce23" office:value-type="string">
            <text:p>06.04.15</text:p>
          </table:table-cell>
          <table:table-cell table:style-name="ce62" office:value-type="string">
            <text:p>Assets <text:s/>&amp; expenses bill's are company wise &amp; date wise arranged <text:s/>&amp; filing.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1016"/>
        </table:table-row>
        <table:table-row table:style-name="ro7">
          <table:table-cell office:value-type="string">
            <text:p>VFPL</text:p>
          </table:table-cell>
          <table:table-cell office:value-type="string">
            <text:p>Raipur</text:p>
          </table:table-cell>
          <table:table-cell office:value-type="string">
            <text:p>16.01.15 to 27.03.15</text:p>
          </table:table-cell>
          <table:table-cell table:style-name="ce23" office:value-type="string">
            <text:p>06.04.15</text:p>
          </table:table-cell>
          <table:table-cell table:style-name="ce62" office:value-type="string">
            <text:p>Assets <text:s/>&amp; expenses bill's are company wise &amp; date wise arranged <text:s/>&amp; filing.</text:p>
          </table:table-cell>
          <table:table-cell table:number-columns-repeated="2"/>
          <table:table-cell office:value-type="float" office:value="56">
            <text:p>56</text:p>
          </table:table-cell>
          <table:table-cell table:number-columns-repeated="1016"/>
        </table:table-row>
        <table:table-row table:style-name="ro7">
          <table:table-cell office:value-type="string">
            <text:p>NC</text:p>
          </table:table-cell>
          <table:table-cell office:value-type="string">
            <text:p>Raipur</text:p>
          </table:table-cell>
          <table:table-cell office:value-type="string">
            <text:p>01.07.14 to 27.03.15</text:p>
          </table:table-cell>
          <table:table-cell table:style-name="ce23" office:value-type="string">
            <text:p>06.04.15</text:p>
          </table:table-cell>
          <table:table-cell table:style-name="ce62" office:value-type="string">
            <text:p>Assets <text:s/>&amp; expenses bill's are company wise &amp; date wise arranged <text:s/>&amp; filing.</text:p>
          </table:table-cell>
          <table:table-cell table:number-columns-repeated="2"/>
          <table:table-cell office:value-type="float" office:value="138">
            <text:p>138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Raipur</text:p>
          </table:table-cell>
          <table:table-cell office:value-type="string">
            <text:p>16.05.14 to 31.03.15</text:p>
          </table:table-cell>
          <table:table-cell table:style-name="ce23" office:value-type="string">
            <text:p>06.04.15</text:p>
          </table:table-cell>
          <table:table-cell table:style-name="ce62" office:value-type="string">
            <text:p>Assets <text:s/>&amp; expenses bill's are company wise &amp; date wise arranged <text:s/>&amp; filing.</text:p>
          </table:table-cell>
          <table:table-cell table:number-columns-repeated="2"/>
          <table:table-cell office:value-type="float" office:value="83">
            <text:p>83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06.04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06.04.15</text:p>
          </table:table-cell>
          <table:table-cell office:value-type="string">
            <text:p>electricity bill payment entry filling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1.03.15 to 24.03.15</text:p>
          </table:table-cell>
          <table:table-cell table:style-name="ce23" office:value-type="string">
            <text:p>06.04.15</text:p>
          </table:table-cell>
          <table:table-cell table:style-name="ce63" office:value-type="string">
            <text:p>Cash book tally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30:.F144])" office:value-type="float" office:value="0">
            <text:p>0</text:p>
          </table:table-cell>
          <table:table-cell table:style-name="ce109" table:formula="of:=SUM([.G130:.G144])" office:value-type="float" office:value="15">
            <text:p>15</text:p>
          </table:table-cell>
          <table:table-cell table:style-name="ce109" table:formula="of:=SUM([.H130:.H144])" office:value-type="float" office:value="411">
            <text:p>41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2.03.15 to 28.03.15</text:p>
          </table:table-cell>
          <table:table-cell table:style-name="ce23" office:value-type="string">
            <text:p>07.04.15</text:p>
          </table:table-cell>
          <table:table-cell table:style-name="ce59" office:value-type="string">
            <text:p>labour payment job expenses voucher are signature <text:s/>&amp; sheet's are filling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3.03.15 to 19.03.15</text:p>
          </table:table-cell>
          <table:table-cell table:style-name="ce23" office:value-type="string">
            <text:p>07.04.15</text:p>
          </table:table-cell>
          <table:table-cell table:style-name="ce59" office:value-type="string">
            <text:p>labour payment job expenses voucher are signature <text:s/>&amp; sheet's are filling.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8.03.15 to 14.03.15</text:p>
          </table:table-cell>
          <table:table-cell table:style-name="ce23" office:value-type="string">
            <text:p>07.04.15</text:p>
          </table:table-cell>
          <table:table-cell table:style-name="ce59" office:value-type="string">
            <text:p>labour payment job expenses voucher are signature <text:s/>&amp; sheet's are filling.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9.03.15 to 15.03.15</text:p>
          </table:table-cell>
          <table:table-cell table:style-name="ce23" office:value-type="string">
            <text:p>07.04.15</text:p>
          </table:table-cell>
          <table:table-cell table:style-name="ce59" office:value-type="string">
            <text:p>labour payment job expenses voucher are signature <text:s/>&amp; sheet's are filling.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0.03.15 to 26.03.15</text:p>
          </table:table-cell>
          <table:table-cell table:style-name="ce23" office:value-type="string">
            <text:p>07.04.15</text:p>
          </table:table-cell>
          <table:table-cell table:style-name="ce59" office:value-type="string">
            <text:p>labour payment job expenses voucher are signature <text:s/>&amp; sheet's are filling.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8.03.15 to 14.03.15</text:p>
          </table:table-cell>
          <table:table-cell table:style-name="ce23" office:value-type="string">
            <text:p>07.04.15</text:p>
          </table:table-cell>
          <table:table-cell table:style-name="ce59" office:value-type="string">
            <text:p>labour payment job expenses voucher are signature <text:s/>&amp; sheet's are filling.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9.03.15 to 15.03.15</text:p>
          </table:table-cell>
          <table:table-cell table:style-name="ce23" office:value-type="string">
            <text:p>07.04.15</text:p>
          </table:table-cell>
          <table:table-cell table:style-name="ce59" office:value-type="string">
            <text:p>labour payment job expenses voucher are signature <text:s/>&amp; sheet's are filling.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9.03.15 to 15.03.15</text:p>
          </table:table-cell>
          <table:table-cell table:style-name="ce23" office:value-type="string">
            <text:p>07.04.15</text:p>
          </table:table-cell>
          <table:table-cell table:style-name="ce59" office:value-type="string">
            <text:p>labour payment job expenses voucher are signature <text:s/>&amp; sheet's are filling.</text:p>
          </table:table-cell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8.03.15 to 24.03.15</text:p>
          </table:table-cell>
          <table:table-cell table:style-name="ce23" office:value-type="string">
            <text:p>07.04.15</text:p>
          </table:table-cell>
          <table:table-cell table:style-name="ce59" office:value-type="string">
            <text:p>labour payment job expenses voucher are signature <text:s/>&amp; sheet's are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8.03.15 to 24.03.15</text:p>
          </table:table-cell>
          <table:table-cell table:style-name="ce23" office:value-type="string">
            <text:p>07.04.15</text:p>
          </table:table-cell>
          <table:table-cell table:style-name="ce59" office:value-type="string">
            <text:p>labour payment job expenses voucher are signature <text:s/>&amp; sheet's are filling.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3.03.15 to 19.03.15</text:p>
          </table:table-cell>
          <table:table-cell table:style-name="ce23" office:value-type="string">
            <text:p>07.04.15</text:p>
          </table:table-cell>
          <table:table-cell table:style-name="ce59" office:value-type="string">
            <text:p>labour payment job expenses voucher are signature <text:s/>&amp; sheet's are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3.03.15 to 19.03.15</text:p>
          </table:table-cell>
          <table:table-cell table:style-name="ce23" office:value-type="string">
            <text:p>07.04.15</text:p>
          </table:table-cell>
          <table:table-cell table:style-name="ce59" office:value-type="string">
            <text:p>labour payment job expenses voucher are signature <text:s/>&amp; sheet's are filling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10.03.15 to 16.03.15</text:p>
          </table:table-cell>
          <table:table-cell table:style-name="ce23" office:value-type="string">
            <text:p>07.04.15</text:p>
          </table:table-cell>
          <table:table-cell table:style-name="ce59" office:value-type="string">
            <text:p>labour payment job expenses voucher are signature <text:s/>&amp; sheet's are filling.</text:p>
          </table:table-cell>
          <table:table-cell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1.03.15 to 17.03.15</text:p>
          </table:table-cell>
          <table:table-cell table:style-name="ce23" office:value-type="string">
            <text:p>07.04.15</text:p>
          </table:table-cell>
          <table:table-cell table:style-name="ce59" office:value-type="string">
            <text:p>labour payment job expenses voucher are signature <text:s/>&amp; sheet's are filling.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46:.F165])" office:value-type="float" office:value="202">
            <text:p>202</text:p>
          </table:table-cell>
          <table:table-cell table:style-name="ce109" table:formula="of:=SUM([.G146:.G165])" office:value-type="float" office:value="0">
            <text:p>0</text:p>
          </table:table-cell>
          <table:table-cell table:style-name="ce109" table:formula="of:=SUM([.H146:.H165])" office:value-type="float" office:value="202">
            <text:p>20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6.03.15 to 22.03.15</text:p>
          </table:table-cell>
          <table:table-cell office:value-type="string">
            <text:p>09.04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6.03.15 to 22.03.15</text:p>
          </table:table-cell>
          <table:table-cell office:value-type="string">
            <text:p>09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2">
            <text:p>32</text:p>
          </table:table-cell>
          <table:table-cell table:number-columns-repeated="1017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9.03.15 to 04.04.15</text:p>
          </table:table-cell>
          <table:table-cell office:value-type="string">
            <text:p>09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5.03.15 to 31.03.15</text:p>
          </table:table-cell>
          <table:table-cell office:value-type="string">
            <text:p>09.04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5.03.15 to 31.03.15</text:p>
          </table:table-cell>
          <table:table-cell office:value-type="string">
            <text:p>09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0.03.15 to 26.03.15</text:p>
          </table:table-cell>
          <table:table-cell office:value-type="string">
            <text:p>09.04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0.03.15 to 26.03.15</text:p>
          </table:table-cell>
          <table:table-cell office:value-type="string">
            <text:p>09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0.03.15 to 26.03.15</text:p>
          </table:table-cell>
          <table:table-cell office:value-type="string">
            <text:p>09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7.03.15 to 02.04.15</text:p>
          </table:table-cell>
          <table:table-cell office:value-type="string">
            <text:p>09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5.03.15 to 21.03.15</text:p>
          </table:table-cell>
          <table:table-cell office:value-type="string">
            <text:p>09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70:.F182])" office:value-type="float" office:value="0">
            <text:p>0</text:p>
          </table:table-cell>
          <table:table-cell table:style-name="ce109" table:formula="of:=SUM([.G170:.G182])" office:value-type="float" office:value="107">
            <text:p>107</text:p>
          </table:table-cell>
          <table:table-cell table:style-name="ce109" table:formula="of:=SUM([.H170:.H182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7.03.15 to 02.04.15</text:p>
          </table:table-cell>
          <table:table-cell office:value-type="string">
            <text:p>10.04.15</text:p>
          </table:table-cell>
          <table:table-cell table:style-name="ce59" office:value-type="string">
            <text:p>labour payment job expenses entry ,voucher printout,signature &amp; filling.</text:p>
          </table:table-cell>
          <table:table-cell table:number-columns-repeated="3" office:value-type="float" office:value="18">
            <text:p>18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5.03.15 to 21.03.15</text:p>
          </table:table-cell>
          <table:table-cell office:value-type="string">
            <text:p>10.04.15</text:p>
          </table:table-cell>
          <table:table-cell table:style-name="ce59" office:value-type="string">
            <text:p>labour payment job expenses entry ,voucher printout,signature &amp; filling.</text:p>
          </table:table-cell>
          <table:table-cell table:number-columns-repeated="3" office:value-type="float" office:value="21">
            <text:p>21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17.03.15 to 23.03.15</text:p>
          </table:table-cell>
          <table:table-cell office:value-type="string">
            <text:p>10.04.15</text:p>
          </table:table-cell>
          <table:table-cell table:style-name="ce59" office:value-type="string">
            <text:p>labour payment job expenses entry ,voucher printout,signature &amp; filling.</text:p>
          </table:table-cell>
          <table:table-cell table:number-columns-repeated="3" office:value-type="float" office:value="32">
            <text:p>32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8.03.15 to 24.03.15</text:p>
          </table:table-cell>
          <table:table-cell office:value-type="string">
            <text:p>10.04.15</text:p>
          </table:table-cell>
          <table:table-cell table:style-name="ce59" office:value-type="string">
            <text:p>labour payment job expenses entry ,voucher printout,signature &amp; filling.</text:p>
          </table:table-cell>
          <table:table-cell table:number-columns-repeated="3" office:value-type="float" office:value="6">
            <text:p>6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5.03.15 to 31.03.15</text:p>
          </table:table-cell>
          <table:table-cell office:value-type="string">
            <text:p>10.04.15</text:p>
          </table:table-cell>
          <table:table-cell table:style-name="ce59" office:value-type="string">
            <text:p>labour payment job expenses entry ,voucher printout,signature &amp; filling.</text:p>
          </table:table-cell>
          <table:table-cell table:number-columns-repeated="3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4.04.2015</text:p>
          </table:table-cell>
          <table:table-cell office:value-type="string">
            <text:p>10.04.15</text:p>
          </table:table-cell>
          <table:table-cell office:value-type="string">
            <text:p>expenses <text:s/>voucher's are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4.04.2015</text:p>
          </table:table-cell>
          <table:table-cell office:value-type="string">
            <text:p>10.04.15</text:p>
          </table:table-cell>
          <table:table-cell office:value-type="string">
            <text:p>Labour adv. Reciept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1.04.2015</text:p>
          </table:table-cell>
          <table:table-cell office:value-type="string">
            <text:p>10.04.15</text:p>
          </table:table-cell>
          <table:table-cell office:value-type="string">
            <text:p>expenses <text:s/>voucher's are entry ,seal work &amp; filling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4.04.2015</text:p>
          </table:table-cell>
          <table:table-cell office:value-type="string">
            <text:p>10.04.15</text:p>
          </table:table-cell>
          <table:table-cell office:value-type="string">
            <text:p>expenses <text:s/>voucher's are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table:style-name="ce28" office:value-type="date" office:date-value="2015-02-01">
            <text:p>Feb-15</text:p>
          </table:table-cell>
          <table:table-cell office:value-type="string">
            <text:p>10.04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table:style-name="ce28" office:value-type="date" office:date-value="2015-02-01">
            <text:p>Feb-15</text:p>
          </table:table-cell>
          <table:table-cell office:value-type="string">
            <text:p>10.04.15</text:p>
          </table:table-cell>
          <table:table-cell office:value-type="string">
            <text:p>electricity bill payment entry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84:.F198])" office:value-type="float" office:value="84">
            <text:p>84</text:p>
          </table:table-cell>
          <table:table-cell table:style-name="ce109" table:formula="of:=SUM([.G184:.G198])" office:value-type="float" office:value="94">
            <text:p>94</text:p>
          </table:table-cell>
          <table:table-cell table:style-name="ce109" table:formula="of:=SUM([.H184:.H198])" office:value-type="float" office:value="94">
            <text:p>9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6.03.15 to 22.03.15</text:p>
          </table:table-cell>
          <table:table-cell office:value-type="string">
            <text:p>11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6.03.15 to 22.03.15</text:p>
          </table:table-cell>
          <table:table-cell office:value-type="string">
            <text:p>11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1016"/>
        </table:table-row>
        <table:table-row table:style-name="ro7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9.03.15 to 04.04.15</text:p>
          </table:table-cell>
          <table:table-cell office:value-type="string">
            <text:p>11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5.03.15 to 31.03.15</text:p>
          </table:table-cell>
          <table:table-cell office:value-type="string">
            <text:p>11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5.03.15 to 31.03.15</text:p>
          </table:table-cell>
          <table:table-cell office:value-type="string">
            <text:p>11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0.03.15 to 26.03.15</text:p>
          </table:table-cell>
          <table:table-cell office:value-type="string">
            <text:p>11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0.03.15 to 26.03.15</text:p>
          </table:table-cell>
          <table:table-cell office:value-type="string">
            <text:p>11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0.03.15 to 26.03.15</text:p>
          </table:table-cell>
          <table:table-cell office:value-type="string">
            <text:p>11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7.03.15 to 02.04.15</text:p>
          </table:table-cell>
          <table:table-cell office:value-type="string">
            <text:p>11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5.03.15 to 21.03.15</text:p>
          </table:table-cell>
          <table:table-cell office:value-type="string">
            <text:p>11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200:.F213])" office:value-type="float" office:value="107">
            <text:p>107</text:p>
          </table:table-cell>
          <table:table-cell table:style-name="ce109" table:formula="of:=SUM([.G200:.G213])" office:value-type="float" office:value="0">
            <text:p>0</text:p>
          </table:table-cell>
          <table:table-cell table:style-name="ce109" table:formula="of:=SUM([.H200:.H213])" office:value-type="float" office:value="107">
            <text:p>10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13.04.15</text:p>
          </table:table-cell>
          <table:table-cell table:style-name="ce59" office:value-type="string">
            <text:p>electricity bill journal entry &amp; filling.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13.04.15</text:p>
          </table:table-cell>
          <table:table-cell office:value-type="string">
            <text:p>electricity bill payment entry filling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1.04.2015</text:p>
          </table:table-cell>
          <table:table-cell table:style-name="ce23" office:value-type="string">
            <text:p>13.04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1.04.2015</text:p>
          </table:table-cell>
          <table:table-cell table:style-name="ce23" office:value-type="string">
            <text:p>13.04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8.03.2015</text:p>
          </table:table-cell>
          <table:table-cell table:style-name="ce23" office:value-type="string">
            <text:p>13.04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1.04.2015</text:p>
          </table:table-cell>
          <table:table-cell table:style-name="ce23" office:value-type="string">
            <text:p>13.04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13.04.15</text:p>
          </table:table-cell>
          <table:table-cell table:style-name="ce59" office:value-type="string">
            <text:p>electricity bill journal entry &amp; filling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13.04.15</text:p>
          </table:table-cell>
          <table:table-cell office:value-type="string">
            <text:p>electricity bill payment entry filling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8.03.2015</text:p>
          </table:table-cell>
          <table:table-cell table:style-name="ce23" office:value-type="string">
            <text:p>13.04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13.04.15</text:p>
          </table:table-cell>
          <table:table-cell table:style-name="ce59" office:value-type="string">
            <text:p>electricity bill journal entry &amp; filling.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13.04.15</text:p>
          </table:table-cell>
          <table:table-cell office:value-type="string">
            <text:p>electricity bill payment entry filling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31.03.2015</text:p>
          </table:table-cell>
          <table:table-cell table:style-name="ce23" office:value-type="string">
            <text:p>13.04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31.03.2015</text:p>
          </table:table-cell>
          <table:table-cell table:style-name="ce23" office:value-type="string">
            <text:p>13.04.15</text:p>
          </table:table-cell>
          <table:table-cell office:value-type="string">
            <text:p>Labour adv. Reciept entry &amp; filling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13.04.15</text:p>
          </table:table-cell>
          <table:table-cell table:style-name="ce59" office:value-type="string">
            <text:p>electricity bill journal entry &amp; filling.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date" office:date-value="2015-02-01">
            <text:p>Feb-15</text:p>
          </table:table-cell>
          <table:table-cell table:style-name="ce23" office:value-type="string">
            <text:p>13.04.15</text:p>
          </table:table-cell>
          <table:table-cell office:value-type="string">
            <text:p>electricity bill payment entry filling.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31.03.2015</text:p>
          </table:table-cell>
          <table:table-cell table:style-name="ce23" office:value-type="string">
            <text:p>13.04.15</text:p>
          </table:table-cell>
          <table:table-cell office:value-type="string">
            <text:p>Cash contra enrty 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3.15 to 31.03.15</text:p>
          </table:table-cell>
          <table:table-cell table:style-name="ce23" office:value-type="string">
            <text:p>13.04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1.03.2015</text:p>
          </table:table-cell>
          <table:table-cell table:style-name="ce23" office:value-type="string">
            <text:p>13.04.15</text:p>
          </table:table-cell>
          <table:table-cell office:value-type="string">
            <text:p>Labour adv. Reciept entry &amp; filling.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1.03.2015</text:p>
          </table:table-cell>
          <table:table-cell table:style-name="ce23" office:value-type="string">
            <text:p>13.04.15</text:p>
          </table:table-cell>
          <table:table-cell office:value-type="string">
            <text:p>Cash contra enrty 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7.04.2015</text:p>
          </table:table-cell>
          <table:table-cell table:style-name="ce23" office:value-type="string">
            <text:p>13.04.15</text:p>
          </table:table-cell>
          <table:table-cell office:value-type="string">
            <text:p>expenses <text:s/>voucher's are entry,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8.04.2015</text:p>
          </table:table-cell>
          <table:table-cell table:style-name="ce23" office:value-type="string">
            <text:p>13.04.15</text:p>
          </table:table-cell>
          <table:table-cell office:value-type="string">
            <text:p>expenses <text:s/>voucher's are entry,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8.04.2015</text:p>
          </table:table-cell>
          <table:table-cell table:style-name="ce23" office:value-type="string">
            <text:p>13.04.15</text:p>
          </table:table-cell>
          <table:table-cell office:value-type="string">
            <text:p>expenses <text:s/>voucher's are entry,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8.04.2015</text:p>
          </table:table-cell>
          <table:table-cell table:style-name="ce23" office:value-type="string">
            <text:p>13.04.15</text:p>
          </table:table-cell>
          <table:table-cell office:value-type="string">
            <text:p>expenses <text:s/>voucher's are seal work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8.04.2015</text:p>
          </table:table-cell>
          <table:table-cell table:style-name="ce23" office:value-type="string">
            <text:p>13.04.15</text:p>
          </table:table-cell>
          <table:table-cell office:value-type="string">
            <text:p>Labour adv. Reciept entry &amp; filling.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8.04.2015</text:p>
          </table:table-cell>
          <table:table-cell table:style-name="ce23" office:value-type="string">
            <text:p>13.04.15</text:p>
          </table:table-cell>
          <table:table-cell office:value-type="string">
            <text:p>Cash contra enrty ,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3.04.15 to 07.04.15</text:p>
          </table:table-cell>
          <table:table-cell table:style-name="ce23" office:value-type="string">
            <text:p>13.04.15</text:p>
          </table:table-cell>
          <table:table-cell office:value-type="string">
            <text:p>expenses <text:s/>voucher's are seal work &amp; filling.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7.04.2015</text:p>
          </table:table-cell>
          <table:table-cell table:style-name="ce23" office:value-type="string">
            <text:p>13.04.15</text:p>
          </table:table-cell>
          <table:table-cell office:value-type="string">
            <text:p>Labour adv. Reciept entry &amp; filling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7.04.2015</text:p>
          </table:table-cell>
          <table:table-cell table:style-name="ce23" office:value-type="string">
            <text:p>13.04.15</text:p>
          </table:table-cell>
          <table:table-cell office:value-type="string">
            <text:p>Cash contra enrty ,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215:.F246])" office:value-type="float" office:value="0">
            <text:p>0</text:p>
          </table:table-cell>
          <table:table-cell table:style-name="ce109" table:formula="of:=SUM([.G215:.G246])" office:value-type="float" office:value="38">
            <text:p>38</text:p>
          </table:table-cell>
          <table:table-cell table:style-name="ce109" table:formula="of:=SUM([.H215:.H246])" office:value-type="float" office:value="151">
            <text:p>15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KA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4.04.15</text:p>
          </table:table-cell>
          <table:table-cell office:value-type="string">
            <text:p>Vegetable seeds sale entry.</text:p>
          </table:table-cell>
          <table:table-cell table:number-columns-repeated="1019"/>
        </table:table-row>
        <table:table-row table:style-name="ro1">
          <table:table-cell office:value-type="string">
            <text:p>CPPL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4.04.15</text:p>
          </table:table-cell>
          <table:table-cell office:value-type="string">
            <text:p>Vegetable seeds sal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4.04.15</text:p>
          </table:table-cell>
          <table:table-cell office:value-type="string">
            <text:p>Vegetable seeds sale entr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4.04.15</text:p>
          </table:table-cell>
          <table:table-cell office:value-type="string">
            <text:p>Vegetable seeds sal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4.04.15</text:p>
          </table:table-cell>
          <table:table-cell office:value-type="string">
            <text:p>Vegetable seeds sale entry.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4.04.15</text:p>
          </table:table-cell>
          <table:table-cell office:value-type="string">
            <text:p>Vegetable seeds sale entr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HSPL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4.04.15</text:p>
          </table:table-cell>
          <table:table-cell office:value-type="string">
            <text:p>Vegetable seeds sale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4.04.15</text:p>
          </table:table-cell>
          <table:table-cell office:value-type="string">
            <text:p>Vegetable seeds sal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4.04.15</text:p>
          </table:table-cell>
          <table:table-cell office:value-type="string">
            <text:p>Vegetable seeds sale entr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VFPL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4.04.15</text:p>
          </table:table-cell>
          <table:table-cell office:value-type="string">
            <text:p>Vegetable seeds sale entry.</text:p>
          </table:table-cell>
          <table:table-cell table:number-columns-repeated="1019"/>
        </table:table-row>
        <table:table-row table:style-name="ro1">
          <table:table-cell office:value-type="string">
            <text:p>all company</text:p>
          </table:table-cell>
          <table:table-cell office:value-type="string">
            <text:p>all location</text:p>
          </table:table-cell>
          <table:table-cell office:value-type="string">
            <text:p>APR 2014- MAR 2015</text:p>
          </table:table-cell>
          <table:table-cell office:value-type="string">
            <text:p>14.04.15</text:p>
          </table:table-cell>
          <table:table-cell office:value-type="string">
            <text:p>all company sales balance tally.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248:.F262])" office:value-type="float" office:value="0">
            <text:p>0</text:p>
          </table:table-cell>
          <table:table-cell table:style-name="ce109" table:formula="of:=SUM([.G248:.G262])" office:value-type="float" office:value="38">
            <text:p>38</text:p>
          </table:table-cell>
          <table:table-cell table:style-name="ce109" table:formula="of:=SUM([.H248:.H262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5.04.15 to 11.04.15</text:p>
          </table:table-cell>
          <table:table-cell office:value-type="string">
            <text:p>15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3.04.15 to 09.04.15</text:p>
          </table:table-cell>
          <table:table-cell office:value-type="string">
            <text:p>15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3.04.15 to 09.04.15</text:p>
          </table:table-cell>
          <table:table-cell office:value-type="string">
            <text:p>15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7">
            <text:p>1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264:.F270])" office:value-type="float" office:value="0">
            <text:p>0</text:p>
          </table:table-cell>
          <table:table-cell table:style-name="ce109" table:formula="of:=SUM([.G264:.G270])" office:value-type="float" office:value="30">
            <text:p>30</text:p>
          </table:table-cell>
          <table:table-cell table:style-name="ce109" table:formula="of:=SUM([.H264:.H270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03.15 to 02.04.15</text:p>
          </table:table-cell>
          <table:table-cell office:value-type="string">
            <text:p>16.04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03.15 to 02.04.15</text:p>
          </table:table-cell>
          <table:table-cell office:value-type="string">
            <text:p>16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1.04.15 to 07.04.15</text:p>
          </table:table-cell>
          <table:table-cell office:value-type="string">
            <text:p>16.04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1.04.15 to 07.04.15</text:p>
          </table:table-cell>
          <table:table-cell office:value-type="string">
            <text:p>16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3.03.15 to 29.03.15</text:p>
          </table:table-cell>
          <table:table-cell office:value-type="string">
            <text:p>16.04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3.03.15 to 29.03.15</text:p>
          </table:table-cell>
          <table:table-cell office:value-type="string">
            <text:p>16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1">
            <text:p>31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4.03.15 to 30.03.15</text:p>
          </table:table-cell>
          <table:table-cell office:value-type="string">
            <text:p>16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0">
            <text:p>30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1.04.15 to 07.04.15</text:p>
          </table:table-cell>
          <table:table-cell office:value-type="string">
            <text:p>16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273:.F283])" office:value-type="float" office:value="0">
            <text:p>0</text:p>
          </table:table-cell>
          <table:table-cell table:style-name="ce109" table:formula="of:=SUM([.G273:.G283])" office:value-type="float" office:value="122">
            <text:p>122</text:p>
          </table:table-cell>
          <table:table-cell table:style-name="ce109" table:formula="of:=SUM([.H273:.H283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1.04.2015</text:p>
          </table:table-cell>
          <table:table-cell office:value-type="string">
            <text:p>18.04.15</text:p>
          </table:table-cell>
          <table:table-cell office:value-type="string">
            <text:p>expenses <text:s/>voucher's are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1.04.2015</text:p>
          </table:table-cell>
          <table:table-cell office:value-type="string">
            <text:p>18.04.15</text:p>
          </table:table-cell>
          <table:table-cell office:value-type="string">
            <text:p>Labour adv. Reciep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1.04.2015</text:p>
          </table:table-cell>
          <table:table-cell office:value-type="string">
            <text:p>18.04.15</text:p>
          </table:table-cell>
          <table:table-cell office:value-type="string">
            <text:p>expenses <text:s/>voucher's are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28" office:value-type="date" office:date-value="2015-02-01">
            <text:p>Feb-15</text:p>
          </table:table-cell>
          <table:table-cell office:value-type="string">
            <text:p>18.04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28" office:value-type="date" office:date-value="2015-02-01">
            <text:p>Feb-15</text:p>
          </table:table-cell>
          <table:table-cell office:value-type="string">
            <text:p>18.04.15</text:p>
          </table:table-cell>
          <table:table-cell office:value-type="string">
            <text:p>electricity bill payment entry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2.04.2015</text:p>
          </table:table-cell>
          <table:table-cell office:value-type="string">
            <text:p>18.04.15</text:p>
          </table:table-cell>
          <table:table-cell office:value-type="string">
            <text:p>expenses <text:s/>voucher's are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1.04.2015</text:p>
          </table:table-cell>
          <table:table-cell office:value-type="string">
            <text:p>18.04.15</text:p>
          </table:table-cell>
          <table:table-cell office:value-type="string">
            <text:p>Labour adv. Reciept entry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5.04.2015</text:p>
          </table:table-cell>
          <table:table-cell office:value-type="string">
            <text:p>18.04.15</text:p>
          </table:table-cell>
          <table:table-cell office:value-type="string">
            <text:p>expenses <text:s/>voucher's are seal work &amp; filling.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5.04.2015</text:p>
          </table:table-cell>
          <table:table-cell office:value-type="string">
            <text:p>18.04.15</text:p>
          </table:table-cell>
          <table:table-cell office:value-type="string">
            <text:p>Labour adv. Reciept entry &amp; filling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4.04.2015</text:p>
          </table:table-cell>
          <table:table-cell office:value-type="string">
            <text:p>18.04.15</text:p>
          </table:table-cell>
          <table:table-cell office:value-type="string">
            <text:p>Cash contra enrty ,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ARPA</text:p>
          </table:table-cell>
          <table:table-cell office:value-type="string">
            <text:p>Raipur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8.04.15</text:p>
          </table:table-cell>
          <table:table-cell office:value-type="string">
            <text:p>Vegetable seeds sale entry.(SHAMROCK)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FAST</text:p>
          </table:table-cell>
          <table:table-cell office:value-type="string">
            <text:p>Raipur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8.04.15</text:p>
          </table:table-cell>
          <table:table-cell office:value-type="string">
            <text:p>Vegetable seeds sale entry.(SHAMROCK)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FORTUNE</text:p>
          </table:table-cell>
          <table:table-cell office:value-type="string">
            <text:p>Raipur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8.04.15</text:p>
          </table:table-cell>
          <table:table-cell office:value-type="string">
            <text:p>Vegetable seeds sale entry.(SHAMROCK)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AKA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8.04.15</text:p>
          </table:table-cell>
          <table:table-cell office:value-type="string">
            <text:p>Vegetable seeds sale entry.(SHAMROCK)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CPPL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8.04.15</text:p>
          </table:table-cell>
          <table:table-cell office:value-type="string">
            <text:p>Vegetable seeds sale entry.(SHAMROCK)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8.04.15</text:p>
          </table:table-cell>
          <table:table-cell office:value-type="string">
            <text:p>Vegetable seeds sale entry.(SHAMROCK)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8.04.15</text:p>
          </table:table-cell>
          <table:table-cell office:value-type="string">
            <text:p>Vegetable seeds sale entry.(SHAMROCK)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8.04.15</text:p>
          </table:table-cell>
          <table:table-cell office:value-type="string">
            <text:p>Vegetable seeds sale entry.(SHAMROCK)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8.04.15</text:p>
          </table:table-cell>
          <table:table-cell office:value-type="string">
            <text:p>Vegetable seeds sale entry.(SHAMROCK)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HSPL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8.04.15</text:p>
          </table:table-cell>
          <table:table-cell office:value-type="string">
            <text:p>Vegetable seeds sale entry.(SHAMROCK)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8.04.15</text:p>
          </table:table-cell>
          <table:table-cell office:value-type="string">
            <text:p>Vegetable seeds sale entry.(SHAMROCK)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8.04.15</text:p>
          </table:table-cell>
          <table:table-cell office:value-type="string">
            <text:p>Vegetable seeds sale entry.(SHAMROCK)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VFPL</text:p>
          </table:table-cell>
          <table:table-cell office:value-type="string">
            <text:p>all locati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8.04.15</text:p>
          </table:table-cell>
          <table:table-cell office:value-type="string">
            <text:p>Vegetable seeds sale entry.(SHAMROCK)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285:.F311])" office:value-type="float" office:value="0">
            <text:p>0</text:p>
          </table:table-cell>
          <table:table-cell table:style-name="ce109" table:formula="of:=SUM([.G285:.G311])" office:value-type="float" office:value="51">
            <text:p>51</text:p>
          </table:table-cell>
          <table:table-cell table:style-name="ce109" table:formula="of:=SUM([.H285:.H311])" office:value-type="float" office:value="38">
            <text:p>3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6.04.2015</text:p>
          </table:table-cell>
          <table:table-cell office:value-type="string">
            <text:p>20.04.15</text:p>
          </table:table-cell>
          <table:table-cell office:value-type="string">
            <text:p>expenses <text:s/>voucher's are entry,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16.04.2015</text:p>
          </table:table-cell>
          <table:table-cell office:value-type="string">
            <text:p>20.04.15</text:p>
          </table:table-cell>
          <table:table-cell office:value-type="string">
            <text:p>expenses <text:s/>voucher's are entry,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16.04.2015</text:p>
          </table:table-cell>
          <table:table-cell office:value-type="string">
            <text:p>20.04.15</text:p>
          </table:table-cell>
          <table:table-cell office:value-type="string">
            <text:p>Labour adv. Reciep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5.04.2015</text:p>
          </table:table-cell>
          <table:table-cell office:value-type="string">
            <text:p>20.04.15</text:p>
          </table:table-cell>
          <table:table-cell office:value-type="string">
            <text:p>expenses <text:s/>voucher's are entry,seal work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5.04.2015</text:p>
          </table:table-cell>
          <table:table-cell office:value-type="string">
            <text:p>20.04.15</text:p>
          </table:table-cell>
          <table:table-cell office:value-type="string">
            <text:p>Labour adv. Reciep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4.15 to 14.04.15</text:p>
          </table:table-cell>
          <table:table-cell office:value-type="string">
            <text:p>20.04.15</text:p>
          </table:table-cell>
          <table:table-cell office:value-type="string">
            <text:p>expenses <text:s/>voucher's are entry,seal work &amp; filling.</text:p>
          </table:table-cell>
          <table:table-cell/>
          <table:table-cell table:number-columns-repeated="2" office:value-type="float" office:value="15">
            <text:p>15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4.04.2015</text:p>
          </table:table-cell>
          <table:table-cell office:value-type="string">
            <text:p>20.04.15</text:p>
          </table:table-cell>
          <table:table-cell office:value-type="string">
            <text:p>Labour adv. Reciept entry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4.04.2015</text:p>
          </table:table-cell>
          <table:table-cell office:value-type="string">
            <text:p>20.04.15</text:p>
          </table:table-cell>
          <table:table-cell office:value-type="string">
            <text:p>Cash contra enrty ,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2.04.2015</text:p>
          </table:table-cell>
          <table:table-cell office:value-type="string">
            <text:p>20.04.15</text:p>
          </table:table-cell>
          <table:table-cell office:value-type="string">
            <text:p>Cheque voucher seal work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31.03.2015</text:p>
          </table:table-cell>
          <table:table-cell office:value-type="string">
            <text:p>20.04.15</text:p>
          </table:table-cell>
          <table:table-cell office:value-type="string">
            <text:p>Cheque voucher seal work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3.04.2015</text:p>
          </table:table-cell>
          <table:table-cell office:value-type="string">
            <text:p>20.04.15</text:p>
          </table:table-cell>
          <table:table-cell office:value-type="string">
            <text:p>Cheque voucher seal work &amp; filling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4.04.2015</text:p>
          </table:table-cell>
          <table:table-cell office:value-type="string">
            <text:p>20.04.15</text:p>
          </table:table-cell>
          <table:table-cell office:value-type="string">
            <text:p>expenses <text:s/>voucher's are entry,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7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5.04.15 to 11.04.15</text:p>
          </table:table-cell>
          <table:table-cell office:value-type="string">
            <text:p>20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3.04.15 to 09.04.15</text:p>
          </table:table-cell>
          <table:table-cell office:value-type="string">
            <text:p>20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3.04.15 to 09.04.15</text:p>
          </table:table-cell>
          <table:table-cell office:value-type="string">
            <text:p>20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03.15 to 02.04.15</text:p>
          </table:table-cell>
          <table:table-cell office:value-type="string">
            <text:p>20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03.15 to 02.04.15</text:p>
          </table:table-cell>
          <table:table-cell office:value-type="string">
            <text:p>20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1.04.15 to 07.04.15</text:p>
          </table:table-cell>
          <table:table-cell office:value-type="string">
            <text:p>20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1.04.15 to 07.04.15</text:p>
          </table:table-cell>
          <table:table-cell office:value-type="string">
            <text:p>20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3.03.15 to 29.03.15</text:p>
          </table:table-cell>
          <table:table-cell office:value-type="string">
            <text:p>20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3.03.15 to 29.03.15</text:p>
          </table:table-cell>
          <table:table-cell office:value-type="string">
            <text:p>20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4.03.15 to 30.03.15</text:p>
          </table:table-cell>
          <table:table-cell office:value-type="string">
            <text:p>20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1.04.15 to 07.04.15</text:p>
          </table:table-cell>
          <table:table-cell office:value-type="string">
            <text:p>20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13:.F339])" office:value-type="float" office:value="152">
            <text:p>152</text:p>
          </table:table-cell>
          <table:table-cell table:style-name="ce109" table:formula="of:=SUM([.G313:.G339])" office:value-type="float" office:value="32">
            <text:p>32</text:p>
          </table:table-cell>
          <table:table-cell table:style-name="ce109" table:formula="of:=SUM([.H313:.H339])" office:value-type="float" office:value="190">
            <text:p>19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2.04.15 to 18.04.15</text:p>
          </table:table-cell>
          <table:table-cell office:value-type="string">
            <text:p>21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3.04.15 to 09.04.15</text:p>
          </table:table-cell>
          <table:table-cell office:value-type="string">
            <text:p>21.04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3.04.15 to 09.04.15</text:p>
          </table:table-cell>
          <table:table-cell office:value-type="string">
            <text:p>21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8.04.15 to 14.04.15</text:p>
          </table:table-cell>
          <table:table-cell office:value-type="string">
            <text:p>21.04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8.04.15 to 14.04.15</text:p>
          </table:table-cell>
          <table:table-cell office:value-type="string">
            <text:p>21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0.03.15 to 05.04.15</text:p>
          </table:table-cell>
          <table:table-cell office:value-type="string">
            <text:p>21.04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0.03.15 to 05.04.15</text:p>
          </table:table-cell>
          <table:table-cell office:value-type="string">
            <text:p>21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4">
            <text:p>3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42:.F351])" office:value-type="float" office:value="0">
            <text:p>0</text:p>
          </table:table-cell>
          <table:table-cell table:style-name="ce109" table:formula="of:=SUM([.G342:.G351])" office:value-type="float" office:value="92">
            <text:p>92</text:p>
          </table:table-cell>
          <table:table-cell table:style-name="ce109" table:formula="of:=SUM([.H342:.H351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31.03.15 to 06.04.15</text:p>
          </table:table-cell>
          <table:table-cell office:value-type="string">
            <text:p>22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28">
            <text:p>28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8.04.15 to 14.04.15</text:p>
          </table:table-cell>
          <table:table-cell office:value-type="string">
            <text:p>22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2.03.15 to 28.03.15</text:p>
          </table:table-cell>
          <table:table-cell office:value-type="string">
            <text:p>22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9.03.15 to 04.04.15</text:p>
          </table:table-cell>
          <table:table-cell office:value-type="string">
            <text:p>22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0.04.15 to 16.04.15</text:p>
          </table:table-cell>
          <table:table-cell office:value-type="string">
            <text:p>22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9.03.15 to 04.04.15</text:p>
          </table:table-cell>
          <table:table-cell office:value-type="string">
            <text:p>22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30.03.15 to 05.04.15</text:p>
          </table:table-cell>
          <table:table-cell office:value-type="string">
            <text:p>22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3.03.15 to 29.03.15</text:p>
          </table:table-cell>
          <table:table-cell office:value-type="string">
            <text:p>22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16.03.15 to 29.03.15</text:p>
          </table:table-cell>
          <table:table-cell office:value-type="string">
            <text:p>22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7">
            <text:p>1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53:.F365])" office:value-type="float" office:value="0">
            <text:p>0</text:p>
          </table:table-cell>
          <table:table-cell table:style-name="ce109" table:formula="of:=SUM([.G353:.G365])" office:value-type="float" office:value="120">
            <text:p>120</text:p>
          </table:table-cell>
          <table:table-cell table:style-name="ce109" table:formula="of:=SUM([.H353:.H365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2.04.15 to 18.04.15</text:p>
          </table:table-cell>
          <table:table-cell office:value-type="string">
            <text:p>23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3.04.15 to 09.04.15</text:p>
          </table:table-cell>
          <table:table-cell office:value-type="string">
            <text:p>23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3.04.15 to 09.04.15</text:p>
          </table:table-cell>
          <table:table-cell office:value-type="string">
            <text:p>23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8.04.15 to 14.04.15</text:p>
          </table:table-cell>
          <table:table-cell office:value-type="string">
            <text:p>23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8.04.15 to 14.04.15</text:p>
          </table:table-cell>
          <table:table-cell office:value-type="string">
            <text:p>23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0.03.15 to 05.04.15</text:p>
          </table:table-cell>
          <table:table-cell office:value-type="string">
            <text:p>23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0.03.15 to 05.04.15</text:p>
          </table:table-cell>
          <table:table-cell office:value-type="string">
            <text:p>23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34">
            <text:p>34</text:p>
          </table:table-cell>
          <table:table-cell/>
          <table:table-cell office:value-type="float" office:value="34">
            <text:p>34</text:p>
          </table:table-cell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9"/>
          <table:table-cell table:number-columns-repeated="1019"/>
        </table:table-row>
        <table:table-row table:style-name="ro4">
          <table:table-cell table:number-columns-repeated="4"/>
          <table:table-cell table:style-name="ce65" office:value-type="string">
            <text:p>TOTAL</text:p>
          </table:table-cell>
          <table:table-cell table:style-name="ce109" table:formula="of:=SUM([.F367:.F377])" office:value-type="float" office:value="92">
            <text:p>92</text:p>
          </table:table-cell>
          <table:table-cell table:style-name="ce109" table:formula="of:=SUM([.G367:.G377])" office:value-type="float" office:value="0">
            <text:p>0</text:p>
          </table:table-cell>
          <table:table-cell table:style-name="ce109" table:formula="of:=SUM([.H367:.H377])" office:value-type="float" office:value="92">
            <text:p>92</text:p>
          </table:table-cell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9"/>
          <table:table-cell table:number-columns-repeated="1019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31.03.15 to 06.04.15</text:p>
          </table:table-cell>
          <table:table-cell office:value-type="string">
            <text:p>24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8.04.15 to 14.04.15</text:p>
          </table:table-cell>
          <table:table-cell office:value-type="string">
            <text:p>24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2.03.15 to 28.03.15</text:p>
          </table:table-cell>
          <table:table-cell office:value-type="string">
            <text:p>24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9.03.15 to 04.04.15</text:p>
          </table:table-cell>
          <table:table-cell office:value-type="string">
            <text:p>24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0.04.15 to 16.04.15</text:p>
          </table:table-cell>
          <table:table-cell office:value-type="string">
            <text:p>24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9.03.15 to 04.04.15</text:p>
          </table:table-cell>
          <table:table-cell office:value-type="string">
            <text:p>24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30.03.15 to 05.04.15</text:p>
          </table:table-cell>
          <table:table-cell office:value-type="string">
            <text:p>24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3.03.15 to 29.03.15</text:p>
          </table:table-cell>
          <table:table-cell office:value-type="string">
            <text:p>24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16.03.15 to 22.03.15</text:p>
          </table:table-cell>
          <table:table-cell office:value-type="string">
            <text:p>24.04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/>
          <table:table-cell table:style-name="ce109" table:formula="of:=SUM([.F381:.F391])" office:value-type="float" office:value="120">
            <text:p>120</text:p>
          </table:table-cell>
          <table:table-cell table:style-name="ce109" table:formula="of:=SUM([.G381:.G391])" office:value-type="float" office:value="0">
            <text:p>0</text:p>
          </table:table-cell>
          <table:table-cell table:style-name="ce109" table:formula="of:=SUM([.H381:.H391])" office:value-type="float" office:value="120">
            <text:p>12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8.04.2015</text:p>
          </table:table-cell>
          <table:table-cell office:value-type="string">
            <text:p>25.04.15</text:p>
          </table:table-cell>
          <table:table-cell office:value-type="string">
            <text:p>expenses <text:s/>voucher's are entry,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2.04.2015</text:p>
          </table:table-cell>
          <table:table-cell office:value-type="string">
            <text:p>25.04.15</text:p>
          </table:table-cell>
          <table:table-cell office:value-type="string">
            <text:p>expenses <text:s/>voucher's are entry,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2.04.2015</text:p>
          </table:table-cell>
          <table:table-cell office:value-type="string">
            <text:p>25.04.15</text:p>
          </table:table-cell>
          <table:table-cell office:value-type="string">
            <text:p>Labour adv. Reciep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2.04.2015</text:p>
          </table:table-cell>
          <table:table-cell office:value-type="string">
            <text:p>25.04.15</text:p>
          </table:table-cell>
          <table:table-cell office:value-type="string">
            <text:p>expenses <text:s/>voucher's are entry,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2.04.2015</text:p>
          </table:table-cell>
          <table:table-cell office:value-type="string">
            <text:p>25.04.15</text:p>
          </table:table-cell>
          <table:table-cell office:value-type="string">
            <text:p>expenses <text:s/>voucher's are entry,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8.04.2015</text:p>
          </table:table-cell>
          <table:table-cell office:value-type="string">
            <text:p>25.04.15</text:p>
          </table:table-cell>
          <table:table-cell office:value-type="string">
            <text:p>expenses <text:s/>voucher's are entry,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8.04.2015</text:p>
          </table:table-cell>
          <table:table-cell office:value-type="string">
            <text:p>25.04.15</text:p>
          </table:table-cell>
          <table:table-cell office:value-type="string">
            <text:p>Labour adv. Reciept entry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9.04.2015</text:p>
          </table:table-cell>
          <table:table-cell office:value-type="string">
            <text:p>25.04.15</text:p>
          </table:table-cell>
          <table:table-cell office:value-type="string">
            <text:p>expenses <text:s/>voucher's are entry,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8.04.2015</text:p>
          </table:table-cell>
          <table:table-cell office:value-type="string">
            <text:p>25.04.15</text:p>
          </table:table-cell>
          <table:table-cell office:value-type="string">
            <text:p>Labour adv. Reciept entry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2.04.2015</text:p>
          </table:table-cell>
          <table:table-cell office:value-type="string">
            <text:p>25.04.15</text:p>
          </table:table-cell>
          <table:table-cell office:value-type="string">
            <text:p>expenses <text:s/>voucher's are entry,seal work &amp; filling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2.04.2015</text:p>
          </table:table-cell>
          <table:table-cell office:value-type="string">
            <text:p>25.04.15</text:p>
          </table:table-cell>
          <table:table-cell office:value-type="string">
            <text:p>Labour adv. Reciept entry &amp; filling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1.04.2015</text:p>
          </table:table-cell>
          <table:table-cell office:value-type="string">
            <text:p>25.04.15</text:p>
          </table:table-cell>
          <table:table-cell office:value-type="string">
            <text:p>Cash contra enrty ,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4.15 to 21.04.2015</text:p>
          </table:table-cell>
          <table:table-cell office:value-type="string">
            <text:p>25.04.15</text:p>
          </table:table-cell>
          <table:table-cell office:value-type="string">
            <text:p>expenses <text:s/>voucher's are entry,seal work &amp; filling.</text:p>
          </table:table-cell>
          <table:table-cell/>
          <table:table-cell table:number-columns-repeated="2" office:value-type="float" office:value="17">
            <text:p>17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4.2015</text:p>
          </table:table-cell>
          <table:table-cell office:value-type="string">
            <text:p>25.04.15</text:p>
          </table:table-cell>
          <table:table-cell office:value-type="string">
            <text:p>Labour adv. Reciept entry &amp; filling.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4.2015</text:p>
          </table:table-cell>
          <table:table-cell office:value-type="string">
            <text:p>25.04.15</text:p>
          </table:table-cell>
          <table:table-cell office:value-type="string">
            <text:p>Cash contra enrty ,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401:.F411])" office:value-type="float" office:value="0">
            <text:p>0</text:p>
          </table:table-cell>
          <table:table-cell table:style-name="ce109" table:formula="of:=SUM([.G393:.G411])" office:value-type="float" office:value="65">
            <text:p>65</text:p>
          </table:table-cell>
          <table:table-cell table:style-name="ce109" table:formula="of:=SUM([.H393:.H411])" office:value-type="float" office:value="65">
            <text:p>6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CPPL</text:p>
          </table:table-cell>
          <table:table-cell office:value-type="string">
            <text:p>KHD\Raipur</text:p>
          </table:table-cell>
          <table:table-cell office:value-type="string">
            <text:p>01.02.15 to 31.03.15</text:p>
          </table:table-cell>
          <table:table-cell office:value-type="string">
            <text:p>27.04.15</text:p>
          </table:table-cell>
          <table:table-cell table:style-name="ce59" office:value-type="string">
            <text:p>expenses <text:s/>voucher's &amp; cash vouchers are datewise arranged,seal work &amp; filling.</text:p>
          </table:table-cell>
          <table:table-cell table:number-columns-repeated="2"/>
          <table:table-cell office:value-type="float" office:value="139">
            <text:p>13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413:.F417])" office:value-type="float" office:value="0">
            <text:p>0</text:p>
          </table:table-cell>
          <table:table-cell table:style-name="ce109" table:formula="of:=SUM([.G413:.G417])" office:value-type="float" office:value="0">
            <text:p>0</text:p>
          </table:table-cell>
          <table:table-cell table:style-name="ce109" table:formula="of:=SUM([.H413:.H417])" office:value-type="float" office:value="139">
            <text:p>13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7.04.15 to 23.04.15</text:p>
          </table:table-cell>
          <table:table-cell office:value-type="string">
            <text:p>28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6.04.15 to 12.04.15</text:p>
          </table:table-cell>
          <table:table-cell office:value-type="string">
            <text:p>28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5.04.15 to 11.04.15</text:p>
          </table:table-cell>
          <table:table-cell office:value-type="string">
            <text:p>28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2.03.15 to 28.03.15</text:p>
          </table:table-cell>
          <table:table-cell office:value-type="string">
            <text:p>28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0.04.15 TO 16.4.15</text:p>
          </table:table-cell>
          <table:table-cell office:value-type="string">
            <text:p>28.04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0.04.15 TO 16.4.15</text:p>
          </table:table-cell>
          <table:table-cell office:value-type="string">
            <text:p>28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419:.F428])" office:value-type="float" office:value="0">
            <text:p>0</text:p>
          </table:table-cell>
          <table:table-cell table:style-name="ce109" table:formula="of:=SUM([.G419:.G428])" office:value-type="float" office:value="59">
            <text:p>59</text:p>
          </table:table-cell>
          <table:table-cell table:style-name="ce109" table:formula="of:=SUM([.H419:.H428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6.04.15 to 12.04.15</text:p>
          </table:table-cell>
          <table:table-cell office:value-type="string">
            <text:p>29.04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6.04.15 to 12.04.15</text:p>
          </table:table-cell>
          <table:table-cell office:value-type="string">
            <text:p>29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3">
            <text:p>33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7.04.15 to 23.04.15</text:p>
          </table:table-cell>
          <table:table-cell office:value-type="string">
            <text:p>29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9">
            <text:p>19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0.04.15 to 16.04.15</text:p>
          </table:table-cell>
          <table:table-cell office:value-type="string">
            <text:p>29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8">
            <text:p>18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5.04.15 to 11.04.15</text:p>
          </table:table-cell>
          <table:table-cell office:value-type="string">
            <text:p>29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7.04.15 to 13.04.15</text:p>
          </table:table-cell>
          <table:table-cell office:value-type="string">
            <text:p>29.04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2">
            <text:p>3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430:.F439])" office:value-type="float" office:value="0">
            <text:p>0</text:p>
          </table:table-cell>
          <table:table-cell table:style-name="ce109" table:formula="of:=SUM([.G430:.G439])" office:value-type="float" office:value="118">
            <text:p>118</text:p>
          </table:table-cell>
          <table:table-cell table:style-name="ce109" table:formula="of:=SUM([.H430:.H439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VFPL</text:p>
          </table:table-cell>
          <table:table-cell office:value-type="string">
            <text:p>all location</text:p>
          </table:table-cell>
          <table:table-cell office:value-type="string">
            <text:p>01.02.15 to 31.03.15</text:p>
          </table:table-cell>
          <table:table-cell office:value-type="string">
            <text:p>30.04.15</text:p>
          </table:table-cell>
          <table:table-cell table:style-name="ce59" office:value-type="string">
            <text:p>labour payment seet &amp; cash vouchers are datewise arranged,seal work &amp; filling.</text:p>
          </table:table-cell>
          <table:table-cell table:number-columns-repeated="2"/>
          <table:table-cell office:value-type="float" office:value="1135">
            <text:p>113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441:.F445])" office:value-type="float" office:value="0">
            <text:p>0</text:p>
          </table:table-cell>
          <table:table-cell table:style-name="ce109" table:formula="of:=SUM([.G441:.G445])" office:value-type="float" office:value="0">
            <text:p>0</text:p>
          </table:table-cell>
          <table:table-cell table:style-name="ce109" table:formula="of:=SUM([.H441:.H445])" office:value-type="float" office:value="1135">
            <text:p>113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CPPL</text:p>
          </table:table-cell>
          <table:table-cell office:value-type="string">
            <text:p>all location</text:p>
          </table:table-cell>
          <table:table-cell office:value-type="string">
            <text:p>01.02.15 to 31.03.15</text:p>
          </table:table-cell>
          <table:table-cell office:value-type="string">
            <text:p>02.05.15</text:p>
          </table:table-cell>
          <table:table-cell table:style-name="ce59" office:value-type="string">
            <text:p>labour payment seet &amp; cash vouchers are datewise arranged,seal work &amp; filling.</text:p>
          </table:table-cell>
          <table:table-cell table:number-columns-repeated="2"/>
          <table:table-cell office:value-type="float" office:value="159">
            <text:p>15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447:.F451])" office:value-type="float" office:value="0">
            <text:p>0</text:p>
          </table:table-cell>
          <table:table-cell table:style-name="ce109" table:formula="of:=SUM([.G447:.G451])" office:value-type="float" office:value="0">
            <text:p>0</text:p>
          </table:table-cell>
          <table:table-cell table:style-name="ce109" table:formula="of:=SUM([.H447:.H451])" office:value-type="float" office:value="159">
            <text:p>15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HSPL</text:p>
          </table:table-cell>
          <table:table-cell office:value-type="string">
            <text:p>all location</text:p>
          </table:table-cell>
          <table:table-cell office:value-type="string">
            <text:p>01.02.15 to 31.03.15</text:p>
          </table:table-cell>
          <table:table-cell office:value-type="string">
            <text:p>04.05.15</text:p>
          </table:table-cell>
          <table:table-cell table:style-name="ce59" office:value-type="string">
            <text:p>labour payment seet &amp; cash vouchers are datewise arranged,seal work &amp; filling.</text:p>
          </table:table-cell>
          <table:table-cell table:number-columns-repeated="2"/>
          <table:table-cell office:value-type="float" office:value="700">
            <text:p>70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453:.F457])" office:value-type="float" office:value="0">
            <text:p>0</text:p>
          </table:table-cell>
          <table:table-cell table:style-name="ce109" table:formula="of:=SUM([.G453:.G457])" office:value-type="float" office:value="0">
            <text:p>0</text:p>
          </table:table-cell>
          <table:table-cell table:style-name="ce109" table:formula="of:=SUM([.H453:.H457])" office:value-type="float" office:value="700">
            <text:p>70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NC</text:p>
          </table:table-cell>
          <table:table-cell office:value-type="string">
            <text:p>KHD\RAIPUR</text:p>
          </table:table-cell>
          <table:table-cell office:value-type="string">
            <text:p>01.02.15 to 31.03.15</text:p>
          </table:table-cell>
          <table:table-cell office:value-type="string">
            <text:p>05.05.15</text:p>
          </table:table-cell>
          <table:table-cell table:style-name="ce59" office:value-type="string">
            <text:p>labour payment seet &amp; cash vouchers are datewise arranged,seal work &amp; filling.</text:p>
          </table:table-cell>
          <table:table-cell table:number-columns-repeated="2"/>
          <table:table-cell office:value-type="float" office:value="712">
            <text:p>71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459:.F463])" office:value-type="float" office:value="0">
            <text:p>0</text:p>
          </table:table-cell>
          <table:table-cell table:style-name="ce109" table:formula="of:=SUM([.G459:.G463])" office:value-type="float" office:value="0">
            <text:p>0</text:p>
          </table:table-cell>
          <table:table-cell table:style-name="ce109" table:formula="of:=SUM([.H459:.H463])" office:value-type="float" office:value="712">
            <text:p>71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7.04.15 to 23.04.15</text:p>
          </table:table-cell>
          <table:table-cell office:value-type="string">
            <text:p>0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6.04.15 to 12.04.15</text:p>
          </table:table-cell>
          <table:table-cell office:value-type="string">
            <text:p>0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5.04.15 to 11.04.15</text:p>
          </table:table-cell>
          <table:table-cell office:value-type="string">
            <text:p>0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2.03.15 to 28.03.15</text:p>
          </table:table-cell>
          <table:table-cell office:value-type="string">
            <text:p>0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0.04.15 TO 16.4.15</text:p>
          </table:table-cell>
          <table:table-cell office:value-type="string">
            <text:p>0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0.04.15 TO 16.4.15</text:p>
          </table:table-cell>
          <table:table-cell office:value-type="string">
            <text:p>0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6.04.15 to 12.04.15</text:p>
          </table:table-cell>
          <table:table-cell office:value-type="string">
            <text:p>0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6.04.15 to 12.04.15</text:p>
          </table:table-cell>
          <table:table-cell office:value-type="string">
            <text:p>0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7.04.15 to 23.04.15</text:p>
          </table:table-cell>
          <table:table-cell office:value-type="string">
            <text:p>0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0.04.15 to 16.04.15</text:p>
          </table:table-cell>
          <table:table-cell office:value-type="string">
            <text:p>0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5.04.15 to 11.04.15</text:p>
          </table:table-cell>
          <table:table-cell office:value-type="string">
            <text:p>0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7.04.15 to 13.04.15</text:p>
          </table:table-cell>
          <table:table-cell office:value-type="string">
            <text:p>0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465:.F480])" office:value-type="float" office:value="177">
            <text:p>177</text:p>
          </table:table-cell>
          <table:table-cell table:style-name="ce109" table:formula="of:=SUM([.G465:.G480])" office:value-type="float" office:value="0">
            <text:p>0</text:p>
          </table:table-cell>
          <table:table-cell table:style-name="ce109" table:formula="of:=SUM([.H465:.H480])" office:value-type="float" office:value="177">
            <text:p>17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5.04.15 to 21.04.15</text:p>
          </table:table-cell>
          <table:table-cell office:value-type="string">
            <text:p>07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4.04.15 to 30.04.15</text:p>
          </table:table-cell>
          <table:table-cell office:value-type="string">
            <text:p>07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20">
            <text:p>20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2.04.15 to 18.04.15</text:p>
          </table:table-cell>
          <table:table-cell office:value-type="string">
            <text:p>07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8">
            <text:p>18</text:p>
          </table:table-cell>
          <table:table-cell table:number-columns-repeated="1017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6.04.15 to 02.05.15</text:p>
          </table:table-cell>
          <table:table-cell office:value-type="string">
            <text:p>07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9.04.15 to 25.04.15</text:p>
          </table:table-cell>
          <table:table-cell office:value-type="string">
            <text:p>07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4.04.15 to 30.04.15</text:p>
          </table:table-cell>
          <table:table-cell office:value-type="string">
            <text:p>07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2.04.15 to 18.04.15</text:p>
          </table:table-cell>
          <table:table-cell office:value-type="string">
            <text:p>07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482:.F492])" office:value-type="float" office:value="0">
            <text:p>0</text:p>
          </table:table-cell>
          <table:table-cell table:style-name="ce109" table:formula="of:=SUM([.G482:.G492])" office:value-type="float" office:value="76">
            <text:p>76</text:p>
          </table:table-cell>
          <table:table-cell table:style-name="ce109" table:formula="of:=SUM([.H482:.H492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2.04.15 to 28.04.15</text:p>
          </table:table-cell>
          <table:table-cell office:value-type="string">
            <text:p>08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1.04.15 to 27.04.15</text:p>
          </table:table-cell>
          <table:table-cell office:value-type="string">
            <text:p>08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0">
            <text:p>30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14.04.15 to 20.04.15</text:p>
          </table:table-cell>
          <table:table-cell office:value-type="string">
            <text:p>08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1">
            <text:p>31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0.04.15 to 26.04.15</text:p>
          </table:table-cell>
          <table:table-cell office:value-type="string">
            <text:p>08.05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0.04.15 to 26.04.15</text:p>
          </table:table-cell>
          <table:table-cell office:value-type="string">
            <text:p>08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3">
            <text:p>3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494:.F502])" office:value-type="float" office:value="0">
            <text:p>0</text:p>
          </table:table-cell>
          <table:table-cell table:style-name="ce109" table:formula="of:=SUM([.G494:.G502])" office:value-type="float" office:value="105">
            <text:p>105</text:p>
          </table:table-cell>
          <table:table-cell table:style-name="ce109" table:formula="of:=SUM([.H494:.H502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3.04.15 to 19.04.15</text:p>
          </table:table-cell>
          <table:table-cell office:value-type="string">
            <text:p>09.05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3.04.15 to 19.04.15</text:p>
          </table:table-cell>
          <table:table-cell office:value-type="string">
            <text:p>09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0">
            <text:p>30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2.04.15 to 28.04.15</text:p>
          </table:table-cell>
          <table:table-cell office:value-type="string">
            <text:p>09.05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2.04.15 to 28.04.15</text:p>
          </table:table-cell>
          <table:table-cell office:value-type="string">
            <text:p>09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7.04.15 to 23.04.15</text:p>
          </table:table-cell>
          <table:table-cell office:value-type="string">
            <text:p>09.05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7.04.15 to 23.04.15</text:p>
          </table:table-cell>
          <table:table-cell office:value-type="string">
            <text:p>09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5.04.15 to 21.04.15</text:p>
          </table:table-cell>
          <table:table-cell office:value-type="string">
            <text:p>09.05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5.04.15 to 21.04.15</text:p>
          </table:table-cell>
          <table:table-cell office:value-type="string">
            <text:p>09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504:.F515])" office:value-type="float" office:value="0">
            <text:p>0</text:p>
          </table:table-cell>
          <table:table-cell table:style-name="ce109" table:formula="of:=SUM([.G504:.G515])" office:value-type="float" office:value="93">
            <text:p>93</text:p>
          </table:table-cell>
          <table:table-cell table:style-name="ce109" table:formula="of:=SUM([.H504:.H515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3.05.2015</text:p>
          </table:table-cell>
          <table:table-cell office:value-type="string">
            <text:p>11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2.05.2015</text:p>
          </table:table-cell>
          <table:table-cell office:value-type="string">
            <text:p>11.05.15</text:p>
          </table:table-cell>
          <table:table-cell office:value-type="string">
            <text:p>Labour adv. Reciept entry 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6.04.2015</text:p>
          </table:table-cell>
          <table:table-cell office:value-type="string">
            <text:p>11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5.04.2015</text:p>
          </table:table-cell>
          <table:table-cell office:value-type="string">
            <text:p>11.05.15</text:p>
          </table:table-cell>
          <table:table-cell office:value-type="string">
            <text:p>Labour adv. Reciept entry 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9.04.2015</text:p>
          </table:table-cell>
          <table:table-cell office:value-type="string">
            <text:p>11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9.04.2015</text:p>
          </table:table-cell>
          <table:table-cell office:value-type="string">
            <text:p>11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9.04.2015</text:p>
          </table:table-cell>
          <table:table-cell office:value-type="string">
            <text:p>11.05.15</text:p>
          </table:table-cell>
          <table:table-cell office:value-type="string">
            <text:p>Labour adv. Reciept entry 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5.04.2015</text:p>
          </table:table-cell>
          <table:table-cell office:value-type="string">
            <text:p>11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2.05.2015</text:p>
          </table:table-cell>
          <table:table-cell office:value-type="string">
            <text:p>11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1.05.15</text:p>
          </table:table-cell>
          <table:table-cell table:style-name="ce59" office:value-type="string">
            <text:p>electricity bill journal entry 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1.05.15</text:p>
          </table:table-cell>
          <table:table-cell office:value-type="string">
            <text:p>electricity bill payment entry 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table:style-name="ce28" office:value-type="string">
            <text:p>05.05.2015</text:p>
          </table:table-cell>
          <table:table-cell office:value-type="string">
            <text:p>11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table:style-name="ce28" office:value-type="string">
            <text:p>05.05.2015</text:p>
          </table:table-cell>
          <table:table-cell office:value-type="string">
            <text:p>11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1.05.15</text:p>
          </table:table-cell>
          <table:table-cell table:style-name="ce59" office:value-type="string">
            <text:p>electricity bill journal entry 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1.05.15</text:p>
          </table:table-cell>
          <table:table-cell office:value-type="string">
            <text:p>electricity bill payment entry 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table:style-name="ce28" office:value-type="string">
            <text:p>05.05.2015</text:p>
          </table:table-cell>
          <table:table-cell office:value-type="string">
            <text:p>11.05.15</text:p>
          </table:table-cell>
          <table:table-cell office:value-type="string">
            <text:p>Labour adv. Reciept entry 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8.04.2015</text:p>
          </table:table-cell>
          <table:table-cell office:value-type="string">
            <text:p>11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1.05.15</text:p>
          </table:table-cell>
          <table:table-cell table:style-name="ce59" office:value-type="string">
            <text:p>electricity bill journal entry 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1.05.15</text:p>
          </table:table-cell>
          <table:table-cell office:value-type="string">
            <text:p>electricity bill payment entry 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8.04.2015</text:p>
          </table:table-cell>
          <table:table-cell office:value-type="string">
            <text:p>11.05.15</text:p>
          </table:table-cell>
          <table:table-cell office:value-type="string">
            <text:p>Labour adv. Reciept entry 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table:style-name="ce28" office:value-type="string">
            <text:p>05.05.2015</text:p>
          </table:table-cell>
          <table:table-cell office:value-type="string">
            <text:p>11.05.15</text:p>
          </table:table-cell>
          <table:table-cell office:value-type="string">
            <text:p>Labour adv. Reciept entry 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table:style-name="ce28" office:value-type="string">
            <text:p>05.05.2015</text:p>
          </table:table-cell>
          <table:table-cell office:value-type="string">
            <text:p>11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4.04.2015</text:p>
          </table:table-cell>
          <table:table-cell office:value-type="string">
            <text:p>11.05.15</text:p>
          </table:table-cell>
          <table:table-cell office:value-type="string">
            <text:p>Labour adv. Reciept entry 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4.04.2015</text:p>
          </table:table-cell>
          <table:table-cell office:value-type="string">
            <text:p>11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2.05.2015</text:p>
          </table:table-cell>
          <table:table-cell office:value-type="string">
            <text:p>11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2.05.2015</text:p>
          </table:table-cell>
          <table:table-cell office:value-type="string">
            <text:p>11.05.15</text:p>
          </table:table-cell>
          <table:table-cell office:value-type="string">
            <text:p>Labour adv. Reciept entry 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1.05.15</text:p>
          </table:table-cell>
          <table:table-cell table:style-name="ce59" office:value-type="string">
            <text:p>electricity bill journal entry 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1.05.15</text:p>
          </table:table-cell>
          <table:table-cell office:value-type="string">
            <text:p>electricity bill payment entry 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520:.F549])" office:value-type="float" office:value="0">
            <text:p>0</text:p>
          </table:table-cell>
          <table:table-cell table:style-name="ce109" table:formula="of:=SUM([.G520:.G549])" office:value-type="float" office:value="59">
            <text:p>59</text:p>
          </table:table-cell>
          <table:table-cell table:style-name="ce109" table:formula="of:=SUM([.H520:.H549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2.05.15</text:p>
          </table:table-cell>
          <table:table-cell table:style-name="ce59" office:value-type="string">
            <text:p>electricity bill journal entry 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2.05.15</text:p>
          </table:table-cell>
          <table:table-cell office:value-type="string">
            <text:p>electricity bill payment entry 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9.05.15 to 10.05.15</text:p>
          </table:table-cell>
          <table:table-cell office:value-type="string">
            <text:p>12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9.05.15</text:p>
          </table:table-cell>
          <table:table-cell office:value-type="string">
            <text:p>12.05.15</text:p>
          </table:table-cell>
          <table:table-cell office:value-type="string">
            <text:p>Labour adv. Reciept entry 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9.05.15</text:p>
          </table:table-cell>
          <table:table-cell office:value-type="string">
            <text:p>12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9.05.15</text:p>
          </table:table-cell>
          <table:table-cell office:value-type="string">
            <text:p>12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9.05.15</text:p>
          </table:table-cell>
          <table:table-cell office:value-type="string">
            <text:p>12.05.15</text:p>
          </table:table-cell>
          <table:table-cell office:value-type="string">
            <text:p>Labour adv. Reciept entry 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2.05.15</text:p>
          </table:table-cell>
          <table:table-cell table:style-name="ce59" office:value-type="string">
            <text:p>electricity bill journal entry .</text:p>
          </table:table-cell>
          <table:table-cell/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2.05.15</text:p>
          </table:table-cell>
          <table:table-cell office:value-type="string">
            <text:p>electricity bill payment entry 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551:.F563])" office:value-type="float" office:value="0">
            <text:p>0</text:p>
          </table:table-cell>
          <table:table-cell table:style-name="ce109" table:formula="of:=SUM([.G551:.G563])" office:value-type="float" office:value="56">
            <text:p>56</text:p>
          </table:table-cell>
          <table:table-cell table:style-name="ce109" table:formula="of:=SUM([.H551:.H563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4.15 to 05.05.15</text:p>
          </table:table-cell>
          <table:table-cell office:value-type="string">
            <text:p>13.05.15</text:p>
          </table:table-cell>
          <table:table-cell office:value-type="string">
            <text:p>Cash contra enrty 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4.15 to 07.05.15</text:p>
          </table:table-cell>
          <table:table-cell office:value-type="string">
            <text:p>13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37">
            <text:p>37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4.15 to 05.05.15</text:p>
          </table:table-cell>
          <table:table-cell office:value-type="string">
            <text:p>13.05.15</text:p>
          </table:table-cell>
          <table:table-cell office:value-type="string">
            <text:p>Labour adv. Reciept entry .</text:p>
          </table:table-cell>
          <table:table-cell/>
          <table:table-cell office:value-type="float" office:value="33">
            <text:p>33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5.05.15</text:p>
          </table:table-cell>
          <table:table-cell office:value-type="string">
            <text:p>13.05.15</text:p>
          </table:table-cell>
          <table:table-cell office:value-type="string">
            <text:p>Cash contra enrty 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6.05.15</text:p>
          </table:table-cell>
          <table:table-cell office:value-type="string">
            <text:p>13.05.15</text:p>
          </table:table-cell>
          <table:table-cell office:value-type="string">
            <text:p>expenses <text:s/>voucher's are entr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6.05.15</text:p>
          </table:table-cell>
          <table:table-cell office:value-type="string">
            <text:p>13.05.15</text:p>
          </table:table-cell>
          <table:table-cell office:value-type="string">
            <text:p>Labour adv. Reciept entry 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3.05.15 to 09.05.15.</text:p>
          </table:table-cell>
          <table:table-cell office:value-type="string">
            <text:p>13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9.04.15 to 25.04.15</text:p>
          </table:table-cell>
          <table:table-cell office:value-type="string">
            <text:p>13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13.04.15 to 19.04.15</text:p>
          </table:table-cell>
          <table:table-cell office:value-type="string">
            <text:p>13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0.04.15 to 26.04.15</text:p>
          </table:table-cell>
          <table:table-cell office:value-type="string">
            <text:p>13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7.04.15 to 03.05.15</text:p>
          </table:table-cell>
          <table:table-cell office:value-type="string">
            <text:p>13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565:.F579])" office:value-type="float" office:value="0">
            <text:p>0</text:p>
          </table:table-cell>
          <table:table-cell table:style-name="ce109" table:formula="of:=SUM([.G565:.G579])" office:value-type="float" office:value="138">
            <text:p>138</text:p>
          </table:table-cell>
          <table:table-cell table:style-name="ce109" table:formula="of:=SUM([.H565:.H579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4.04.15 to 30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2.04.15 to 18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table:number-columns-repeated="1016"/>
        </table:table-row>
        <table:table-row table:style-name="ro7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6.04.15 to 02.05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7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9.04.15 to 25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7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3.05.15 to 09.05.15.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4.04.15 to 30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2.04.15 to 18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9.04.15 to 25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13.04.15 to 19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0.04.15 to 26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7.04.15 to 03.05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2.04.15 to 28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1.04.15 to 27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5.04.15 to 21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VC</text:p>
          </table:table-cell>
          <table:table-cell table:style-name="ce5" office:value-type="string">
            <text:p>Bohardih - 2</text:p>
          </table:table-cell>
          <table:table-cell table:style-name="ce29" office:value-type="string">
            <text:p>14.04.15 to 20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table:style-name="ce110" office:value-type="float" office:value="31">
            <text:p>31</text:p>
          </table:table-cell>
          <table:table-cell table:style-name="ce110"/>
          <table:table-cell table:style-name="ce110" office:value-type="float" office:value="31">
            <text:p>31</text:p>
          </table:table-cell>
          <table:table-cell table:style-name="ce5"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0.04.15 to 26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0.04.15 to 26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3.04.15 to 19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3.04.15 to 19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2.04.15 to 28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2.04.15 to 28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7.04.15 to 23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7.04.15 to 23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5.04.15 to 21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5.04.15 to 21.04.15</text:p>
          </table:table-cell>
          <table:table-cell office:value-type="string">
            <text:p>14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23"/>
          <table:table-cell table:style-name="ce59"/>
          <table:table-cell table:number-columns-repeated="1019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581:.F608])" office:value-type="float" office:value="320">
            <text:p>320</text:p>
          </table:table-cell>
          <table:table-cell table:style-name="ce109" table:formula="of:=SUM([.G581:.G608])" office:value-type="float" office:value="0">
            <text:p>0</text:p>
          </table:table-cell>
          <table:table-cell table:style-name="ce109" table:formula="of:=SUM([.H581:.H608])" office:value-type="float" office:value="320">
            <text:p>32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3.05.2015</text:p>
          </table:table-cell>
          <table:table-cell office:value-type="string">
            <text:p>15.05.15</text:p>
          </table:table-cell>
          <table:table-cell office:value-type="string">
            <text:p>expenses <text:s/>voucher's are entry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2.05.2015</text:p>
          </table:table-cell>
          <table:table-cell office:value-type="string">
            <text:p>15.05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6.04.20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5.04.2015</text:p>
          </table:table-cell>
          <table:table-cell office:value-type="string">
            <text:p>15.05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9.04.20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9.04.20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9.04.2015</text:p>
          </table:table-cell>
          <table:table-cell office:value-type="string">
            <text:p>15.05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5.04.20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2.05.20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5.05.15</text:p>
          </table:table-cell>
          <table:table-cell table:style-name="ce59" office:value-type="string">
            <text:p>electricity bill journal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5.05.15</text:p>
          </table:table-cell>
          <table:table-cell office:value-type="string">
            <text:p>electricity bill payment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table:style-name="ce28" office:value-type="string">
            <text:p>05.05.20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table:style-name="ce28" office:value-type="string">
            <text:p>05.05.20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5.05.15</text:p>
          </table:table-cell>
          <table:table-cell table:style-name="ce59" office:value-type="string">
            <text:p>electricity bill journal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5.05.15</text:p>
          </table:table-cell>
          <table:table-cell office:value-type="string">
            <text:p>electricity bill payment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table:style-name="ce28" office:value-type="string">
            <text:p>05.05.2015</text:p>
          </table:table-cell>
          <table:table-cell office:value-type="string">
            <text:p>15.05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8.04.20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5.05.15</text:p>
          </table:table-cell>
          <table:table-cell table:style-name="ce59" office:value-type="string">
            <text:p>electricity bill journal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5.05.15</text:p>
          </table:table-cell>
          <table:table-cell office:value-type="string">
            <text:p>electricity bill payment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8.04.2015</text:p>
          </table:table-cell>
          <table:table-cell office:value-type="string">
            <text:p>15.05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table:style-name="ce28" office:value-type="string">
            <text:p>05.05.2015</text:p>
          </table:table-cell>
          <table:table-cell office:value-type="string">
            <text:p>15.05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table:style-name="ce28" office:value-type="string">
            <text:p>05.05.20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4.04.2015</text:p>
          </table:table-cell>
          <table:table-cell office:value-type="string">
            <text:p>15.05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4.04.20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2.05.20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2.05.2015</text:p>
          </table:table-cell>
          <table:table-cell office:value-type="string">
            <text:p>15.05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5.05.15</text:p>
          </table:table-cell>
          <table:table-cell table:style-name="ce59" office:value-type="string">
            <text:p>electricity bill journal filling.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5.05.15</text:p>
          </table:table-cell>
          <table:table-cell office:value-type="string">
            <text:p>electricity bill payment filling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5.05.15</text:p>
          </table:table-cell>
          <table:table-cell table:style-name="ce59" office:value-type="string">
            <text:p>electricity bill journal filling.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5.05.15</text:p>
          </table:table-cell>
          <table:table-cell office:value-type="string">
            <text:p>electricity bill payment filling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28" office:value-type="string">
            <text:p>27.04.15 to 10.05.15</text:p>
          </table:table-cell>
          <table:table-cell office:value-type="string">
            <text:p>15.05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9.05.15 to 10.05.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9.05.15</text:p>
          </table:table-cell>
          <table:table-cell office:value-type="string">
            <text:p>15.05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9.05.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9.05.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9.05.15</text:p>
          </table:table-cell>
          <table:table-cell office:value-type="string">
            <text:p>15.05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5.05.15</text:p>
          </table:table-cell>
          <table:table-cell table:style-name="ce59" office:value-type="string">
            <text:p>electricity bill journal filling.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5.05.15</text:p>
          </table:table-cell>
          <table:table-cell office:value-type="string">
            <text:p>electricity bill payment filling.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4.15 to 05.05.15</text:p>
          </table:table-cell>
          <table:table-cell office:value-type="string">
            <text:p>15.05.15</text:p>
          </table:table-cell>
          <table:table-cell office:value-type="string">
            <text:p>Cash contra enrty .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4.15 to 07.05.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37">
            <text:p>37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4.15 to 05.05.15</text:p>
          </table:table-cell>
          <table:table-cell office:value-type="string">
            <text:p>15.05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5.05.15</text:p>
          </table:table-cell>
          <table:table-cell office:value-type="string">
            <text:p>15.05.15</text:p>
          </table:table-cell>
          <table:table-cell office:value-type="string">
            <text:p>Cash contra enrty 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6.05.15</text:p>
          </table:table-cell>
          <table:table-cell office:value-type="string">
            <text:p>15.05.15</text:p>
          </table:table-cell>
          <table:table-cell office:value-type="string">
            <text:p>expenses <text:s/>voucher's are seal work &amp; filling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6.05.15</text:p>
          </table:table-cell>
          <table:table-cell office:value-type="string">
            <text:p>15.05.15</text:p>
          </table:table-cell>
          <table:table-cell office:value-type="string">
            <text:p>Labour adv. Reciept entry .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9"/>
          <table:table-cell table:number-columns-repeated="1019"/>
        </table:table-row>
        <table:table-row table:style-name="ro4">
          <table:table-cell table:number-columns-repeated="4"/>
          <table:table-cell table:style-name="ce65" office:value-type="string">
            <text:p>TOTAL</text:p>
          </table:table-cell>
          <table:table-cell table:style-name="ce109" table:formula="of:=SUM([.F611:.F658])" office:value-type="float" office:value="0">
            <text:p>0</text:p>
          </table:table-cell>
          <table:table-cell table:style-name="ce109" table:formula="of:=SUM([.G611:.G658])" office:value-type="float" office:value="0">
            <text:p>0</text:p>
          </table:table-cell>
          <table:table-cell table:style-name="ce109" table:formula="of:=SUM([.H611:.H658])" office:value-type="float" office:value="218">
            <text:p>218</text:p>
          </table:table-cell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59"/>
          <table:table-cell table:number-columns-repeated="1019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9.04.2015</text:p>
          </table:table-cell>
          <table:table-cell office:value-type="string">
            <text:p>16.05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9.04.2015</text:p>
          </table:table-cell>
          <table:table-cell office:value-type="string">
            <text:p>16.05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6.05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16.05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8.04.2015</text:p>
          </table:table-cell>
          <table:table-cell office:value-type="string">
            <text:p>16.05.15</text:p>
          </table:table-cell>
          <table:table-cell office:value-type="string">
            <text:p>Cash contra enrt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3.05.2015</text:p>
          </table:table-cell>
          <table:table-cell office:value-type="string">
            <text:p>16.05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3.05.2015</text:p>
          </table:table-cell>
          <table:table-cell office:value-type="string">
            <text:p>16.05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2.05.2015</text:p>
          </table:table-cell>
          <table:table-cell office:value-type="string">
            <text:p>16.05.15</text:p>
          </table:table-cell>
          <table:table-cell office:value-type="string">
            <text:p>Cash contra enrt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660:.F671])" office:value-type="float" office:value="0">
            <text:p>0</text:p>
          </table:table-cell>
          <table:table-cell table:style-name="ce109" table:formula="of:=SUM([.G660:.G671])" office:value-type="float" office:value="58">
            <text:p>58</text:p>
          </table:table-cell>
          <table:table-cell table:style-name="ce109" table:formula="of:=SUM([.H660:.H671])" office:value-type="float" office:value="58">
            <text:p>5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3.05.2015</text:p>
          </table:table-cell>
          <table:table-cell office:value-type="string">
            <text:p>18.05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13.05.2015</text:p>
          </table:table-cell>
          <table:table-cell office:value-type="string">
            <text:p>18.05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13.05.2015</text:p>
          </table:table-cell>
          <table:table-cell office:value-type="string">
            <text:p>18.05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2.05.2015</text:p>
          </table:table-cell>
          <table:table-cell office:value-type="string">
            <text:p>18.05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2.05.2015</text:p>
          </table:table-cell>
          <table:table-cell office:value-type="string">
            <text:p>18.05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0.05.15 to 12.05.15</text:p>
          </table:table-cell>
          <table:table-cell office:value-type="string">
            <text:p>18.05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2.05.2015</text:p>
          </table:table-cell>
          <table:table-cell office:value-type="string">
            <text:p>18.05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2.05.2015</text:p>
          </table:table-cell>
          <table:table-cell office:value-type="string">
            <text:p>18.05.15</text:p>
          </table:table-cell>
          <table:table-cell office:value-type="string">
            <text:p>Cash contra enrt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673:.F684])" office:value-type="float" office:value="0">
            <text:p>0</text:p>
          </table:table-cell>
          <table:table-cell table:style-name="ce109" table:formula="of:=SUM([.G673:.G684])" office:value-type="float" office:value="34">
            <text:p>34</text:p>
          </table:table-cell>
          <table:table-cell table:style-name="ce109" table:formula="of:=SUM([.H673:.H684])" office:value-type="float" office:value="34">
            <text:p>3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1.05.15 to 07.05.15</text:p>
          </table:table-cell>
          <table:table-cell office:value-type="string">
            <text:p>19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8.05.15 to 14.05.15</text:p>
          </table:table-cell>
          <table:table-cell office:value-type="string">
            <text:p>19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8.05.15 to 14.05.15</text:p>
          </table:table-cell>
          <table:table-cell office:value-type="string">
            <text:p>19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9">
            <text:p>19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6.05.15 to 12.05.15</text:p>
          </table:table-cell>
          <table:table-cell office:value-type="string">
            <text:p>19.05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6.05.15 to 12.05.15</text:p>
          </table:table-cell>
          <table:table-cell office:value-type="string">
            <text:p>19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7.04.15 to 03.05.15</text:p>
          </table:table-cell>
          <table:table-cell office:value-type="string">
            <text:p>19.05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7.04.15 to 03.05.15</text:p>
          </table:table-cell>
          <table:table-cell office:value-type="string">
            <text:p>19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29">
            <text:p>2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688:.F696])" office:value-type="float" office:value="0">
            <text:p>0</text:p>
          </table:table-cell>
          <table:table-cell table:style-name="ce109" table:formula="of:=SUM([.G688:.G696])" office:value-type="float" office:value="77">
            <text:p>77</text:p>
          </table:table-cell>
          <table:table-cell table:style-name="ce109" table:formula="of:=SUM([.H688:.H696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1.05.15 to 07.05.15</text:p>
          </table:table-cell>
          <table:table-cell office:value-type="string">
            <text:p>20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8.05.15 to 14.05.15</text:p>
          </table:table-cell>
          <table:table-cell office:value-type="string">
            <text:p>20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8.05.15 to 14.05.15</text:p>
          </table:table-cell>
          <table:table-cell office:value-type="string">
            <text:p>20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6.05.15 to 12.05.15</text:p>
          </table:table-cell>
          <table:table-cell office:value-type="string">
            <text:p>20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6.05.15 to 12.05.15</text:p>
          </table:table-cell>
          <table:table-cell office:value-type="string">
            <text:p>20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7.04.15 to 03.05.15</text:p>
          </table:table-cell>
          <table:table-cell office:value-type="string">
            <text:p>20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7.04.15 to 03.05.15</text:p>
          </table:table-cell>
          <table:table-cell office:value-type="string">
            <text:p>20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2</text:p>
          </table:table-cell>
          <table:table-cell office:value-type="string">
            <text:p>05.05.15 to 11.05.15</text:p>
          </table:table-cell>
          <table:table-cell office:value-type="string">
            <text:p>20.05.15</text:p>
          </table:table-cell>
          <table:table-cell table:style-name="ce59" office:value-type="string">
            <text:p>labour payment job expenses voucher entry, printout,signature &amp; filling.</text:p>
          </table:table-cell>
          <table:table-cell table:number-columns-repeated="3" office:value-type="float" office:value="30">
            <text:p>30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2</text:p>
          </table:table-cell>
          <table:table-cell office:value-type="string">
            <text:p>28.04.15 to 04.05.15</text:p>
          </table:table-cell>
          <table:table-cell office:value-type="string">
            <text:p>20.05.15</text:p>
          </table:table-cell>
          <table:table-cell table:style-name="ce59" office:value-type="string">
            <text:p>labour payment job expenses voucher entry, printout,signature &amp; filling.</text:p>
          </table:table-cell>
          <table:table-cell table:number-columns-repeated="3" office:value-type="float" office:value="28">
            <text:p>28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1</text:p>
          </table:table-cell>
          <table:table-cell office:value-type="string">
            <text:p>29.04.15 to 05.05.15</text:p>
          </table:table-cell>
          <table:table-cell office:value-type="string">
            <text:p>20.05.15</text:p>
          </table:table-cell>
          <table:table-cell table:style-name="ce59" office:value-type="string">
            <text:p>labour payment job expenses voucher entry, printout,signature &amp; filling.</text:p>
          </table:table-cell>
          <table:table-cell table:number-columns-repeated="3" office:value-type="float" office:value="10">
            <text:p>1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698:.F711])" office:value-type="float" office:value="145">
            <text:p>145</text:p>
          </table:table-cell>
          <table:table-cell table:style-name="ce109" table:formula="of:=SUM([.G698:.G711])" office:value-type="float" office:value="68">
            <text:p>68</text:p>
          </table:table-cell>
          <table:table-cell table:style-name="ce109" table:formula="of:=SUM([.H698:.H711])" office:value-type="float" office:value="145">
            <text:p>14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0.05.15 to 16.05.15</text:p>
          </table:table-cell>
          <table:table-cell office:value-type="string">
            <text:p>21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4.04.15 to 30.04.15</text:p>
          </table:table-cell>
          <table:table-cell office:value-type="string">
            <text:p>21.05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4.04.15 to 30.04.15</text:p>
          </table:table-cell>
          <table:table-cell office:value-type="string">
            <text:p>21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9.04.15 to 05.05.15</text:p>
          </table:table-cell>
          <table:table-cell office:value-type="string">
            <text:p>21.05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9.04.15 to 05.05.15</text:p>
          </table:table-cell>
          <table:table-cell office:value-type="string">
            <text:p>21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1.05.15 to 07.05.15</text:p>
          </table:table-cell>
          <table:table-cell office:value-type="string">
            <text:p>21.05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1.05.15 to 07.05.15</text:p>
          </table:table-cell>
          <table:table-cell office:value-type="string">
            <text:p>21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1.05.15 to 07.05.15</text:p>
          </table:table-cell>
          <table:table-cell office:value-type="string">
            <text:p>21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7">
            <text:p>1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714:.F724])" office:value-type="float" office:value="0">
            <text:p>0</text:p>
          </table:table-cell>
          <table:table-cell table:style-name="ce109" table:formula="of:=SUM([.G714:.G724])" office:value-type="float" office:value="93">
            <text:p>93</text:p>
          </table:table-cell>
          <table:table-cell table:style-name="ce109" table:formula="of:=SUM([.H714:.H724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0.05.15 to 16.05.15</text:p>
          </table:table-cell>
          <table:table-cell office:value-type="string">
            <text:p>22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4.04.15 to 30.04.15</text:p>
          </table:table-cell>
          <table:table-cell office:value-type="string">
            <text:p>22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4.04.15 to 30.04.15</text:p>
          </table:table-cell>
          <table:table-cell office:value-type="string">
            <text:p>22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9.04.15 to 05.05.15</text:p>
          </table:table-cell>
          <table:table-cell office:value-type="string">
            <text:p>22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9.04.15 to 05.05.15</text:p>
          </table:table-cell>
          <table:table-cell office:value-type="string">
            <text:p>22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1.05.15 to 07.05.15</text:p>
          </table:table-cell>
          <table:table-cell office:value-type="string">
            <text:p>22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1.05.15 to 07.05.15</text:p>
          </table:table-cell>
          <table:table-cell office:value-type="string">
            <text:p>22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1.05.15 to 07.05.15</text:p>
          </table:table-cell>
          <table:table-cell office:value-type="string">
            <text:p>22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727:.F737])" office:value-type="float" office:value="93">
            <text:p>93</text:p>
          </table:table-cell>
          <table:table-cell table:style-name="ce109" table:formula="of:=SUM([.G727:.G737])" office:value-type="float" office:value="0">
            <text:p>0</text:p>
          </table:table-cell>
          <table:table-cell table:style-name="ce109" table:formula="of:=SUM([.H727:.H737])" office:value-type="float" office:value="93">
            <text:p>9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0.05.2015</text:p>
          </table:table-cell>
          <table:table-cell office:value-type="string">
            <text:p>23.05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0.05.2015</text:p>
          </table:table-cell>
          <table:table-cell office:value-type="string">
            <text:p>23.05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0.05.2015</text:p>
          </table:table-cell>
          <table:table-cell office:value-type="string">
            <text:p>23.05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0.05.2015</text:p>
          </table:table-cell>
          <table:table-cell office:value-type="string">
            <text:p>23.05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0.05.2015</text:p>
          </table:table-cell>
          <table:table-cell office:value-type="string">
            <text:p>23.05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3.05.15 to 19.05.15</text:p>
          </table:table-cell>
          <table:table-cell office:value-type="string">
            <text:p>23.05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9.05.2015</text:p>
          </table:table-cell>
          <table:table-cell office:value-type="string">
            <text:p>23.05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9.05.2015</text:p>
          </table:table-cell>
          <table:table-cell office:value-type="string">
            <text:p>23.05.15</text:p>
          </table:table-cell>
          <table:table-cell office:value-type="string">
            <text:p>Cash contra enrt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0.05.2015</text:p>
          </table:table-cell>
          <table:table-cell office:value-type="string">
            <text:p>23.05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0.05.2015</text:p>
          </table:table-cell>
          <table:table-cell office:value-type="string">
            <text:p>23.05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0.05.2015</text:p>
          </table:table-cell>
          <table:table-cell office:value-type="string">
            <text:p>23.05.15</text:p>
          </table:table-cell>
          <table:table-cell office:value-type="string">
            <text:p>Cash contra enrt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741:.F753])" office:value-type="float" office:value="0">
            <text:p>0</text:p>
          </table:table-cell>
          <table:table-cell table:style-name="ce109" table:formula="of:=SUM([.G741:.G753])" office:value-type="float" office:value="54">
            <text:p>54</text:p>
          </table:table-cell>
          <table:table-cell table:style-name="ce109" table:formula="of:=SUM([.H741:.H753])" office:value-type="float" office:value="54">
            <text:p>5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5.05.15 to 21.05.15</text:p>
          </table:table-cell>
          <table:table-cell office:value-type="string">
            <text:p>25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11.05.15 to 17.05.15</text:p>
          </table:table-cell>
          <table:table-cell office:value-type="string">
            <text:p>25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4.05.15 to 10.05.15</text:p>
          </table:table-cell>
          <table:table-cell office:value-type="string">
            <text:p>25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3.05.15 to 09.05.15</text:p>
          </table:table-cell>
          <table:table-cell office:value-type="string">
            <text:p>25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6.04.15 to 02.05.15</text:p>
          </table:table-cell>
          <table:table-cell office:value-type="string">
            <text:p>25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755:.F763])" office:value-type="float" office:value="0">
            <text:p>0</text:p>
          </table:table-cell>
          <table:table-cell table:style-name="ce109" table:formula="of:=SUM([.G755:.G763])" office:value-type="float" office:value="53">
            <text:p>53</text:p>
          </table:table-cell>
          <table:table-cell table:style-name="ce109" table:formula="of:=SUM([.H755:.H763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5.05.15 to 21.05.15</text:p>
          </table:table-cell>
          <table:table-cell office:value-type="string">
            <text:p>2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11.05.15 to 17.05.15</text:p>
          </table:table-cell>
          <table:table-cell office:value-type="string">
            <text:p>2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4.05.15 to 10.05.15</text:p>
          </table:table-cell>
          <table:table-cell office:value-type="string">
            <text:p>2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3.05.15 to 09.05.15</text:p>
          </table:table-cell>
          <table:table-cell office:value-type="string">
            <text:p>2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6.04.15 to 02.05.15</text:p>
          </table:table-cell>
          <table:table-cell office:value-type="string">
            <text:p>26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766:.F774])" office:value-type="float" office:value="53">
            <text:p>53</text:p>
          </table:table-cell>
          <table:table-cell table:style-name="ce109" table:formula="of:=SUM([.G766:.G774])" office:value-type="float" office:value="0">
            <text:p>0</text:p>
          </table:table-cell>
          <table:table-cell table:style-name="ce109" table:formula="of:=SUM([.H766:.H774])" office:value-type="float" office:value="53">
            <text:p>5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4.05.15 to 10.05.15</text:p>
          </table:table-cell>
          <table:table-cell office:value-type="string">
            <text:p>27.05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4.05.15 to 10.05.15</text:p>
          </table:table-cell>
          <table:table-cell office:value-type="string">
            <text:p>27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0">
            <text:p>30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6.05.15 to 12.05.15</text:p>
          </table:table-cell>
          <table:table-cell office:value-type="string">
            <text:p>27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0.05.15 to 16.05.15</text:p>
          </table:table-cell>
          <table:table-cell office:value-type="string">
            <text:p>27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8">
            <text:p>18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3.05.15 to 09.05.15</text:p>
          </table:table-cell>
          <table:table-cell office:value-type="string">
            <text:p>27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23">
            <text:p>23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6.04.15 to 02.05.15</text:p>
          </table:table-cell>
          <table:table-cell office:value-type="string">
            <text:p>27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7">
            <text:p>17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9.04.15 to 25.04.15</text:p>
          </table:table-cell>
          <table:table-cell office:value-type="string">
            <text:p>27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20">
            <text:p>20</text:p>
          </table:table-cell>
          <table:table-cell table:number-columns-repeated="1017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7.05.15 to 23.05.15</text:p>
          </table:table-cell>
          <table:table-cell office:value-type="string">
            <text:p>27.05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777:.F787])" office:value-type="float" office:value="0">
            <text:p>0</text:p>
          </table:table-cell>
          <table:table-cell table:style-name="ce109" table:formula="of:=SUM([.G777:.G787])" office:value-type="float" office:value="132">
            <text:p>132</text:p>
          </table:table-cell>
          <table:table-cell table:style-name="ce109" table:formula="of:=SUM([.H777:.H787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HSPL</text:p>
          </table:table-cell>
          <table:table-cell office:value-type="string">
            <text:p>all location</text:p>
          </table:table-cell>
          <table:table-cell office:value-type="string">
            <text:p>APRIL-2015</text:p>
          </table:table-cell>
          <table:table-cell office:value-type="string">
            <text:p>28.05.15</text:p>
          </table:table-cell>
          <table:table-cell office:value-type="string">
            <text:p>seeds sale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all location</text:p>
          </table:table-cell>
          <table:table-cell office:value-type="string">
            <text:p>APRIL-2015</text:p>
          </table:table-cell>
          <table:table-cell office:value-type="string">
            <text:p>28.05.15</text:p>
          </table:table-cell>
          <table:table-cell office:value-type="string">
            <text:p>seeds sal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VFPL</text:p>
          </table:table-cell>
          <table:table-cell office:value-type="string">
            <text:p>all location</text:p>
          </table:table-cell>
          <table:table-cell office:value-type="string">
            <text:p>APRIL-2015</text:p>
          </table:table-cell>
          <table:table-cell office:value-type="string">
            <text:p>28.05.15</text:p>
          </table:table-cell>
          <table:table-cell office:value-type="string">
            <text:p>seeds sale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all location</text:p>
          </table:table-cell>
          <table:table-cell office:value-type="string">
            <text:p>APRIL-2015</text:p>
          </table:table-cell>
          <table:table-cell office:value-type="string">
            <text:p>28.05.15</text:p>
          </table:table-cell>
          <table:table-cell office:value-type="string">
            <text:p>seeds sale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AKA</text:p>
          </table:table-cell>
          <table:table-cell office:value-type="string">
            <text:p>all location</text:p>
          </table:table-cell>
          <table:table-cell office:value-type="string">
            <text:p>APRIL-2015</text:p>
          </table:table-cell>
          <table:table-cell office:value-type="string">
            <text:p>28.05.15</text:p>
          </table:table-cell>
          <table:table-cell office:value-type="string">
            <text:p>seeds sal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all location</text:p>
          </table:table-cell>
          <table:table-cell office:value-type="string">
            <text:p>APRIL-2015</text:p>
          </table:table-cell>
          <table:table-cell office:value-type="string">
            <text:p>28.05.15</text:p>
          </table:table-cell>
          <table:table-cell office:value-type="string">
            <text:p>seeds sal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all location</text:p>
          </table:table-cell>
          <table:table-cell office:value-type="string">
            <text:p>APRIL-2015</text:p>
          </table:table-cell>
          <table:table-cell office:value-type="string">
            <text:p>28.05.15</text:p>
          </table:table-cell>
          <table:table-cell office:value-type="string">
            <text:p>seeds sale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4.05.15 to 10.05.15</text:p>
          </table:table-cell>
          <table:table-cell office:value-type="string">
            <text:p>28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4.05.15 to 10.05.15</text:p>
          </table:table-cell>
          <table:table-cell office:value-type="string">
            <text:p>28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6.05.15 to 12.05.15</text:p>
          </table:table-cell>
          <table:table-cell office:value-type="string">
            <text:p>28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0.05.15 to 16.05.15</text:p>
          </table:table-cell>
          <table:table-cell office:value-type="string">
            <text:p>28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3.05.15 to 09.05.15</text:p>
          </table:table-cell>
          <table:table-cell office:value-type="string">
            <text:p>28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6.04.15 to 02.05.15</text:p>
          </table:table-cell>
          <table:table-cell office:value-type="string">
            <text:p>28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9.04.15 to 25.04.15</text:p>
          </table:table-cell>
          <table:table-cell office:value-type="string">
            <text:p>28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7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7.05.15 to 23.05.15</text:p>
          </table:table-cell>
          <table:table-cell office:value-type="string">
            <text:p>28.05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789:.F807])" office:value-type="float" office:value="132">
            <text:p>132</text:p>
          </table:table-cell>
          <table:table-cell table:style-name="ce109" table:formula="of:=SUM([.G789:.G807])" office:value-type="float" office:value="24">
            <text:p>24</text:p>
          </table:table-cell>
          <table:table-cell table:style-name="ce109" table:formula="of:=SUM([.H789:.H807])" office:value-type="float" office:value="132">
            <text:p>13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HFPL</text:p>
          </table:table-cell>
          <table:table-cell office:value-type="string">
            <text:p>Raipur</text:p>
          </table:table-cell>
          <table:table-cell office:value-type="string">
            <text:p>31.03.15 to 22.05.15</text:p>
          </table:table-cell>
          <table:table-cell office:value-type="string">
            <text:p>29.05.15</text:p>
          </table:table-cell>
          <table:table-cell office:value-type="string">
            <text:p>expenses bill &amp; assets bill are datewise arranged &amp; filling.</text:p>
          </table:table-cell>
          <table:table-cell table:number-columns-repeated="2"/>
          <table:table-cell office:value-type="float" office:value="43">
            <text:p>43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Raipur</text:p>
          </table:table-cell>
          <table:table-cell office:value-type="string">
            <text:p>31.03.15 to 22.05.15</text:p>
          </table:table-cell>
          <table:table-cell office:value-type="string">
            <text:p>29.05.15</text:p>
          </table:table-cell>
          <table:table-cell office:value-type="string">
            <text:p>expenses bill &amp; assets bill are datewise arranged &amp; filling.</text:p>
          </table:table-cell>
          <table:table-cell table:number-columns-repeated="2"/>
          <table:table-cell office:value-type="float" office:value="46">
            <text:p>46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Raipur</text:p>
          </table:table-cell>
          <table:table-cell office:value-type="string">
            <text:p>01.02.15 to 22.05.15</text:p>
          </table:table-cell>
          <table:table-cell office:value-type="string">
            <text:p>29.05.15</text:p>
          </table:table-cell>
          <table:table-cell office:value-type="string">
            <text:p>expenses bill &amp; assets bill are datewise arranged &amp; filling.</text:p>
          </table:table-cell>
          <table:table-cell table:number-columns-repeated="2"/>
          <table:table-cell office:value-type="float" office:value="57">
            <text:p>57</text:p>
          </table:table-cell>
          <table:table-cell table:number-columns-repeated="1016"/>
        </table:table-row>
        <table:table-row table:style-name="ro1">
          <table:table-cell office:value-type="string">
            <text:p>CPPL</text:p>
          </table:table-cell>
          <table:table-cell office:value-type="string">
            <text:p>Raipur</text:p>
          </table:table-cell>
          <table:table-cell office:value-type="string">
            <text:p>10.02.15 to 22.05.15</text:p>
          </table:table-cell>
          <table:table-cell office:value-type="string">
            <text:p>29.05.15</text:p>
          </table:table-cell>
          <table:table-cell office:value-type="string">
            <text:p>expenses bill &amp; assets bill are datewise arranged &amp; filling.</text:p>
          </table:table-cell>
          <table:table-cell table:number-columns-repeated="2"/>
          <table:table-cell office:value-type="float" office:value="39">
            <text:p>39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Raipur</text:p>
          </table:table-cell>
          <table:table-cell office:value-type="string">
            <text:p>31.03.15 to 23.05.15</text:p>
          </table:table-cell>
          <table:table-cell office:value-type="string">
            <text:p>29.05.15</text:p>
          </table:table-cell>
          <table:table-cell office:value-type="string">
            <text:p>expenses bill &amp; assets bill are datewise arranged &amp; filling.</text:p>
          </table:table-cell>
          <table:table-cell table:number-columns-repeated="2"/>
          <table:table-cell office:value-type="float" office:value="59">
            <text:p>59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Raipur</text:p>
          </table:table-cell>
          <table:table-cell office:value-type="string">
            <text:p>30.01.15 to 22.05.15</text:p>
          </table:table-cell>
          <table:table-cell office:value-type="string">
            <text:p>29.05.15</text:p>
          </table:table-cell>
          <table:table-cell office:value-type="string">
            <text:p>expenses bill &amp; assets bill are datewise arranged &amp; filling.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Raipur</text:p>
          </table:table-cell>
          <table:table-cell office:value-type="string">
            <text:p>31.03.15 to 23.05.15</text:p>
          </table:table-cell>
          <table:table-cell office:value-type="string">
            <text:p>29.05.15</text:p>
          </table:table-cell>
          <table:table-cell office:value-type="string">
            <text:p>expenses bill &amp; assets bill are datewise arranged &amp; filling.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809:.F819])" office:value-type="float" office:value="0">
            <text:p>0</text:p>
          </table:table-cell>
          <table:table-cell table:style-name="ce109" table:formula="of:=SUM([.G809:.G819])" office:value-type="float" office:value="0">
            <text:p>0</text:p>
          </table:table-cell>
          <table:table-cell table:style-name="ce109" table:formula="of:=SUM([.H809:.H819])" office:value-type="float" office:value="326">
            <text:p>32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C</text:p>
          </table:table-cell>
          <table:table-cell office:value-type="string">
            <text:p>Raipur</text:p>
          </table:table-cell>
          <table:table-cell office:value-type="string">
            <text:p>11.10.15 to 28.05.15</text:p>
          </table:table-cell>
          <table:table-cell office:value-type="string">
            <text:p>30.05.15</text:p>
          </table:table-cell>
          <table:table-cell office:value-type="string">
            <text:p>expenses bill &amp; assets bill are datewise arranged &amp; filling.</text:p>
          </table:table-cell>
          <table:table-cell table:number-columns-repeated="2"/>
          <table:table-cell office:value-type="float" office:value="174">
            <text:p>174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Raipur</text:p>
          </table:table-cell>
          <table:table-cell office:value-type="string">
            <text:p>01.01.15 to 24.05.15</text:p>
          </table:table-cell>
          <table:table-cell office:value-type="string">
            <text:p>30.05.15</text:p>
          </table:table-cell>
          <table:table-cell office:value-type="string">
            <text:p>expenses bill &amp; assets bill are datewise arranged &amp; filling.</text:p>
          </table:table-cell>
          <table:table-cell table:number-columns-repeated="2"/>
          <table:table-cell office:value-type="float" office:value="276">
            <text:p>276</text:p>
          </table:table-cell>
          <table:table-cell table:number-columns-repeated="1016"/>
        </table:table-row>
        <table:table-row table:style-name="ro1">
          <table:table-cell office:value-type="string">
            <text:p>FAST</text:p>
          </table:table-cell>
          <table:table-cell office:value-type="string">
            <text:p>Raipur</text:p>
          </table:table-cell>
          <table:table-cell office:value-type="string">
            <text:p>28.04.15</text:p>
          </table:table-cell>
          <table:table-cell office:value-type="string">
            <text:p>30.05.15</text:p>
          </table:table-cell>
          <table:table-cell office:value-type="string">
            <text:p>expenses bill &amp; assets bill are datewise arranged &amp; filling.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821:.F827])" office:value-type="float" office:value="0">
            <text:p>0</text:p>
          </table:table-cell>
          <table:table-cell table:style-name="ce109" table:formula="of:=SUM([.G821:.G827])" office:value-type="float" office:value="0">
            <text:p>0</text:p>
          </table:table-cell>
          <table:table-cell table:style-name="ce109" table:formula="of:=SUM([.H821:.H827])" office:value-type="float" office:value="456">
            <text:p>45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0.05.15 to 26.05.15</text:p>
          </table:table-cell>
          <table:table-cell office:value-type="string">
            <text:p>01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6.05.15</text:p>
          </table:table-cell>
          <table:table-cell office:value-type="string">
            <text:p>01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6.05.15</text:p>
          </table:table-cell>
          <table:table-cell office:value-type="string">
            <text:p>01.06.15</text:p>
          </table:table-cell>
          <table:table-cell office:value-type="string">
            <text:p>Cash contra enrt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6.05.15</text:p>
          </table:table-cell>
          <table:table-cell office:value-type="string">
            <text:p>01.06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01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01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7.05.15</text:p>
          </table:table-cell>
          <table:table-cell office:value-type="string">
            <text:p>01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7.05.15</text:p>
          </table:table-cell>
          <table:table-cell office:value-type="string">
            <text:p>01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8">
            <text:p>18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6.05.15</text:p>
          </table:table-cell>
          <table:table-cell office:value-type="string">
            <text:p>01.06.15</text:p>
          </table:table-cell>
          <table:table-cell office:value-type="string">
            <text:p>Cash contra enrt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5.05.15</text:p>
          </table:table-cell>
          <table:table-cell office:value-type="string">
            <text:p>01.06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3.05.15</text:p>
          </table:table-cell>
          <table:table-cell office:value-type="string">
            <text:p>01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3.05.15</text:p>
          </table:table-cell>
          <table:table-cell office:value-type="string">
            <text:p>01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3.05.15</text:p>
          </table:table-cell>
          <table:table-cell office:value-type="string">
            <text:p>01.06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01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01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3.05.15</text:p>
          </table:table-cell>
          <table:table-cell office:value-type="string">
            <text:p>01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3.05.15</text:p>
          </table:table-cell>
          <table:table-cell office:value-type="string">
            <text:p>01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6.05.15</text:p>
          </table:table-cell>
          <table:table-cell office:value-type="string">
            <text:p>01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6.05.15</text:p>
          </table:table-cell>
          <table:table-cell office:value-type="string">
            <text:p>01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6.05.15</text:p>
          </table:table-cell>
          <table:table-cell office:value-type="string">
            <text:p>01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6.05.15</text:p>
          </table:table-cell>
          <table:table-cell office:value-type="string">
            <text:p>01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3.05.15</text:p>
          </table:table-cell>
          <table:table-cell office:value-type="string">
            <text:p>01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16.05.15</text:p>
          </table:table-cell>
          <table:table-cell office:value-type="string">
            <text:p>01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6.05.15</text:p>
          </table:table-cell>
          <table:table-cell office:value-type="string">
            <text:p>01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7.05.15</text:p>
          </table:table-cell>
          <table:table-cell office:value-type="string">
            <text:p>01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iya</text:p>
          </table:table-cell>
          <table:table-cell office:value-type="string">
            <text:p>13.05.15 to 29.05.15</text:p>
          </table:table-cell>
          <table:table-cell office:value-type="string">
            <text:p>01.06.15</text:p>
          </table:table-cell>
          <table:table-cell office:value-type="string">
            <text:p>Cash voucher are entry &amp; filling&gt;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iya</text:p>
          </table:table-cell>
          <table:table-cell office:value-type="string">
            <text:p>25.05.15</text:p>
          </table:table-cell>
          <table:table-cell office:value-type="string">
            <text:p>01.06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829:.F859])" office:value-type="float" office:value="0">
            <text:p>0</text:p>
          </table:table-cell>
          <table:table-cell table:style-name="ce109" table:formula="of:=SUM([.G829:.G859])" office:value-type="float" office:value="99">
            <text:p>99</text:p>
          </table:table-cell>
          <table:table-cell table:style-name="ce109" table:formula="of:=SUM([.H829:.H859])" office:value-type="float" office:value="112">
            <text:p>11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0.05.15</text:p>
          </table:table-cell>
          <table:table-cell office:value-type="string">
            <text:p>02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0.05.15</text:p>
          </table:table-cell>
          <table:table-cell office:value-type="string">
            <text:p>02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0.05.15</text:p>
          </table:table-cell>
          <table:table-cell office:value-type="string">
            <text:p>02.06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30.05.15</text:p>
          </table:table-cell>
          <table:table-cell office:value-type="string">
            <text:p>02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30.05.15</text:p>
          </table:table-cell>
          <table:table-cell office:value-type="string">
            <text:p>02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30.05.15</text:p>
          </table:table-cell>
          <table:table-cell office:value-type="string">
            <text:p>02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4.05.15 to 30.05.15</text:p>
          </table:table-cell>
          <table:table-cell office:value-type="string">
            <text:p>02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1.05.15 to 17.05.15</text:p>
          </table:table-cell>
          <table:table-cell office:value-type="string">
            <text:p>02.06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1.05.15 to 17.05.15</text:p>
          </table:table-cell>
          <table:table-cell office:value-type="string">
            <text:p>02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0">
            <text:p>3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861:.F873])" office:value-type="float" office:value="0">
            <text:p>0</text:p>
          </table:table-cell>
          <table:table-cell table:style-name="ce109" table:formula="of:=SUM([.G861:.G873])" office:value-type="float" office:value="55">
            <text:p>55</text:p>
          </table:table-cell>
          <table:table-cell table:style-name="ce109" table:formula="of:=SUM([.H861:.H873])" office:value-type="float" office:value="13">
            <text:p>1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3.05.15 to 19.05.15</text:p>
          </table:table-cell>
          <table:table-cell office:value-type="string">
            <text:p>03.06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3.05.15 to 19.05.15</text:p>
          </table:table-cell>
          <table:table-cell office:value-type="string">
            <text:p>03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5.05.15 to 21.05.15</text:p>
          </table:table-cell>
          <table:table-cell office:value-type="string">
            <text:p>03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9">
            <text:p>19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2.05.15 to 28.05.15</text:p>
          </table:table-cell>
          <table:table-cell office:value-type="string">
            <text:p>03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9">
            <text:p>19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0.05.15 <text:s/>to 16.05.15</text:p>
          </table:table-cell>
          <table:table-cell office:value-type="string">
            <text:p>03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18.05.15 to 24.05.15</text:p>
          </table:table-cell>
          <table:table-cell office:value-type="string">
            <text:p>03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7.05.15 to 23.05.15</text:p>
          </table:table-cell>
          <table:table-cell office:value-type="string">
            <text:p>03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875:.F885])" office:value-type="float" office:value="0">
            <text:p>0</text:p>
          </table:table-cell>
          <table:table-cell table:style-name="ce109" table:formula="of:=SUM([.G875:.G885])" office:value-type="float" office:value="95">
            <text:p>95</text:p>
          </table:table-cell>
          <table:table-cell table:style-name="ce109" table:formula="of:=SUM([.H875:.H885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8.05.15 to 14.05.15</text:p>
          </table:table-cell>
          <table:table-cell office:value-type="string">
            <text:p>04.06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8.05.15 to 14.05.15</text:p>
          </table:table-cell>
          <table:table-cell office:value-type="string">
            <text:p>04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5.05.15 to 21.05.15</text:p>
          </table:table-cell>
          <table:table-cell office:value-type="string">
            <text:p>04.06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5.05.15 to 21.05.15</text:p>
          </table:table-cell>
          <table:table-cell office:value-type="string">
            <text:p>04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5.05.15 to 21.05.15</text:p>
          </table:table-cell>
          <table:table-cell office:value-type="string">
            <text:p>04.06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5.05.15 to 21.05.15</text:p>
          </table:table-cell>
          <table:table-cell office:value-type="string">
            <text:p>04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887:.F896])" office:value-type="float" office:value="0">
            <text:p>0</text:p>
          </table:table-cell>
          <table:table-cell table:style-name="ce109" table:formula="of:=SUM([.G887:.G896])" office:value-type="float" office:value="70">
            <text:p>70</text:p>
          </table:table-cell>
          <table:table-cell table:style-name="ce109" table:formula="of:=SUM([.H887:.H896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-2</text:p>
          </table:table-cell>
          <table:table-cell office:value-type="string">
            <text:p>12.05.15 to 18.05.15</text:p>
          </table:table-cell>
          <table:table-cell office:value-type="string">
            <text:p>05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1">
            <text:p>31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3.05.15 to 19.05.15</text:p>
          </table:table-cell>
          <table:table-cell office:value-type="string">
            <text:p>05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0.05.15 to 26.05.15</text:p>
          </table:table-cell>
          <table:table-cell office:value-type="string">
            <text:p>05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3.05.15 to 19.05.15</text:p>
          </table:table-cell>
          <table:table-cell office:value-type="string">
            <text:p>05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3.05.15 to 19.05.15</text:p>
          </table:table-cell>
          <table:table-cell office:value-type="string">
            <text:p>05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5.05.15 to 21.05.15</text:p>
          </table:table-cell>
          <table:table-cell office:value-type="string">
            <text:p>05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2.05.15 to 28.05.15</text:p>
          </table:table-cell>
          <table:table-cell office:value-type="string">
            <text:p>05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0.05.15 <text:s/>to 16.05.15</text:p>
          </table:table-cell>
          <table:table-cell office:value-type="string">
            <text:p>05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18.05.15 to 24.05.15</text:p>
          </table:table-cell>
          <table:table-cell office:value-type="string">
            <text:p>05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7.05.15 to 23.05.15</text:p>
          </table:table-cell>
          <table:table-cell office:value-type="string">
            <text:p>05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898:.F911])" office:value-type="float" office:value="95">
            <text:p>95</text:p>
          </table:table-cell>
          <table:table-cell table:style-name="ce109" table:formula="of:=SUM([.G898:.G911])" office:value-type="float" office:value="45">
            <text:p>45</text:p>
          </table:table-cell>
          <table:table-cell table:style-name="ce109" table:formula="of:=SUM([.H898:.H911])" office:value-type="float" office:value="95">
            <text:p>9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4.05.15 to 30.05.15</text:p>
          </table:table-cell>
          <table:table-cell office:value-type="string">
            <text:p>06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1.05.15 to 17.05.15</text:p>
          </table:table-cell>
          <table:table-cell office:value-type="string">
            <text:p>06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1016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1.05.15 to 17.05.15</text:p>
          </table:table-cell>
          <table:table-cell office:value-type="string">
            <text:p>06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8.05.15 to 14.05.15</text:p>
          </table:table-cell>
          <table:table-cell office:value-type="string">
            <text:p>06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8.05.15 to 14.05.15</text:p>
          </table:table-cell>
          <table:table-cell office:value-type="string">
            <text:p>06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5.05.15 to 21.05.15</text:p>
          </table:table-cell>
          <table:table-cell office:value-type="string">
            <text:p>06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5.05.15 to 21.05.15</text:p>
          </table:table-cell>
          <table:table-cell office:value-type="string">
            <text:p>06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5.05.15 to 21.05.15</text:p>
          </table:table-cell>
          <table:table-cell office:value-type="string">
            <text:p>06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5.05.15 to 21.05.15</text:p>
          </table:table-cell>
          <table:table-cell office:value-type="string">
            <text:p>06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-2</text:p>
          </table:table-cell>
          <table:table-cell office:value-type="string">
            <text:p>12.05.15 to 18.05.15</text:p>
          </table:table-cell>
          <table:table-cell office:value-type="string">
            <text:p>06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3.05.15 to 19.05.15</text:p>
          </table:table-cell>
          <table:table-cell office:value-type="string">
            <text:p>06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0.05.15 to 26.05.15</text:p>
          </table:table-cell>
          <table:table-cell office:value-type="string">
            <text:p>06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915:.F928])" office:value-type="float" office:value="159">
            <text:p>159</text:p>
          </table:table-cell>
          <table:table-cell table:style-name="ce109" table:formula="of:=SUM([.G915:.G928])" office:value-type="float" office:value="0">
            <text:p>0</text:p>
          </table:table-cell>
          <table:table-cell table:style-name="ce109" table:formula="of:=SUM([.H915:.H928])" office:value-type="float" office:value="159">
            <text:p>15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APR-JUN-2015</text:p>
          </table:table-cell>
          <table:table-cell office:value-type="string">
            <text:p>08.06.2015</text:p>
          </table:table-cell>
          <table:table-cell office:value-type="string">
            <text:p>Jalan partner's payment entry.</text:p>
          </table:table-cell>
          <table:table-cell/>
          <table:table-cell office:value-type="float" office:value="24">
            <text:p>24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APR-JUN-2015</text:p>
          </table:table-cell>
          <table:table-cell office:value-type="string">
            <text:p>08.06.2015</text:p>
          </table:table-cell>
          <table:table-cell office:value-type="string">
            <text:p>Staff salary payment entry.</text:p>
          </table:table-cell>
          <table:table-cell/>
          <table:table-cell office:value-type="float" office:value="24">
            <text:p>2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930:.F935])" office:value-type="float" office:value="0">
            <text:p>0</text:p>
          </table:table-cell>
          <table:table-cell table:style-name="ce109" table:formula="of:=SUM([.G930:.G935])" office:value-type="float" office:value="48">
            <text:p>48</text:p>
          </table:table-cell>
          <table:table-cell table:style-name="ce109" table:formula="of:=SUM([.H930:.H935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1.05.15 to 06.06.15</text:p>
          </table:table-cell>
          <table:table-cell office:value-type="string">
            <text:p>09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5.05.15 to 31.05.15</text:p>
          </table:table-cell>
          <table:table-cell office:value-type="string">
            <text:p>09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9.05.15 to 04.06.15</text:p>
          </table:table-cell>
          <table:table-cell office:value-type="string">
            <text:p>09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2.05.15 to 28.05.15</text:p>
          </table:table-cell>
          <table:table-cell office:value-type="string">
            <text:p>09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9.05.15 to 04.06.15</text:p>
          </table:table-cell>
          <table:table-cell office:value-type="string">
            <text:p>09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7">
            <text:p>17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7.05.15 to 23.05.15</text:p>
          </table:table-cell>
          <table:table-cell office:value-type="string">
            <text:p>09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9">
            <text:p>1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937:.F946])" office:value-type="float" office:value="0">
            <text:p>0</text:p>
          </table:table-cell>
          <table:table-cell table:style-name="ce109" table:formula="of:=SUM([.G937:.G946])" office:value-type="float" office:value="61">
            <text:p>61</text:p>
          </table:table-cell>
          <table:table-cell table:style-name="ce109" table:formula="of:=SUM([.H937:.H946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1.05.15 to 06.06.15</text:p>
          </table:table-cell>
          <table:table-cell office:value-type="string">
            <text:p>10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5.05.15 to 31.05.15</text:p>
          </table:table-cell>
          <table:table-cell office:value-type="string">
            <text:p>10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9.05.15 to 04.06.15</text:p>
          </table:table-cell>
          <table:table-cell office:value-type="string">
            <text:p>10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2.05.15 to 28.05.15</text:p>
          </table:table-cell>
          <table:table-cell office:value-type="string">
            <text:p>10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9.05.15 to 04.06.15</text:p>
          </table:table-cell>
          <table:table-cell office:value-type="string">
            <text:p>10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7.05.15 to 23.05.15</text:p>
          </table:table-cell>
          <table:table-cell office:value-type="string">
            <text:p>10.06.15</text:p>
          </table:table-cell>
          <table:table-cell table:style-name="ce59" office:value-type="string">
            <text:p>labour payment job expenses voucher printout,signature &amp; filling.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948:.F957])" office:value-type="float" office:value="61">
            <text:p>61</text:p>
          </table:table-cell>
          <table:table-cell table:style-name="ce109" table:formula="of:=SUM([.G948:.G957])" office:value-type="float" office:value="0">
            <text:p>0</text:p>
          </table:table-cell>
          <table:table-cell table:style-name="ce109" table:formula="of:=SUM([.H948:.H957])" office:value-type="float" office:value="61">
            <text:p>6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2</text:p>
          </table:table-cell>
          <table:table-cell office:value-type="string">
            <text:p>19.05.15 to 25.05.15</text:p>
          </table:table-cell>
          <table:table-cell office:value-type="string">
            <text:p>11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3">
            <text:p>33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2</text:p>
          </table:table-cell>
          <table:table-cell office:value-type="string">
            <text:p>26.05.15 to 01.06.15</text:p>
          </table:table-cell>
          <table:table-cell office:value-type="string">
            <text:p>11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2">
            <text:p>32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1</text:p>
          </table:table-cell>
          <table:table-cell office:value-type="string">
            <text:p>27.05.15 to 02.06.15</text:p>
          </table:table-cell>
          <table:table-cell office:value-type="string">
            <text:p>11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959:.F965])" office:value-type="float" office:value="0">
            <text:p>0</text:p>
          </table:table-cell>
          <table:table-cell table:style-name="ce109" table:formula="of:=SUM([.G959:.G965])" office:value-type="float" office:value="72">
            <text:p>72</text:p>
          </table:table-cell>
          <table:table-cell table:style-name="ce109" table:formula="of:=SUM([.H959:.H965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8.05.15 to 24.05.15</text:p>
          </table:table-cell>
          <table:table-cell office:value-type="string">
            <text:p>12.06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8.05.15 to 24.05.15</text:p>
          </table:table-cell>
          <table:table-cell office:value-type="string">
            <text:p>12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3">
            <text:p>33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5.15 to 31.05.15</text:p>
          </table:table-cell>
          <table:table-cell office:value-type="string">
            <text:p>12.06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5.15 to 31.05.15</text:p>
          </table:table-cell>
          <table:table-cell office:value-type="string">
            <text:p>12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4">
            <text:p>34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05.15 to 02.06.15</text:p>
          </table:table-cell>
          <table:table-cell office:value-type="string">
            <text:p>12.06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05.15 to 02.06.15</text:p>
          </table:table-cell>
          <table:table-cell office:value-type="string">
            <text:p>12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2.05.15 to 28.05.15</text:p>
          </table:table-cell>
          <table:table-cell office:value-type="string">
            <text:p>12.06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2.05.15 to 28.05.15</text:p>
          </table:table-cell>
          <table:table-cell office:value-type="string">
            <text:p>12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967:.F978])" office:value-type="float" office:value="0">
            <text:p>0</text:p>
          </table:table-cell>
          <table:table-cell table:style-name="ce109" table:formula="of:=SUM([.G967:.G978])" office:value-type="float" office:value="115">
            <text:p>115</text:p>
          </table:table-cell>
          <table:table-cell table:style-name="ce109" table:formula="of:=SUM([.H967:.H978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4.05.15 to 30.05.15</text:p>
          </table:table-cell>
          <table:table-cell office:value-type="string">
            <text:p>13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20">
            <text:p>20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1.06.15 to 07.06.15</text:p>
          </table:table-cell>
          <table:table-cell office:value-type="string">
            <text:p>13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4.05.15 to 30.05.15</text:p>
          </table:table-cell>
          <table:table-cell office:value-type="string">
            <text:p>13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980:.F986])" office:value-type="float" office:value="0">
            <text:p>0</text:p>
          </table:table-cell>
          <table:table-cell table:style-name="ce109" table:formula="of:=SUM([.G980:.G986])" office:value-type="float" office:value="38">
            <text:p>38</text:p>
          </table:table-cell>
          <table:table-cell table:style-name="ce109" table:formula="of:=SUM([.H980:.H986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2.06.15 to 08.06.15</text:p>
          </table:table-cell>
          <table:table-cell office:value-type="string">
            <text:p>15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6">
            <text:p>36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3.06.15 to 09.06.15</text:p>
          </table:table-cell>
          <table:table-cell office:value-type="string">
            <text:p>15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988:.F993])" office:value-type="float" office:value="0">
            <text:p>0</text:p>
          </table:table-cell>
          <table:table-cell table:style-name="ce109" table:formula="of:=SUM([.G988:.G993])" office:value-type="float" office:value="44">
            <text:p>44</text:p>
          </table:table-cell>
          <table:table-cell table:style-name="ce109" table:formula="of:=SUM([.H988:.H993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1.05.15 to 06.06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5.05.15 to 31.05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9.05.15 to 04.06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2.05.15 to 28.05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7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1.06.15 to 07.06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4.05.15 to 30.05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7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9.05.15 to 04.06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7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7.05.15 to 23.05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7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4.05.15 to 30.05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2</text:p>
          </table:table-cell>
          <table:table-cell office:value-type="string">
            <text:p>19.05.15 to 25.05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2</text:p>
          </table:table-cell>
          <table:table-cell office:value-type="string">
            <text:p>26.05.15 to 01.06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1</text:p>
          </table:table-cell>
          <table:table-cell office:value-type="string">
            <text:p>27.05.15 to 02.06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2.06.15 to 08.06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7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3.06.15 to 09.06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8.05.15 to 24.05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8.05.15 to 24.05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5.15 to 31.05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5.15 to 31.05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05.15 to 02.06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05.15 to 02.06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2.05.15 to 28.05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2.05.15 to 28.05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printout,signature &amp; voucher attested work.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995:.F1021])" office:value-type="float" office:value="330">
            <text:p>330</text:p>
          </table:table-cell>
          <table:table-cell table:style-name="ce109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1.05.15 to 06.06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25.05.15 to 31.05.15</text:p>
          </table:table-cell>
          <table:table-cell office:value-type="string">
            <text:p>16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9.05.15 to 04.06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2.05.15 to 28.05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1.06.15 to 07.06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4.05.15 to 30.05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9.05.15 to 04.06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7.05.15 to 23.05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4.05.15 to 30.05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2</text:p>
          </table:table-cell>
          <table:table-cell office:value-type="string">
            <text:p>19.05.15 to 25.05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2</text:p>
          </table:table-cell>
          <table:table-cell office:value-type="string">
            <text:p>26.05.15 to 01.06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1</text:p>
          </table:table-cell>
          <table:table-cell office:value-type="string">
            <text:p>27.05.15 to 02.06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2.06.15 to 08.06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3.06.15 to 09.06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8.05.15 to 24.05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8.05.15 to 24.05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5.15 to 31.05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5.15 to 31.05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34">
            <text:p>34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05.15 to 02.06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05.15 to 02.06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2.05.15 to 28.05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2.05.15 to 28.05.15</text:p>
          </table:table-cell>
          <table:table-cell office:value-type="string">
            <text:p>17.06.15</text:p>
          </table:table-cell>
          <table:table-cell table:style-name="ce59" office:value-type="string">
            <text:p>labour payment job expenses voucher <text:s/>filling work.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023:.F1048])" office:value-type="float" office:value="0">
            <text:p>0</text:p>
          </table:table-cell>
          <table:table-cell table:style-name="ce109" table:formula="of:=SUM([.G1023:.G1048])" office:value-type="float" office:value="0">
            <text:p>0</text:p>
          </table:table-cell>
          <table:table-cell table:style-name="ce109" table:formula="of:=SUM([.H1023:.H1048])" office:value-type="float" office:value="330">
            <text:p>33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6.06.2015</text:p>
          </table:table-cell>
          <table:table-cell office:value-type="string">
            <text:p>18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9.06.2015</text:p>
          </table:table-cell>
          <table:table-cell office:value-type="string">
            <text:p>18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9.06.2015</text:p>
          </table:table-cell>
          <table:table-cell office:value-type="string">
            <text:p>18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0.06.2015</text:p>
          </table:table-cell>
          <table:table-cell office:value-type="string">
            <text:p>18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18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18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3.06.2015</text:p>
          </table:table-cell>
          <table:table-cell office:value-type="string">
            <text:p>18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3.06.2015</text:p>
          </table:table-cell>
          <table:table-cell office:value-type="string">
            <text:p>18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3.06.2015</text:p>
          </table:table-cell>
          <table:table-cell office:value-type="string">
            <text:p>18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3.06.2015</text:p>
          </table:table-cell>
          <table:table-cell office:value-type="string">
            <text:p>18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6.06.15 to 08.06.15</text:p>
          </table:table-cell>
          <table:table-cell office:value-type="string">
            <text:p>18.06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4.06.2015</text:p>
          </table:table-cell>
          <table:table-cell office:value-type="string">
            <text:p>18.06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office:value-type="string">
            <text:p>06.06.2015</text:p>
          </table:table-cell>
          <table:table-cell office:value-type="string">
            <text:p>18.06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6.06.2015</text:p>
          </table:table-cell>
          <table:table-cell office:value-type="string">
            <text:p>18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6.06.2015</text:p>
          </table:table-cell>
          <table:table-cell office:value-type="string">
            <text:p>18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3.06.2015</text:p>
          </table:table-cell>
          <table:table-cell office:value-type="string">
            <text:p>18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3.06.2015</text:p>
          </table:table-cell>
          <table:table-cell office:value-type="string">
            <text:p>18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2.06.2015</text:p>
          </table:table-cell>
          <table:table-cell office:value-type="string">
            <text:p>18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2.06.2015</text:p>
          </table:table-cell>
          <table:table-cell office:value-type="string">
            <text:p>18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0.06.2015</text:p>
          </table:table-cell>
          <table:table-cell office:value-type="string">
            <text:p>18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0.06.2015</text:p>
          </table:table-cell>
          <table:table-cell office:value-type="string">
            <text:p>18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1.06.15 to 14.06.15</text:p>
          </table:table-cell>
          <table:table-cell office:value-type="string">
            <text:p>18.06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1.06.15 to 14.06.15</text:p>
          </table:table-cell>
          <table:table-cell office:value-type="string">
            <text:p>18.06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7.05.2015</text:p>
          </table:table-cell>
          <table:table-cell office:value-type="string">
            <text:p>18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7.05.2015</text:p>
          </table:table-cell>
          <table:table-cell office:value-type="string">
            <text:p>18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7.06.2015</text:p>
          </table:table-cell>
          <table:table-cell office:value-type="string">
            <text:p>18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7.06.2015</text:p>
          </table:table-cell>
          <table:table-cell office:value-type="string">
            <text:p>18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3.06.2015</text:p>
          </table:table-cell>
          <table:table-cell office:value-type="string">
            <text:p>18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3.06.2015</text:p>
          </table:table-cell>
          <table:table-cell office:value-type="string">
            <text:p>18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3.06.2015</text:p>
          </table:table-cell>
          <table:table-cell office:value-type="string">
            <text:p>18.06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28" office:value-type="date" office:date-value="2015-02-01">
            <text:p>Feb-15</text:p>
          </table:table-cell>
          <table:table-cell office:value-type="string">
            <text:p>18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3">
            <text:p>23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28" office:value-type="date" office:date-value="2015-02-01">
            <text:p>Feb-15</text:p>
          </table:table-cell>
          <table:table-cell office:value-type="string">
            <text:p>18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050:.F1085])" office:value-type="float" office:value="0">
            <text:p>0</text:p>
          </table:table-cell>
          <table:table-cell table:style-name="ce109" table:formula="of:=SUM([.G1050:.G1085])" office:value-type="float" office:value="79">
            <text:p>79</text:p>
          </table:table-cell>
          <table:table-cell table:style-name="ce109" table:formula="of:=SUM([.H1050:.H1085])" office:value-type="float" office:value="121">
            <text:p>12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3.06.2015</text:p>
          </table:table-cell>
          <table:table-cell office:value-type="string">
            <text:p>19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3.06.2015</text:p>
          </table:table-cell>
          <table:table-cell office:value-type="string">
            <text:p>19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9">
            <text:p>19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2.06.2015</text:p>
          </table:table-cell>
          <table:table-cell office:value-type="string">
            <text:p>19.06.15</text:p>
          </table:table-cell>
          <table:table-cell office:value-type="string">
            <text:p>Cash contra enrt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0.06.2015</text:p>
          </table:table-cell>
          <table:table-cell office:value-type="string">
            <text:p>19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0.06.2015</text:p>
          </table:table-cell>
          <table:table-cell office:value-type="string">
            <text:p>19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8">
            <text:p>18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9.06.2015</text:p>
          </table:table-cell>
          <table:table-cell office:value-type="string">
            <text:p>19.06.15</text:p>
          </table:table-cell>
          <table:table-cell office:value-type="string">
            <text:p>Cash contra enrt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6.04.15 to 15.06.15</text:p>
          </table:table-cell>
          <table:table-cell office:value-type="string">
            <text:p>19.06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087:.F1097])" office:value-type="float" office:value="0">
            <text:p>0</text:p>
          </table:table-cell>
          <table:table-cell table:style-name="ce109" table:formula="of:=SUM([.G1087:.G1097])" office:value-type="float" office:value="53">
            <text:p>53</text:p>
          </table:table-cell>
          <table:table-cell table:style-name="ce109" table:formula="of:=SUM([.H1087:.H1097])" office:value-type="float" office:value="68">
            <text:p>6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7.05.15 to 09.06.15</text:p>
          </table:table-cell>
          <table:table-cell office:value-type="string">
            <text:p>20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2.06.15 to 09.06.15</text:p>
          </table:table-cell>
          <table:table-cell office:value-type="string">
            <text:p>20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9">
            <text:p>29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2.06.15 to 09.06.15</text:p>
          </table:table-cell>
          <table:table-cell office:value-type="string">
            <text:p>20.06.15</text:p>
          </table:table-cell>
          <table:table-cell office:value-type="string">
            <text:p>Cash contra enrty <text:s/>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0.05.15 to 15.06.15</text:p>
          </table:table-cell>
          <table:table-cell office:value-type="string">
            <text:p>20.06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7.05.15 to 16.06.15</text:p>
          </table:table-cell>
          <table:table-cell office:value-type="string">
            <text:p>20.06.15</text:p>
          </table:table-cell>
          <table:table-cell table:style-name="ce59" office:value-type="string">
            <text:p>Cheque voucher seal work &amp; filling.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099:.F1107])" office:value-type="float" office:value="0">
            <text:p>0</text:p>
          </table:table-cell>
          <table:table-cell table:style-name="ce109" table:formula="of:=SUM([.G1099:.G1107])" office:value-type="float" office:value="65">
            <text:p>65</text:p>
          </table:table-cell>
          <table:table-cell table:style-name="ce109" table:formula="of:=SUM([.H1099:.H1107])" office:value-type="float" office:value="94">
            <text:p>94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7.06.15 to 13.06.15</text:p>
          </table:table-cell>
          <table:table-cell office:value-type="string">
            <text:p>22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5.06.15 to 11.06.15</text:p>
          </table:table-cell>
          <table:table-cell office:value-type="string">
            <text:p>22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5.06.15 to 11.06.15</text:p>
          </table:table-cell>
          <table:table-cell office:value-type="string">
            <text:p>22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7">
            <text:p>17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9.05.15 to 04.06.15</text:p>
          </table:table-cell>
          <table:table-cell office:value-type="string">
            <text:p>22.06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9.05.15 to 04.06.15</text:p>
          </table:table-cell>
          <table:table-cell office:value-type="string">
            <text:p>22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3.06.15 to 09.06.15</text:p>
          </table:table-cell>
          <table:table-cell office:value-type="string">
            <text:p>22.06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3.06.15 to 09.06.15</text:p>
          </table:table-cell>
          <table:table-cell office:value-type="string">
            <text:p>22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111:.F1119])" office:value-type="float" office:value="0">
            <text:p>0</text:p>
          </table:table-cell>
          <table:table-cell table:style-name="ce109" table:formula="of:=SUM([.G1111:.G1119])" office:value-type="float" office:value="79">
            <text:p>79</text:p>
          </table:table-cell>
          <table:table-cell table:style-name="ce109" table:formula="of:=SUM([.H1111:.H1119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6.15 to 07.06.15</text:p>
          </table:table-cell>
          <table:table-cell office:value-type="string">
            <text:p>23.06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6.15 to 07.06.15</text:p>
          </table:table-cell>
          <table:table-cell office:value-type="string">
            <text:p>23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43">
            <text:p>43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6.15 to 14.06.15</text:p>
          </table:table-cell>
          <table:table-cell office:value-type="string">
            <text:p>23.06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6.15 to 14.06.15</text:p>
          </table:table-cell>
          <table:table-cell office:value-type="string">
            <text:p>23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39">
            <text:p>39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/>
          <table:table-cell table:style-name="ce109" table:formula="of:=SUM([.F1120:.F1128])" office:value-type="float" office:value="0">
            <text:p>0</text:p>
          </table:table-cell>
          <table:table-cell table:style-name="ce109" table:formula="of:=SUM([.G1121:.G1128])" office:value-type="float" office:value="86">
            <text:p>86</text:p>
          </table:table-cell>
          <table:table-cell table:style-name="ce109" table:formula="of:=SUM([.H1120:.H1128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31.05.15 to 06.06.15</text:p>
          </table:table-cell>
          <table:table-cell office:value-type="string">
            <text:p>24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31.05.15 to 06.06.15</text:p>
          </table:table-cell>
          <table:table-cell office:value-type="string">
            <text:p>24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9">
            <text:p>19</text:p>
          </table:table-cell>
          <table:table-cell table:number-columns-repeated="1017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4.06.15 to 20.06.15</text:p>
          </table:table-cell>
          <table:table-cell office:value-type="string">
            <text:p>24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HSPL</text:p>
          </table:table-cell>
          <table:table-cell office:value-type="string">
            <text:p>Kirna</text:p>
          </table:table-cell>
          <table:table-cell office:value-type="string">
            <text:p>06.04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Kirna</text:p>
          </table:table-cell>
          <table:table-cell office:value-type="string">
            <text:p>13.04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Kirna</text:p>
          </table:table-cell>
          <table:table-cell office:value-type="string">
            <text:p>21.04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Kirna</text:p>
          </table:table-cell>
          <table:table-cell office:value-type="string">
            <text:p>27.04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Kirna</text:p>
          </table:table-cell>
          <table:table-cell office:value-type="string">
            <text:p>05.05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Kirna</text:p>
          </table:table-cell>
          <table:table-cell office:value-type="string">
            <text:p>11.05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Kirna</text:p>
          </table:table-cell>
          <table:table-cell office:value-type="string">
            <text:p>19.05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Kirna</text:p>
          </table:table-cell>
          <table:table-cell office:value-type="string">
            <text:p>26.05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Kirna</text:p>
          </table:table-cell>
          <table:table-cell office:value-type="string">
            <text:p>02.06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HSPL</text:p>
          </table:table-cell>
          <table:table-cell office:value-type="string">
            <text:p>Kirna</text:p>
          </table:table-cell>
          <table:table-cell table:style-name="ce28" office:value-type="date" office:date-value="2015-02-01">
            <text:p>Feb-15</text:p>
          </table:table-cell>
          <table:table-cell office:value-type="string">
            <text:p>24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Kirna</text:p>
          </table:table-cell>
          <table:table-cell table:style-name="ce28" office:value-type="date" office:date-value="2015-02-01">
            <text:p>Feb-15</text:p>
          </table:table-cell>
          <table:table-cell office:value-type="string">
            <text:p>24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Kirna</text:p>
          </table:table-cell>
          <table:table-cell office:value-type="string">
            <text:p>09.06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HSPL</text:p>
          </table:table-cell>
          <table:table-cell office:value-type="string">
            <text:p>Bhumiya</text:p>
          </table:table-cell>
          <table:table-cell table:style-name="ce28" office:value-type="date" office:date-value="2015-02-01">
            <text:p>Feb-15</text:p>
          </table:table-cell>
          <table:table-cell office:value-type="string">
            <text:p>24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Bhumiya</text:p>
          </table:table-cell>
          <table:table-cell table:style-name="ce28" office:value-type="date" office:date-value="2015-02-01">
            <text:p>Feb-15</text:p>
          </table:table-cell>
          <table:table-cell office:value-type="string">
            <text:p>24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Bhumiya</text:p>
          </table:table-cell>
          <table:table-cell table:style-name="ce28" office:value-type="string">
            <text:p>14.04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Bhumiya</text:p>
          </table:table-cell>
          <table:table-cell table:style-name="ce28" office:value-type="string">
            <text:p>21.04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Bhumiya</text:p>
          </table:table-cell>
          <table:table-cell table:style-name="ce28" office:value-type="string">
            <text:p>29.04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Bhumiya</text:p>
          </table:table-cell>
          <table:table-cell table:style-name="ce28" office:value-type="string">
            <text:p>05.05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Bhumiya</text:p>
          </table:table-cell>
          <table:table-cell table:style-name="ce28" office:value-type="string">
            <text:p>12.05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Bhumiy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HSPL</text:p>
          </table:table-cell>
          <table:table-cell office:value-type="string">
            <text:p>Bhumiy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24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Bhumiya</text:p>
          </table:table-cell>
          <table:table-cell office:value-type="string">
            <text:p>19.05.2015</text:p>
          </table:table-cell>
          <table:table-cell office:value-type="string">
            <text:p>24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Bhumiya</text:p>
          </table:table-cell>
          <table:table-cell table:style-name="ce28" office:value-type="string">
            <text:p>26.05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Bhumiya</text:p>
          </table:table-cell>
          <table:table-cell table:style-name="ce28" office:value-type="string">
            <text:p>02.06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Bhumiya</text:p>
          </table:table-cell>
          <table:table-cell table:style-name="ce28" office:value-type="string">
            <text:p>09.06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07.04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07.04.2015</text:p>
          </table:table-cell>
          <table:table-cell office:value-type="string">
            <text:p>24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14.04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14.04.2015</text:p>
          </table:table-cell>
          <table:table-cell office:value-type="string">
            <text:p>24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21.04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21.04.2015</text:p>
          </table:table-cell>
          <table:table-cell office:value-type="string">
            <text:p>24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29.04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HSPL</text:p>
          </table:table-cell>
          <table:table-cell office:value-type="string">
            <text:p>Silpatti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24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24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29.04.2015</text:p>
          </table:table-cell>
          <table:table-cell office:value-type="string">
            <text:p>24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05.05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05.05.2015</text:p>
          </table:table-cell>
          <table:table-cell office:value-type="string">
            <text:p>24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12.05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12.05.2015</text:p>
          </table:table-cell>
          <table:table-cell office:value-type="string">
            <text:p>24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19.05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19.05.2015</text:p>
          </table:table-cell>
          <table:table-cell office:value-type="string">
            <text:p>24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26.05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HSPL</text:p>
          </table:table-cell>
          <table:table-cell office:value-type="string">
            <text:p>Silpatti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24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24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26.05.2015</text:p>
          </table:table-cell>
          <table:table-cell office:value-type="string">
            <text:p>24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02.06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02.06.2015</text:p>
          </table:table-cell>
          <table:table-cell office:value-type="string">
            <text:p>24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09.06.2015</text:p>
          </table:table-cell>
          <table:table-cell office:value-type="string">
            <text:p>24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HSPL</text:p>
          </table:table-cell>
          <table:table-cell office:value-type="string">
            <text:p>Silpatti</text:p>
          </table:table-cell>
          <table:table-cell office:value-type="string">
            <text:p>09.06.2015</text:p>
          </table:table-cell>
          <table:table-cell office:value-type="string">
            <text:p>24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130:.F1185])" office:value-type="float" office:value="0">
            <text:p>0</text:p>
          </table:table-cell>
          <table:table-cell table:style-name="ce109" table:formula="of:=SUM([.G1130:.G1185])" office:value-type="float" office:value="133">
            <text:p>133</text:p>
          </table:table-cell>
          <table:table-cell table:style-name="ce109" table:formula="of:=SUM([.H1130:.H1185])" office:value-type="float" office:value="95">
            <text:p>9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VFPL</text:p>
          </table:table-cell>
          <table:table-cell office:value-type="string">
            <text:p>Anandgaon</text:p>
          </table:table-cell>
          <table:table-cell office:value-type="string">
            <text:p>06.04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Anandgaon</text:p>
          </table:table-cell>
          <table:table-cell office:value-type="string">
            <text:p>15.04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Anandgaon</text:p>
          </table:table-cell>
          <table:table-cell office:value-type="string">
            <text:p>22.04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Anandgaon</text:p>
          </table:table-cell>
          <table:table-cell office:value-type="string">
            <text:p>28.04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Anandgaon</text:p>
          </table:table-cell>
          <table:table-cell office:value-type="string">
            <text:p>06.05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VFPL</text:p>
          </table:table-cell>
          <table:table-cell office:value-type="string">
            <text:p>Anandga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25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Anandgaon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25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Anandgaon</text:p>
          </table:table-cell>
          <table:table-cell office:value-type="string">
            <text:p>13.05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Anandgaon</text:p>
          </table:table-cell>
          <table:table-cell office:value-type="string">
            <text:p>20.05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Anandgaon</text:p>
          </table:table-cell>
          <table:table-cell office:value-type="string">
            <text:p>27.05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Anandgaon</text:p>
          </table:table-cell>
          <table:table-cell office:value-type="string">
            <text:p>03.06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Anandgaon</text:p>
          </table:table-cell>
          <table:table-cell office:value-type="string">
            <text:p>10.06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Khudmuda</text:p>
          </table:table-cell>
          <table:table-cell office:value-type="string">
            <text:p>04.04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Khudmuda</text:p>
          </table:table-cell>
          <table:table-cell office:value-type="string">
            <text:p>11.04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Khudmuda</text:p>
          </table:table-cell>
          <table:table-cell office:value-type="string">
            <text:p>18.04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Khudmuda</text:p>
          </table:table-cell>
          <table:table-cell office:value-type="string">
            <text:p>18.04.2015</text:p>
          </table:table-cell>
          <table:table-cell office:value-type="string">
            <text:p>25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Khudmuda</text:p>
          </table:table-cell>
          <table:table-cell office:value-type="string">
            <text:p>25.04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Khudmuda</text:p>
          </table:table-cell>
          <table:table-cell office:value-type="string">
            <text:p>02.05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Khudmuda</text:p>
          </table:table-cell>
          <table:table-cell office:value-type="string">
            <text:p>09.05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Khudmuda</text:p>
          </table:table-cell>
          <table:table-cell office:value-type="string">
            <text:p>16.05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Khudmuda</text:p>
          </table:table-cell>
          <table:table-cell office:value-type="string">
            <text:p>23.05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Khudmuda</text:p>
          </table:table-cell>
          <table:table-cell office:value-type="string">
            <text:p>06.06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Khudmuda</text:p>
          </table:table-cell>
          <table:table-cell office:value-type="string">
            <text:p>13.06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VFPL</text:p>
          </table:table-cell>
          <table:table-cell office:value-type="string">
            <text:p>Khudmuda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25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Khudmuda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25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04.04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04.04.2015</text:p>
          </table:table-cell>
          <table:table-cell office:value-type="string">
            <text:p>25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VFPL</text:p>
          </table:table-cell>
          <table:table-cell office:value-type="string">
            <text:p>Berla</text:p>
          </table:table-cell>
          <table:table-cell table:style-name="ce28" office:value-type="date" office:date-value="2015-02-01">
            <text:p>Feb-15</text:p>
          </table:table-cell>
          <table:table-cell office:value-type="string">
            <text:p>25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table:style-name="ce28" office:value-type="date" office:date-value="2015-02-01">
            <text:p>Feb-15</text:p>
          </table:table-cell>
          <table:table-cell office:value-type="string">
            <text:p>25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11.04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11.04.2015</text:p>
          </table:table-cell>
          <table:table-cell office:value-type="string">
            <text:p>25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18.04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18.04.2015</text:p>
          </table:table-cell>
          <table:table-cell office:value-type="string">
            <text:p>25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25.04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25.04.2015</text:p>
          </table:table-cell>
          <table:table-cell office:value-type="string">
            <text:p>25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02.05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02.05.2015</text:p>
          </table:table-cell>
          <table:table-cell office:value-type="string">
            <text:p>25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VFPL</text:p>
          </table:table-cell>
          <table:table-cell office:value-type="string">
            <text:p>Berl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25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table:style-name="ce28" office:value-type="date" office:date-value="2015-03-01">
            <text:p>Mar-15</text:p>
          </table:table-cell>
          <table:table-cell office:value-type="string">
            <text:p>25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09.05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09.05.2015</text:p>
          </table:table-cell>
          <table:table-cell office:value-type="string">
            <text:p>25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16.05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16.05.2015</text:p>
          </table:table-cell>
          <table:table-cell office:value-type="string">
            <text:p>25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23.05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23.05.2015</text:p>
          </table:table-cell>
          <table:table-cell office:value-type="string">
            <text:p>25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06.06.2015 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06.06.2015 </text:p>
          </table:table-cell>
          <table:table-cell office:value-type="string">
            <text:p>25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13.06.2015</text:p>
          </table:table-cell>
          <table:table-cell office:value-type="string">
            <text:p>25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Berla</text:p>
          </table:table-cell>
          <table:table-cell office:value-type="string">
            <text:p>13.06.2015</text:p>
          </table:table-cell>
          <table:table-cell office:value-type="string">
            <text:p>25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187:.F1239])" office:value-type="float" office:value="0">
            <text:p>0</text:p>
          </table:table-cell>
          <table:table-cell table:style-name="ce109" table:formula="of:=SUM([.G1187:.G1239])" office:value-type="float" office:value="138">
            <text:p>138</text:p>
          </table:table-cell>
          <table:table-cell table:style-name="ce109" table:formula="of:=SUM([.H1187:.H1239])" office:value-type="float" office:value="138">
            <text:p>13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7.06.15 to 13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<text:s/>voucher printout &amp; signature.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7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4.06.15 to 20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<text:s/>voucher printout &amp; signature.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7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5.06.15 to 11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<text:s/>voucher printout &amp; signature.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7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31.05.15 to 06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<text:s/>voucher printout &amp; signature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7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5.06.15 to 11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<text:s/>voucher printout &amp; signature.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7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31.05.15 to 06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<text:s/>voucher printout &amp; signature.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9.05.15 to 04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<text:s/>voucher printout &amp; signature.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9.05.15 to 04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<text:s/>voucher printout &amp; signature.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3.06.15 to 09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<text:s/>voucher printout &amp; signature.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3.06.15 to 09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<text:s/>voucher printout &amp; signature.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6.15 to 07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<text:s/>voucher printout &amp; signature.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6.15 to 07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<text:s/>voucher printout &amp; signature.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6.15 to 14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<text:s/>voucher printout &amp; signature.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6.15 to 14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<text:s/>voucher printout &amp; signature.</text:p>
          </table:table-cell>
          <table:table-cell office:value-type="float" office:value="39">
            <text:p>39</text:p>
          </table:table-cell>
          <table:table-cell table:number-columns-repeated="1018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0.06.15 to 16.06.15</text:p>
          </table:table-cell>
          <table:table-cell office:value-type="string">
            <text:p>26.06.15</text:p>
          </table:table-cell>
          <table:table-cell table:style-name="ce59" office:value-type="string">
            <text:p>jalan partner's labour payment <text:s/>voucher's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0.06.15 to 16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2.06.15 TO 18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15">
            <text:p>15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2.06.15 TO 18.06.15</text:p>
          </table:table-cell>
          <table:table-cell office:value-type="string">
            <text:p>26.06.15</text:p>
          </table:table-cell>
          <table:table-cell table:style-name="ce59" office:value-type="string">
            <text:p>labour payment job expenses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241:.F1262])" office:value-type="float" office:value="203">
            <text:p>203</text:p>
          </table:table-cell>
          <table:table-cell table:style-name="ce109" table:formula="of:=SUM([.G1241:.G1262])" office:value-type="float" office:value="43">
            <text:p>43</text:p>
          </table:table-cell>
          <table:table-cell table:style-name="ce109" table:formula="of:=SUM([.H1241:.H1262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7.06.15 to 13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4.06.15 to 20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5.06.15 to 11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31.05.15 to 06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5.06.15 to 11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31.05.15 to 06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9.05.15 to 04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9.05.15 to 04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3.06.15 to 09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3.06.15 to 09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6.15 to 07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6.15 to 07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43">
            <text:p>43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6.15 to 14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6.15 to 14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39">
            <text:p>39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0.06.15 to 16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0.06.15 to 16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2.06.15 TO 18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2.06.15 TO 18.06.15</text:p>
          </table:table-cell>
          <table:table-cell office:value-type="string">
            <text:p>27.06.15</text:p>
          </table:table-cell>
          <table:table-cell table:style-name="ce59" office:value-type="string">
            <text:p>labour payment job expenses <text:s/>voucher are filling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264:.F1285])" office:value-type="float" office:value="0">
            <text:p>0</text:p>
          </table:table-cell>
          <table:table-cell table:style-name="ce109" table:formula="of:=SUM([.G1264:.G1285])" office:value-type="float" office:value="0">
            <text:p>0</text:p>
          </table:table-cell>
          <table:table-cell table:style-name="ce109" table:formula="of:=SUM([.H1264:.H1285])" office:value-type="float" office:value="246">
            <text:p>24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ll company</text:p>
          </table:table-cell>
          <table:table-cell office:value-type="string">
            <text:p>Kohadiya</text:p>
          </table:table-cell>
          <table:table-cell office:value-type="string">
            <text:p>19.06.15 to 24.06.15</text:p>
          </table:table-cell>
          <table:table-cell office:value-type="string">
            <text:p>29.06.15</text:p>
          </table:table-cell>
          <table:table-cell office:value-type="string">
            <text:p>expenses <text:s/>&amp; cash <text:s/>voucher's are entry .</text:p>
          </table:table-cell>
          <table:table-cell/>
          <table:table-cell office:value-type="float" office:value="73">
            <text:p>73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287:.F1292])" office:value-type="float" office:value="0">
            <text:p>0</text:p>
          </table:table-cell>
          <table:table-cell table:style-name="ce109" table:formula="of:=SUM([.G1287:.G1292])" office:value-type="float" office:value="73">
            <text:p>73</text:p>
          </table:table-cell>
          <table:table-cell table:style-name="ce109" table:formula="of:=SUM([.H1287:.H1292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0.06.2015</text:p>
          </table:table-cell>
          <table:table-cell office:value-type="string">
            <text:p>30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0.06.2015</text:p>
          </table:table-cell>
          <table:table-cell office:value-type="string">
            <text:p>30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30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30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4.06.2015</text:p>
          </table:table-cell>
          <table:table-cell office:value-type="string">
            <text:p>30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4.06.2015</text:p>
          </table:table-cell>
          <table:table-cell office:value-type="string">
            <text:p>30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7.06.2015</text:p>
          </table:table-cell>
          <table:table-cell office:value-type="string">
            <text:p>30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7.06.2015</text:p>
          </table:table-cell>
          <table:table-cell office:value-type="string">
            <text:p>30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30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30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4.06.2015</text:p>
          </table:table-cell>
          <table:table-cell office:value-type="string">
            <text:p>30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7.06.2015</text:p>
          </table:table-cell>
          <table:table-cell office:value-type="string">
            <text:p>30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0.06.2015</text:p>
          </table:table-cell>
          <table:table-cell office:value-type="string">
            <text:p>30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30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30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Surholi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30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Surholi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30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string">
            <text:p>17.06.2015</text:p>
          </table:table-cell>
          <table:table-cell office:value-type="string">
            <text:p>30.06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string">
            <text:p>17.06.2015</text:p>
          </table:table-cell>
          <table:table-cell office:value-type="string">
            <text:p>30.06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string">
            <text:p>16.06.2015</text:p>
          </table:table-cell>
          <table:table-cell office:value-type="string">
            <text:p>30.06.15</text:p>
          </table:table-cell>
          <table:table-cell office:value-type="string">
            <text:p>Cash contra entry ,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30.06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30.06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294:.F1319])" office:value-type="float" office:value="0">
            <text:p>0</text:p>
          </table:table-cell>
          <table:table-cell table:style-name="ce109" table:formula="of:=SUM([.G1294:.G1319])" office:value-type="float" office:value="90">
            <text:p>90</text:p>
          </table:table-cell>
          <table:table-cell table:style-name="ce109" table:formula="of:=SUM([.H1294:.H1319])" office:value-type="float" office:value="90">
            <text:p>9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string">
            <text:p>24.06.2015</text:p>
          </table:table-cell>
          <table:table-cell office:value-type="string">
            <text:p>01.07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string">
            <text:p>24.06.2015</text:p>
          </table:table-cell>
          <table:table-cell office:value-type="string">
            <text:p>01.07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string">
            <text:p>24.06.2015</text:p>
          </table:table-cell>
          <table:table-cell office:value-type="string">
            <text:p>01.07.15</text:p>
          </table:table-cell>
          <table:table-cell office:value-type="string">
            <text:p>Cash contra entry ,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9.06.15 to 23.06.15</text:p>
          </table:table-cell>
          <table:table-cell office:value-type="string">
            <text:p>01.07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52">
            <text:p>52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9.06.15 to 23.06.15</text:p>
          </table:table-cell>
          <table:table-cell office:value-type="string">
            <text:p>01.07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38">
            <text:p>38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9.06.15 to 23.06.15</text:p>
          </table:table-cell>
          <table:table-cell office:value-type="string">
            <text:p>01.07.15</text:p>
          </table:table-cell>
          <table:table-cell office:value-type="string">
            <text:p>Cash contra entry ,seal work &amp; filling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28" office:value-type="date" office:date-value="2015-05-01">
            <text:p>May-15</text:p>
          </table:table-cell>
          <table:table-cell office:value-type="string">
            <text:p>01.07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28" office:value-type="date" office:date-value="2015-05-01">
            <text:p>May-15</text:p>
          </table:table-cell>
          <table:table-cell office:value-type="string">
            <text:p>01.07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321:.F1332])" office:value-type="float" office:value="0">
            <text:p>0</text:p>
          </table:table-cell>
          <table:table-cell table:style-name="ce109" table:formula="of:=SUM([.G1321:.G1332])" office:value-type="float" office:value="122">
            <text:p>122</text:p>
          </table:table-cell>
          <table:table-cell table:style-name="ce109" table:formula="of:=SUM([.H1321:.H1332])" office:value-type="float" office:value="122">
            <text:p>12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02.07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02.07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1.06.2015</text:p>
          </table:table-cell>
          <table:table-cell office:value-type="string">
            <text:p>02.07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8.06.15 to 30.06.15</text:p>
          </table:table-cell>
          <table:table-cell office:value-type="string">
            <text:p>02.07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7.06.15 </text:p>
          </table:table-cell>
          <table:table-cell office:value-type="string">
            <text:p>02.07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02.07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28" office:value-type="date" office:date-value="2015-04-01">
            <text:p>Apr-15</text:p>
          </table:table-cell>
          <table:table-cell office:value-type="string">
            <text:p>02.07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014-15</text:p>
          </table:table-cell>
          <table:table-cell office:value-type="string">
            <text:p>02.07.15</text:p>
          </table:table-cell>
          <table:table-cell office:value-type="string">
            <text:p>expenses <text:s/>voucher's are <text:s/>printout &amp; signature.</text:p>
          </table:table-cell>
          <table:table-cell office:value-type="float" office:value="845">
            <text:p>845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1334:.F1345])" office:value-type="float" office:value="845">
            <text:p>845</text:p>
          </table:table-cell>
          <table:table-cell table:style-name="ce109" table:formula="of:=SUM([.G1334:.G1345])" office:value-type="float" office:value="37">
            <text:p>37</text:p>
          </table:table-cell>
          <table:table-cell table:style-name="ce109" table:formula="of:=SUM([.H1334:.H1345])" office:value-type="float" office:value="37">
            <text:p>3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6" office:value-type="string">
            <text:p>RHFPL</text:p>
          </table:table-cell>
          <table:table-cell table:style-name="ce6" office:value-type="string">
            <text:p>Nevnara</text:p>
          </table:table-cell>
          <table:table-cell table:style-name="ce30" office:value-type="string">
            <text:p>19.07.15 to 25.07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16">
            <text:p>16</text:p>
          </table:table-cell>
          <table:table-cell/>
          <table:table-cell table:style-name="ce111" office:value-type="float" office:value="16">
            <text:p>16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RHFPL</text:p>
          </table:table-cell>
          <table:table-cell table:style-name="ce6" office:value-type="string">
            <text:p>Borshi</text:p>
          </table:table-cell>
          <table:table-cell table:style-name="ce30" office:value-type="string">
            <text:p>24.07.15 to 30.07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23">
            <text:p>23</text:p>
          </table:table-cell>
          <table:table-cell/>
          <table:table-cell table:style-name="ce111" office:value-type="float" office:value="23">
            <text:p>23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RHFPL</text:p>
          </table:table-cell>
          <table:table-cell table:style-name="ce6" office:value-type="string">
            <text:p>Borshi</text:p>
          </table:table-cell>
          <table:table-cell table:style-name="ce30" office:value-type="string">
            <text:p>31.07.15 to 06.08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16">
            <text:p>16</text:p>
          </table:table-cell>
          <table:table-cell/>
          <table:table-cell table:style-name="ce111" office:value-type="float" office:value="16">
            <text:p>16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VC</text:p>
          </table:table-cell>
          <table:table-cell table:style-name="ce6" office:value-type="string">
            <text:p>Bohardih -2</text:p>
          </table:table-cell>
          <table:table-cell table:style-name="ce30" office:value-type="string">
            <text:p>21.07.15 to 27.07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34">
            <text:p>34</text:p>
          </table:table-cell>
          <table:table-cell/>
          <table:table-cell table:style-name="ce111" office:value-type="float" office:value="34">
            <text:p>34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VC</text:p>
          </table:table-cell>
          <table:table-cell table:style-name="ce6" office:value-type="string">
            <text:p>Bohardih -1</text:p>
          </table:table-cell>
          <table:table-cell table:style-name="ce30" office:value-type="string">
            <text:p>22.07.15 to 28.07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11">
            <text:p>11</text:p>
          </table:table-cell>
          <table:table-cell/>
          <table:table-cell table:style-name="ce111" office:value-type="float" office:value="11">
            <text:p>11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DREAM</text:p>
          </table:table-cell>
          <table:table-cell table:style-name="ce6" office:value-type="string">
            <text:p>Muhrenga</text:p>
          </table:table-cell>
          <table:table-cell table:style-name="ce30" office:value-type="string">
            <text:p>31.07.15 to 06.08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4">
            <text:p>4</text:p>
          </table:table-cell>
          <table:table-cell/>
          <table:table-cell table:style-name="ce111" office:value-type="float" office:value="4">
            <text:p>4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DREAM</text:p>
          </table:table-cell>
          <table:table-cell table:style-name="ce6" office:value-type="string">
            <text:p>Muhrenga</text:p>
          </table:table-cell>
          <table:table-cell table:style-name="ce30" office:value-type="string">
            <text:p>24.07.15 to 30.07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5">
            <text:p>5</text:p>
          </table:table-cell>
          <table:table-cell/>
          <table:table-cell table:style-name="ce111" office:value-type="float" office:value="5">
            <text:p>5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DREAM</text:p>
          </table:table-cell>
          <table:table-cell table:style-name="ce6" office:value-type="string">
            <text:p>Lenjwara</text:p>
          </table:table-cell>
          <table:table-cell table:style-name="ce30" office:value-type="string">
            <text:p>31.07.15 to 06.08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8">
            <text:p>8</text:p>
          </table:table-cell>
          <table:table-cell/>
          <table:table-cell table:style-name="ce111" office:value-type="float" office:value="8">
            <text:p>8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GKF</text:p>
          </table:table-cell>
          <table:table-cell table:style-name="ce6" office:value-type="string">
            <text:p>Tarpongi</text:p>
          </table:table-cell>
          <table:table-cell table:style-name="ce30" office:value-type="string">
            <text:p>27.07.15 to 02.08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34">
            <text:p>34</text:p>
          </table:table-cell>
          <table:table-cell/>
          <table:table-cell table:style-name="ce111" office:value-type="float" office:value="34">
            <text:p>34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DKF</text:p>
          </table:table-cell>
          <table:table-cell table:style-name="ce6" office:value-type="string">
            <text:p>Kohadiya</text:p>
          </table:table-cell>
          <table:table-cell table:style-name="ce30" office:value-type="string">
            <text:p>17.07.15 to 23.07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21">
            <text:p>21</text:p>
          </table:table-cell>
          <table:table-cell/>
          <table:table-cell table:style-name="ce111" office:value-type="float" office:value="21">
            <text:p>21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DKF</text:p>
          </table:table-cell>
          <table:table-cell table:style-name="ce6" office:value-type="string">
            <text:p>Kohadiya</text:p>
          </table:table-cell>
          <table:table-cell table:style-name="ce30" office:value-type="string">
            <text:p>22.07.15 to 28.07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23">
            <text:p>23</text:p>
          </table:table-cell>
          <table:table-cell/>
          <table:table-cell table:style-name="ce111" office:value-type="float" office:value="23">
            <text:p>23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DKF</text:p>
          </table:table-cell>
          <table:table-cell table:style-name="ce6" office:value-type="string">
            <text:p>Kohadiya</text:p>
          </table:table-cell>
          <table:table-cell table:style-name="ce30" office:value-type="string">
            <text:p>24.07.15 to 30.07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20">
            <text:p>20</text:p>
          </table:table-cell>
          <table:table-cell/>
          <table:table-cell table:style-name="ce111" office:value-type="float" office:value="20">
            <text:p>20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DKF</text:p>
          </table:table-cell>
          <table:table-cell table:style-name="ce6" office:value-type="string">
            <text:p>Kohadiya</text:p>
          </table:table-cell>
          <table:table-cell table:style-name="ce30" office:value-type="string">
            <text:p>29.07.15 to 04.08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21">
            <text:p>21</text:p>
          </table:table-cell>
          <table:table-cell/>
          <table:table-cell table:style-name="ce111" office:value-type="float" office:value="21">
            <text:p>21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DREAM</text:p>
          </table:table-cell>
          <table:table-cell table:style-name="ce6" office:value-type="string">
            <text:p>Lenjwara</text:p>
          </table:table-cell>
          <table:table-cell table:style-name="ce31" office:value-type="string">
            <text:p>26.07.15 to 01.08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9">
            <text:p>9</text:p>
          </table:table-cell>
          <table:table-cell table:style-name="ce111"/>
          <table:table-cell table:style-name="ce111" office:value-type="float" office:value="9">
            <text:p>9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RHFPL</text:p>
          </table:table-cell>
          <table:table-cell table:style-name="ce6" office:value-type="string">
            <text:p>Nevnara</text:p>
          </table:table-cell>
          <table:table-cell table:style-name="ce31" office:value-type="string">
            <text:p>26.07.15 to 01.08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13">
            <text:p>13</text:p>
          </table:table-cell>
          <table:table-cell table:style-name="ce111"/>
          <table:table-cell table:style-name="ce111" office:value-type="float" office:value="13">
            <text:p>13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NC</text:p>
          </table:table-cell>
          <table:table-cell table:style-name="ce6" office:value-type="string">
            <text:p>Dhaba</text:p>
          </table:table-cell>
          <table:table-cell table:style-name="ce31" office:value-type="string">
            <text:p>02.08.15 to 08.08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15">
            <text:p>15</text:p>
          </table:table-cell>
          <table:table-cell table:style-name="ce111"/>
          <table:table-cell table:style-name="ce111" office:value-type="float" office:value="15">
            <text:p>15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GKF</text:p>
          </table:table-cell>
          <table:table-cell table:style-name="ce6" office:value-type="string">
            <text:p>Tarpongi</text:p>
          </table:table-cell>
          <table:table-cell table:style-name="ce31" office:value-type="string">
            <text:p>20.07.15 to 26.07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34">
            <text:p>34</text:p>
          </table:table-cell>
          <table:table-cell table:style-name="ce111"/>
          <table:table-cell table:style-name="ce111" office:value-type="float" office:value="34">
            <text:p>34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VC</text:p>
          </table:table-cell>
          <table:table-cell table:style-name="ce6" office:value-type="string">
            <text:p>Bohardih -2</text:p>
          </table:table-cell>
          <table:table-cell table:style-name="ce31" office:value-type="string">
            <text:p>28.07.15 to 03.08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32">
            <text:p>32</text:p>
          </table:table-cell>
          <table:table-cell table:style-name="ce111"/>
          <table:table-cell table:style-name="ce111" office:value-type="float" office:value="32">
            <text:p>32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VC</text:p>
          </table:table-cell>
          <table:table-cell table:style-name="ce6" office:value-type="string">
            <text:p>Bohardih -1</text:p>
          </table:table-cell>
          <table:table-cell table:style-name="ce31" office:value-type="string">
            <text:p>29.07.15 to 04.08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12">
            <text:p>12</text:p>
          </table:table-cell>
          <table:table-cell table:style-name="ce111"/>
          <table:table-cell table:style-name="ce111" office:value-type="float" office:value="12">
            <text:p>12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VC</text:p>
          </table:table-cell>
          <table:table-cell table:style-name="ce6" office:value-type="string">
            <text:p>Bohardih -2</text:p>
          </table:table-cell>
          <table:table-cell table:style-name="ce31" office:value-type="string">
            <text:p>04.08.15 to 10.08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28">
            <text:p>28</text:p>
          </table:table-cell>
          <table:table-cell table:style-name="ce111"/>
          <table:table-cell table:style-name="ce111" office:value-type="float" office:value="28">
            <text:p>28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VC</text:p>
          </table:table-cell>
          <table:table-cell table:style-name="ce6" office:value-type="string">
            <text:p>Bohardih -1</text:p>
          </table:table-cell>
          <table:table-cell table:style-name="ce31" office:value-type="string">
            <text:p>05.08.15 to 11.08.15</text:p>
          </table:table-cell>
          <table:table-cell table:style-name="ce48" office:value-type="string">
            <text:p>18.08.15</text:p>
          </table:table-cell>
          <table:table-cell table:style-name="ce66" office:value-type="string">
            <text:p>labour payment sheet are voucher,printout,signature &amp; filling work</text:p>
          </table:table-cell>
          <table:table-cell table:style-name="ce111" office:value-type="float" office:value="10">
            <text:p>10</text:p>
          </table:table-cell>
          <table:table-cell table:style-name="ce111"/>
          <table:table-cell table:style-name="ce111" office:value-type="float" office:value="10">
            <text:p>10</text:p>
          </table:table-cell>
          <table:table-cell table:number-columns-repeated="1016"/>
        </table:table-row>
        <table:table-row table:style-name="ro9" table:number-rows-repeated="2">
          <table:table-cell table:style-name="ce6" table:number-columns-repeated="2"/>
          <table:table-cell table:style-name="ce30"/>
          <table:table-cell table:style-name="ce48"/>
          <table:table-cell table:style-name="ce66"/>
          <table:table-cell table:style-name="ce111"/>
          <table:table-cell/>
          <table:table-cell table:style-name="ce111"/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32"/>
          <table:table-cell table:style-name="ce6"/>
          <table:table-cell table:style-name="ce48"/>
          <table:table-cell table:style-name="ce111"/>
          <table:table-cell/>
          <table:table-cell table:style-name="ce111"/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32"/>
          <table:table-cell table:style-name="ce6"/>
          <table:table-cell table:style-name="ce67"/>
          <table:table-cell table:style-name="ce112"/>
          <table:table-cell/>
          <table:table-cell table:style-name="ce112"/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32"/>
          <table:table-cell table:style-name="ce6"/>
          <table:table-cell table:style-name="ce68" office:value-type="string">
            <text:p>TOTAL</text:p>
          </table:table-cell>
          <table:table-cell table:style-name="ce113" table:formula="of:=SUM([.F1350:.F1374])" office:value-type="float" office:value="389">
            <text:p>389</text:p>
          </table:table-cell>
          <table:table-cell table:style-name="ce113" table:formula="of:=SUM([.G1350:.G1374])" office:value-type="float" office:value="0">
            <text:p>0</text:p>
          </table:table-cell>
          <table:table-cell table:style-name="ce113" table:formula="of:=SUM([.H1350:.H1374])" office:value-type="float" office:value="389">
            <text:p>389</text:p>
          </table:table-cell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32"/>
          <table:table-cell table:style-name="ce6"/>
          <table:table-cell table:style-name="ce69"/>
          <table:table-cell table:style-name="ce114" table:number-columns-repeated="2"/>
          <table:table-cell table:number-columns-repeated="1017"/>
        </table:table-row>
        <table:table-row table:style-name="ro9">
          <table:table-cell table:style-name="ce6" table:number-columns-repeated="2"/>
          <table:table-cell table:style-name="ce31"/>
          <table:table-cell table:style-name="ce6"/>
          <table:table-cell table:style-name="ce48"/>
          <table:table-cell table:style-name="ce111" table:number-columns-repeated="2"/>
          <table:table-cell table:number-columns-repeated="1017"/>
        </table:table-row>
        <table:table-row table:style-name="ro10">
          <table:table-cell table:style-name="ce6" office:value-type="string">
            <text:p>DREAM</text:p>
          </table:table-cell>
          <table:table-cell table:style-name="ce6" office:value-type="string">
            <text:p>Muhrenga</text:p>
          </table:table-cell>
          <table:table-cell table:style-name="ce30" office:value-type="string">
            <text:p>01.08.2015</text:p>
          </table:table-cell>
          <table:table-cell table:style-name="ce48" office:value-type="string">
            <text:p>19.08.15</text:p>
          </table:table-cell>
          <table:table-cell table:style-name="ce66" office:value-type="string">
            <text:p>expenses voucher are seal work &amp; filling work.</text:p>
          </table:table-cell>
          <table:table-cell table:style-name="ce111" table:number-columns-repeated="2"/>
          <table:table-cell table:style-name="ce111" office:value-type="float" office:value="3">
            <text:p>3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DREAM</text:p>
          </table:table-cell>
          <table:table-cell table:style-name="ce6" office:value-type="string">
            <text:p>Muhrenga</text:p>
          </table:table-cell>
          <table:table-cell table:style-name="ce30" office:value-type="string">
            <text:p>09.08.2015</text:p>
          </table:table-cell>
          <table:table-cell table:style-name="ce48" office:value-type="string">
            <text:p>19.08.15</text:p>
          </table:table-cell>
          <table:table-cell table:style-name="ce66" office:value-type="string">
            <text:p>expenses voucher are seal work &amp; filling work.</text:p>
          </table:table-cell>
          <table:table-cell table:style-name="ce111" table:number-columns-repeated="2"/>
          <table:table-cell table:style-name="ce111" office:value-type="float" office:value="2">
            <text:p>2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RHFPL</text:p>
          </table:table-cell>
          <table:table-cell table:style-name="ce6" office:value-type="string">
            <text:p>Borshi</text:p>
          </table:table-cell>
          <table:table-cell table:style-name="ce30" office:value-type="string">
            <text:p>01.08.2015</text:p>
          </table:table-cell>
          <table:table-cell table:style-name="ce48" office:value-type="string">
            <text:p>19.08.15</text:p>
          </table:table-cell>
          <table:table-cell table:style-name="ce66" office:value-type="string">
            <text:p>expenses voucher are seal work &amp; filling work.</text:p>
          </table:table-cell>
          <table:table-cell table:style-name="ce111" table:number-columns-repeated="2"/>
          <table:table-cell table:style-name="ce111" office:value-type="float" office:value="3">
            <text:p>3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RHFPL</text:p>
          </table:table-cell>
          <table:table-cell table:style-name="ce6" office:value-type="string">
            <text:p>Borshi</text:p>
          </table:table-cell>
          <table:table-cell table:style-name="ce30" office:value-type="string">
            <text:p>01.08.2015</text:p>
          </table:table-cell>
          <table:table-cell table:style-name="ce48" office:value-type="string">
            <text:p>19.08.15</text:p>
          </table:table-cell>
          <table:table-cell table:style-name="ce66" office:value-type="string">
            <text:p>labour advance reciept entry &amp; filling.</text:p>
          </table:table-cell>
          <table:table-cell table:style-name="ce111" table:number-columns-repeated="2"/>
          <table:table-cell table:style-name="ce111" office:value-type="float" office:value="4">
            <text:p>4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NC</text:p>
          </table:table-cell>
          <table:table-cell table:style-name="ce6" office:value-type="string">
            <text:p>Dhaba</text:p>
          </table:table-cell>
          <table:table-cell table:style-name="ce30" office:value-type="string">
            <text:p>09.08.2015</text:p>
          </table:table-cell>
          <table:table-cell table:style-name="ce48" office:value-type="string">
            <text:p>19.08.15</text:p>
          </table:table-cell>
          <table:table-cell table:style-name="ce66" office:value-type="string">
            <text:p>expenses voucher are seal work &amp; filling work.</text:p>
          </table:table-cell>
          <table:table-cell table:style-name="ce111" table:number-columns-repeated="2"/>
          <table:table-cell table:style-name="ce111" office:value-type="float" office:value="5">
            <text:p>5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NC</text:p>
          </table:table-cell>
          <table:table-cell table:style-name="ce6" office:value-type="string">
            <text:p>Dhaba</text:p>
          </table:table-cell>
          <table:table-cell table:style-name="ce30" office:value-type="string">
            <text:p>01.08.15 to 08.08.15</text:p>
          </table:table-cell>
          <table:table-cell table:style-name="ce48" office:value-type="string">
            <text:p>19.08.15</text:p>
          </table:table-cell>
          <table:table-cell table:style-name="ce66" office:value-type="string">
            <text:p>labour advance reciept entry &amp; filling.</text:p>
          </table:table-cell>
          <table:table-cell table:style-name="ce111" table:number-columns-repeated="2"/>
          <table:table-cell table:style-name="ce111" office:value-type="float" office:value="5">
            <text:p>5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NC</text:p>
          </table:table-cell>
          <table:table-cell table:style-name="ce6" office:value-type="string">
            <text:p>Dhaba</text:p>
          </table:table-cell>
          <table:table-cell table:style-name="ce33" office:value-type="date" office:date-value="2015-06-01">
            <text:p>Jun-15</text:p>
          </table:table-cell>
          <table:table-cell table:style-name="ce48" office:value-type="string">
            <text:p>19.08.15</text:p>
          </table:table-cell>
          <table:table-cell table:style-name="ce66" office:value-type="string">
            <text:p>electricity bill journal filling work.</text:p>
          </table:table-cell>
          <table:table-cell table:style-name="ce111" table:number-columns-repeated="2"/>
          <table:table-cell table:style-name="ce111" office:value-type="float" office:value="9">
            <text:p>9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NC</text:p>
          </table:table-cell>
          <table:table-cell table:style-name="ce6" office:value-type="string">
            <text:p>Dhaba</text:p>
          </table:table-cell>
          <table:table-cell table:style-name="ce33" office:value-type="date" office:date-value="2015-06-01">
            <text:p>Jun-15</text:p>
          </table:table-cell>
          <table:table-cell table:style-name="ce48" office:value-type="string">
            <text:p>19.08.15</text:p>
          </table:table-cell>
          <table:table-cell table:style-name="ce48" office:value-type="string">
            <text:p>electricity bill payment voucher are filling work</text:p>
          </table:table-cell>
          <table:table-cell table:style-name="ce111" table:number-columns-repeated="2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VC</text:p>
          </table:table-cell>
          <table:table-cell table:style-name="ce6" office:value-type="string">
            <text:p>Bohardih</text:p>
          </table:table-cell>
          <table:table-cell table:style-name="ce30" office:value-type="string">
            <text:p>05.08.2015</text:p>
          </table:table-cell>
          <table:table-cell table:style-name="ce48" office:value-type="string">
            <text:p>19.08.15</text:p>
          </table:table-cell>
          <table:table-cell table:style-name="ce66" office:value-type="string">
            <text:p>expenses voucher are seal work &amp; filling work.</text:p>
          </table:table-cell>
          <table:table-cell table:style-name="ce111" table:number-columns-repeated="2"/>
          <table:table-cell table:style-name="ce111" office:value-type="float" office:value="7">
            <text:p>7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VC</text:p>
          </table:table-cell>
          <table:table-cell table:style-name="ce6" office:value-type="string">
            <text:p>Bohardih</text:p>
          </table:table-cell>
          <table:table-cell table:style-name="ce30" office:value-type="string">
            <text:p>05.08.2015</text:p>
          </table:table-cell>
          <table:table-cell table:style-name="ce48" office:value-type="string">
            <text:p>19.08.15</text:p>
          </table:table-cell>
          <table:table-cell table:style-name="ce66" office:value-type="string">
            <text:p>labour advance reciept entry &amp; filling.</text:p>
          </table:table-cell>
          <table:table-cell table:style-name="ce111" table:number-columns-repeated="2"/>
          <table:table-cell table:style-name="ce111" office:value-type="float" office:value="13">
            <text:p>13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VC</text:p>
          </table:table-cell>
          <table:table-cell table:style-name="ce6" office:value-type="string">
            <text:p>Bohardih</text:p>
          </table:table-cell>
          <table:table-cell table:style-name="ce30" office:value-type="string">
            <text:p>04.08.2015</text:p>
          </table:table-cell>
          <table:table-cell table:style-name="ce48" office:value-type="string">
            <text:p>19.08.15</text:p>
          </table:table-cell>
          <table:table-cell table:style-name="ce66" office:value-type="string">
            <text:p>cash contra <text:s/>voucher are seal work &amp; filling work.</text:p>
          </table:table-cell>
          <table:table-cell table:style-name="ce111" table:number-columns-repeated="2"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GKF</text:p>
          </table:table-cell>
          <table:table-cell table:style-name="ce6" office:value-type="string">
            <text:p>Tarpongi</text:p>
          </table:table-cell>
          <table:table-cell table:style-name="ce30" office:value-type="string">
            <text:p>27.07.15 to 04.08.15</text:p>
          </table:table-cell>
          <table:table-cell table:style-name="ce48" office:value-type="string">
            <text:p>19.08.15</text:p>
          </table:table-cell>
          <table:table-cell table:style-name="ce66" office:value-type="string">
            <text:p>expenses voucher are seal work &amp; filling work.</text:p>
          </table:table-cell>
          <table:table-cell table:style-name="ce111" table:number-columns-repeated="2"/>
          <table:table-cell table:style-name="ce111" office:value-type="float" office:value="9">
            <text:p>9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GKF</text:p>
          </table:table-cell>
          <table:table-cell table:style-name="ce6" office:value-type="string">
            <text:p>Tarpongi</text:p>
          </table:table-cell>
          <table:table-cell table:style-name="ce30" office:value-type="string">
            <text:p>04.08.15</text:p>
          </table:table-cell>
          <table:table-cell table:style-name="ce48" office:value-type="string">
            <text:p>19.08.15</text:p>
          </table:table-cell>
          <table:table-cell table:style-name="ce66" office:value-type="string">
            <text:p>labour advance reciept entry &amp; filling.</text:p>
          </table:table-cell>
          <table:table-cell table:style-name="ce111" table:number-columns-repeated="2"/>
          <table:table-cell table:style-name="ce111" office:value-type="float" office:value="17">
            <text:p>17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GKF</text:p>
          </table:table-cell>
          <table:table-cell table:style-name="ce6" office:value-type="string">
            <text:p>Tarpongi</text:p>
          </table:table-cell>
          <table:table-cell table:style-name="ce30" office:value-type="string">
            <text:p>04.08.15</text:p>
          </table:table-cell>
          <table:table-cell table:style-name="ce48" office:value-type="string">
            <text:p>19.08.15</text:p>
          </table:table-cell>
          <table:table-cell table:style-name="ce66" office:value-type="string">
            <text:p>cash contra <text:s/>voucher are seal work &amp; filling work.</text:p>
          </table:table-cell>
          <table:table-cell table:style-name="ce111" table:number-columns-repeated="2"/>
          <table:table-cell table:style-name="ce111" office:value-type="float" office:value="2">
            <text:p>2</text:p>
          </table:table-cell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30"/>
          <table:table-cell table:style-name="ce48"/>
          <table:table-cell table:style-name="ce66"/>
          <table:table-cell table:style-name="ce111" table:number-columns-repeated="3"/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30"/>
          <table:table-cell table:style-name="ce48"/>
          <table:table-cell table:style-name="ce70"/>
          <table:table-cell table:style-name="ce112" table:number-columns-repeated="3"/>
          <table:table-cell table:number-columns-repeated="1016"/>
        </table:table-row>
        <table:table-row table:style-name="ro10">
          <table:table-cell table:style-name="ce6" table:number-columns-repeated="2"/>
          <table:table-cell table:style-name="ce30"/>
          <table:table-cell table:style-name="ce48"/>
          <table:table-cell table:style-name="ce71" office:value-type="string">
            <text:p>TOTAL</text:p>
          </table:table-cell>
          <table:table-cell table:style-name="ce113" table:formula="of:=SUM([.F1378:.F1393])" office:value-type="float" office:value="0">
            <text:p>0</text:p>
          </table:table-cell>
          <table:table-cell table:style-name="ce113" table:formula="of:=SUM([.G1378:.G1393])" office:value-type="float" office:value="0">
            <text:p>0</text:p>
          </table:table-cell>
          <table:table-cell table:style-name="ce113" table:formula="of:=SUM([.H1378:.H1393])" office:value-type="float" office:value="81">
            <text:p>81</text:p>
          </table:table-cell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30"/>
          <table:table-cell table:style-name="ce48"/>
          <table:table-cell table:style-name="ce72"/>
          <table:table-cell table:style-name="ce114" table:number-columns-repeated="3"/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30"/>
          <table:table-cell table:style-name="ce48"/>
          <table:table-cell table:style-name="ce66"/>
          <table:table-cell table:style-name="ce111" table:number-columns-repeated="3"/>
          <table:table-cell table:number-columns-repeated="1016"/>
        </table:table-row>
        <table:table-row table:style-name="ro9">
          <table:table-cell table:style-name="ce6" office:value-type="string">
            <text:p>RHFPL</text:p>
          </table:table-cell>
          <table:table-cell table:style-name="ce6" office:value-type="string">
            <text:p>Borshi</text:p>
          </table:table-cell>
          <table:table-cell table:style-name="ce30" office:value-type="string">
            <text:p>15.08.2015</text:p>
          </table:table-cell>
          <table:table-cell table:style-name="ce48" office:value-type="string">
            <text:p>21.08.15</text:p>
          </table:table-cell>
          <table:table-cell office:value-type="string">
            <text:p>expenses <text:s/>voucher's are entry seal work &amp; filling.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2">
            <text:p>2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RHFPL</text:p>
          </table:table-cell>
          <table:table-cell table:style-name="ce6" office:value-type="string">
            <text:p>Borshi</text:p>
          </table:table-cell>
          <table:table-cell table:style-name="ce30" office:value-type="string">
            <text:p>15.08.2015</text:p>
          </table:table-cell>
          <table:table-cell table:style-name="ce48" office:value-type="string">
            <text:p>21.08.15</text:p>
          </table:table-cell>
          <table:table-cell office:value-type="string">
            <text:p>Labour adv. Reciept entry <text:s/>&amp; filling.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2">
            <text:p>2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DREAM</text:p>
          </table:table-cell>
          <table:table-cell table:style-name="ce6" office:value-type="string">
            <text:p>Muhrenga</text:p>
          </table:table-cell>
          <table:table-cell table:style-name="ce30" office:value-type="string">
            <text:p>15.08.2015</text:p>
          </table:table-cell>
          <table:table-cell table:style-name="ce48" office:value-type="string">
            <text:p>21.08.15</text:p>
          </table:table-cell>
          <table:table-cell office:value-type="string">
            <text:p>expenses <text:s/>voucher's are entry seal work &amp; filling.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2">
            <text:p>2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DREAM</text:p>
          </table:table-cell>
          <table:table-cell table:style-name="ce6" office:value-type="string">
            <text:p>Muhrenga</text:p>
          </table:table-cell>
          <table:table-cell table:style-name="ce30" office:value-type="string">
            <text:p>JUNE-2015</text:p>
          </table:table-cell>
          <table:table-cell table:style-name="ce48" office:value-type="string">
            <text:p>21.08.15</text:p>
          </table:table-cell>
          <table:table-cell table:style-name="ce59" office:value-type="string">
            <text:p>electricity bill journal entry &amp; filling.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2">
            <text:p>2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DREAM</text:p>
          </table:table-cell>
          <table:table-cell table:style-name="ce6" office:value-type="string">
            <text:p>Muhrenga</text:p>
          </table:table-cell>
          <table:table-cell table:style-name="ce30" office:value-type="string">
            <text:p>JUNE-2015</text:p>
          </table:table-cell>
          <table:table-cell table:style-name="ce48" office:value-type="string">
            <text:p>21.08.15</text:p>
          </table:table-cell>
          <table:table-cell office:value-type="string">
            <text:p>electricity bill payment entry &amp; filling.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NC</text:p>
          </table:table-cell>
          <table:table-cell table:style-name="ce6" office:value-type="string">
            <text:p>Dhaba</text:p>
          </table:table-cell>
          <table:table-cell table:style-name="ce30" office:value-type="string">
            <text:p>18.08.2015</text:p>
          </table:table-cell>
          <table:table-cell table:style-name="ce48" office:value-type="string">
            <text:p>21.08.15</text:p>
          </table:table-cell>
          <table:table-cell office:value-type="string">
            <text:p>expenses <text:s/>voucher's are entry seal work &amp; filling.</text:p>
          </table:table-cell>
          <table:table-cell table:style-name="ce111"/>
          <table:table-cell table:style-name="ce111" office:value-type="float" office:value="7">
            <text:p>7</text:p>
          </table:table-cell>
          <table:table-cell table:style-name="ce111" office:value-type="float" office:value="7">
            <text:p>7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NC</text:p>
          </table:table-cell>
          <table:table-cell table:style-name="ce6" office:value-type="string">
            <text:p>Dhaba</text:p>
          </table:table-cell>
          <table:table-cell table:style-name="ce30" office:value-type="string">
            <text:p>17.08.2015</text:p>
          </table:table-cell>
          <table:table-cell table:style-name="ce48" office:value-type="string">
            <text:p>21.08.15</text:p>
          </table:table-cell>
          <table:table-cell office:value-type="string">
            <text:p>Labour adv. Reciept entry <text:s/>&amp; filling.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2">
            <text:p>2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DKF</text:p>
          </table:table-cell>
          <table:table-cell table:style-name="ce6" office:value-type="string">
            <text:p>Kohadiya</text:p>
          </table:table-cell>
          <table:table-cell table:style-name="ce30" office:value-type="string">
            <text:p>JUNE-2015</text:p>
          </table:table-cell>
          <table:table-cell table:style-name="ce48" office:value-type="string">
            <text:p>21.08.15</text:p>
          </table:table-cell>
          <table:table-cell table:style-name="ce59" office:value-type="string">
            <text:p>electricity bill journal entry &amp; filling.</text:p>
          </table:table-cell>
          <table:table-cell table:style-name="ce111"/>
          <table:table-cell table:style-name="ce111" office:value-type="float" office:value="12">
            <text:p>12</text:p>
          </table:table-cell>
          <table:table-cell table:style-name="ce111" office:value-type="float" office:value="12">
            <text:p>12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DKF</text:p>
          </table:table-cell>
          <table:table-cell table:style-name="ce6" office:value-type="string">
            <text:p>Kohadiya</text:p>
          </table:table-cell>
          <table:table-cell table:style-name="ce30" office:value-type="string">
            <text:p>JUNE-2015</text:p>
          </table:table-cell>
          <table:table-cell table:style-name="ce48" office:value-type="string">
            <text:p>21.08.15</text:p>
          </table:table-cell>
          <table:table-cell office:value-type="string">
            <text:p>electricity bill payment entry &amp; filling.</text:p>
          </table:table-cell>
          <table:table-cell table:style-name="ce111"/>
          <table:table-cell table:style-name="ce111" office:value-type="float" office:value="5">
            <text:p>5</text:p>
          </table:table-cell>
          <table:table-cell table:style-name="ce111" office:value-type="float" office:value="5">
            <text:p>5</text:p>
          </table:table-cell>
          <table:table-cell table:number-columns-repeated="1016"/>
        </table:table-row>
        <table:table-row table:style-name="ro10">
          <table:table-cell table:style-name="ce6" office:value-type="string">
            <text:p>VFPL</text:p>
          </table:table-cell>
          <table:table-cell table:style-name="ce6" office:value-type="string">
            <text:p>Raipur</text:p>
          </table:table-cell>
          <table:table-cell table:style-name="ce30" office:value-type="string">
            <text:p>Year-2014-15</text:p>
          </table:table-cell>
          <table:table-cell table:style-name="ce48" office:value-type="string">
            <text:p>21.08.15</text:p>
          </table:table-cell>
          <table:table-cell table:style-name="ce66" office:value-type="string">
            <text:p>expenses voucher are printout &amp; signature work.</text:p>
          </table:table-cell>
          <table:table-cell table:style-name="ce111" office:value-type="float" office:value="294">
            <text:p>294</text:p>
          </table:table-cell>
          <table:table-cell table:style-name="ce111" table:number-columns-repeated="2"/>
          <table:table-cell table:number-columns-repeated="1016"/>
        </table:table-row>
        <table:table-row table:style-name="ro9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string">
            <text:p>19.08.2015</text:p>
          </table:table-cell>
          <table:table-cell table:style-name="ce48" office:value-type="string">
            <text:p>21.08.15</text:p>
          </table:table-cell>
          <table:table-cell office:value-type="string">
            <text:p>expenses <text:s/>voucher's are entry seal work &amp; filling.</text:p>
          </table:table-cell>
          <table:table-cell table:style-name="ce111"/>
          <table:table-cell table:style-name="ce111" office:value-type="float" office:value="5">
            <text:p>5</text:p>
          </table:table-cell>
          <table:table-cell table:style-name="ce111" office:value-type="float" office:value="5">
            <text:p>5</text:p>
          </table:table-cell>
          <table:table-cell table:number-columns-repeated="1016"/>
        </table:table-row>
        <table:table-row table:style-name="ro9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string">
            <text:p>19.08.2015</text:p>
          </table:table-cell>
          <table:table-cell table:style-name="ce48" office:value-type="string">
            <text:p>21.08.15</text:p>
          </table:table-cell>
          <table:table-cell office:value-type="string">
            <text:p>Labour adv. Reciept entry <text:s/>&amp; filling.</text:p>
          </table:table-cell>
          <table:table-cell table:style-name="ce111"/>
          <table:table-cell table:style-name="ce111" office:value-type="float" office:value="17">
            <text:p>17</text:p>
          </table:table-cell>
          <table:table-cell table:style-name="ce111" office:value-type="float" office:value="17">
            <text:p>17</text:p>
          </table:table-cell>
          <table:table-cell table:number-columns-repeated="1016"/>
        </table:table-row>
        <table:table-row table:style-name="ro9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28" office:value-type="string">
            <text:p>18.08.2015</text:p>
          </table:table-cell>
          <table:table-cell table:style-name="ce48" office:value-type="string">
            <text:p>21.08.15</text:p>
          </table:table-cell>
          <table:table-cell office:value-type="string">
            <text:p>Cash contra entry ,seal work &amp; filling.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33"/>
          <table:table-cell table:style-name="ce48" table:number-columns-repeated="2"/>
          <table:table-cell table:style-name="ce111" table:number-columns-repeated="3"/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30"/>
          <table:table-cell table:style-name="ce48"/>
          <table:table-cell table:style-name="ce70"/>
          <table:table-cell table:style-name="ce112" table:number-columns-repeated="3"/>
          <table:table-cell table:number-columns-repeated="1016"/>
        </table:table-row>
        <table:table-row table:style-name="ro10">
          <table:table-cell table:style-name="ce6" table:number-columns-repeated="2"/>
          <table:table-cell table:style-name="ce30"/>
          <table:table-cell table:style-name="ce48"/>
          <table:table-cell table:style-name="ce71" office:value-type="string">
            <text:p>TOTAL</text:p>
          </table:table-cell>
          <table:table-cell table:style-name="ce113" table:formula="of:=SUM([.F1397:.F1411])" office:value-type="float" office:value="294">
            <text:p>294</text:p>
          </table:table-cell>
          <table:table-cell table:style-name="ce113" table:formula="of:=SUM([.G1397:.G1411])" office:value-type="float" office:value="58">
            <text:p>58</text:p>
          </table:table-cell>
          <table:table-cell table:style-name="ce113" table:formula="of:=SUM([.H1397:.H1411])" office:value-type="float" office:value="58">
            <text:p>58</text:p>
          </table:table-cell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30"/>
          <table:table-cell table:style-name="ce48"/>
          <table:table-cell table:style-name="ce72"/>
          <table:table-cell table:style-name="ce114" table:number-columns-repeated="3"/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30"/>
          <table:table-cell table:style-name="ce48"/>
          <table:table-cell table:style-name="ce66"/>
          <table:table-cell table:style-name="ce111" table:number-columns-repeated="3"/>
          <table:table-cell table:number-columns-repeated="1016"/>
        </table:table-row>
        <table:table-row table:style-name="ro9">
          <table:table-cell table:style-name="ce6" office:value-type="string">
            <text:p>DREAM</text:p>
          </table:table-cell>
          <table:table-cell table:style-name="ce6" office:value-type="string">
            <text:p>Lenjwara</text:p>
          </table:table-cell>
          <table:table-cell table:style-name="ce30" office:value-type="string">
            <text:p>19.08.2015</text:p>
          </table:table-cell>
          <table:table-cell table:style-name="ce48" office:value-type="string">
            <text:p>22.08.15</text:p>
          </table:table-cell>
          <table:table-cell office:value-type="string">
            <text:p>expenses <text:s/>voucher's are entry seal work &amp; filling.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/>
          <table:table-cell table:number-columns-repeated="1016"/>
        </table:table-row>
        <table:table-row table:style-name="ro9">
          <table:table-cell table:style-name="ce6" office:value-type="string">
            <text:p>DREAM</text:p>
          </table:table-cell>
          <table:table-cell table:style-name="ce6" office:value-type="string">
            <text:p>Lenjwara</text:p>
          </table:table-cell>
          <table:table-cell table:style-name="ce30" office:value-type="string">
            <text:p>19.08.2015</text:p>
          </table:table-cell>
          <table:table-cell table:style-name="ce48" office:value-type="string">
            <text:p>22.08.15</text:p>
          </table:table-cell>
          <table:table-cell office:value-type="string">
            <text:p>Labour adv. Reciept entry <text:s/>&amp; filling.</text:p>
          </table:table-cell>
          <table:table-cell table:style-name="ce111"/>
          <table:table-cell table:style-name="ce111" office:value-type="float" office:value="1">
            <text:p>1</text:p>
          </table:table-cell>
          <table:table-cell table:style-name="ce111"/>
          <table:table-cell table:number-columns-repeated="1016"/>
        </table:table-row>
        <table:table-row table:style-name="ro9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9.08.2015</text:p>
          </table:table-cell>
          <table:table-cell table:style-name="ce48" office:value-type="string">
            <text:p>22.08.15</text:p>
          </table:table-cell>
          <table:table-cell office:value-type="string">
            <text:p>expenses <text:s/>voucher's are entry seal work &amp; filling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RHFPL</text:p>
          </table:table-cell>
          <table:table-cell table:style-name="ce7" office:value-type="string">
            <text:p>Nevnara</text:p>
          </table:table-cell>
          <table:table-cell office:value-type="string">
            <text:p>19.08.2015</text:p>
          </table:table-cell>
          <table:table-cell table:style-name="ce48" office:value-type="string">
            <text:p>22.08.15</text:p>
          </table:table-cell>
          <table:table-cell office:value-type="string">
            <text:p>Labour adv. Reciept entry <text:s/>&amp; filling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GKF</text:p>
          </table:table-cell>
          <table:table-cell table:style-name="ce7" office:value-type="string">
            <text:p>Tarpongi</text:p>
          </table:table-cell>
          <table:table-cell office:value-type="string">
            <text:p>06.08.15 to 18.08.15</text:p>
          </table:table-cell>
          <table:table-cell table:style-name="ce48" office:value-type="string">
            <text:p>22.08.15</text:p>
          </table:table-cell>
          <table:table-cell office:value-type="string">
            <text:p>expenses <text:s/>voucher's are entry seal work &amp; filling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GKF</text:p>
          </table:table-cell>
          <table:table-cell table:style-name="ce7" office:value-type="string">
            <text:p>Tarpongi</text:p>
          </table:table-cell>
          <table:table-cell office:value-type="string">
            <text:p>18.08.15</text:p>
          </table:table-cell>
          <table:table-cell table:style-name="ce48" office:value-type="string">
            <text:p>22.08.15</text:p>
          </table:table-cell>
          <table:table-cell office:value-type="string">
            <text:p>Labour adv. Reciept entry <text:s/>&amp; filling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GKF</text:p>
          </table:table-cell>
          <table:table-cell table:style-name="ce7" office:value-type="string">
            <text:p>Tarpongi</text:p>
          </table:table-cell>
          <table:table-cell office:value-type="string">
            <text:p>18.08.15</text:p>
          </table:table-cell>
          <table:table-cell table:style-name="ce48" office:value-type="string">
            <text:p>22.08.15</text:p>
          </table:table-cell>
          <table:table-cell office:value-type="string">
            <text:p>Cash contra entry ,seal work &amp; filling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GKF</text:p>
          </table:table-cell>
          <table:table-cell table:style-name="ce8" office:value-type="string">
            <text:p>Tarpongi</text:p>
          </table:table-cell>
          <table:table-cell table:style-name="ce34" office:value-type="string">
            <text:p>18.08.15</text:p>
          </table:table-cell>
          <table:table-cell table:style-name="ce49" office:value-type="string">
            <text:p>22.08.15</text:p>
          </table:table-cell>
          <table:table-cell table:style-name="ce9" office:value-type="string">
            <text:p>Tarpongi farm tally fron dt. 18.08.2015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RHFPL</text:p>
          </table:table-cell>
          <table:table-cell table:style-name="ce9" office:value-type="string">
            <text:p>Nevnara</text:p>
          </table:table-cell>
          <table:table-cell table:style-name="ce35" office:value-type="string">
            <text:p>19.08.2015</text:p>
          </table:table-cell>
          <table:table-cell table:style-name="ce49" office:value-type="string">
            <text:p>22.08.15</text:p>
          </table:table-cell>
          <table:table-cell table:style-name="ce9" office:value-type="string">
            <text:p>Nevnara farm tally from dt.19.08.2015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REAM</text:p>
          </table:table-cell>
          <table:table-cell table:style-name="ce10" office:value-type="string">
            <text:p>Lenjwara</text:p>
          </table:table-cell>
          <table:table-cell table:style-name="ce35" office:value-type="string">
            <text:p>19.08.2015</text:p>
          </table:table-cell>
          <table:table-cell table:style-name="ce49" office:value-type="string">
            <text:p>22.08.15</text:p>
          </table:table-cell>
          <table:table-cell table:style-name="ce9" office:value-type="string">
            <text:p>Lenjwara farm tally from dt. 19.08.2015</text:p>
          </table:table-cell>
          <table:table-cell table:number-columns-repeated="1019"/>
        </table:table-row>
        <table:table-row table:style-name="ro9">
          <table:table-cell table:style-name="ce9" office:value-type="string">
            <text:p>VC</text:p>
          </table:table-cell>
          <table:table-cell table:style-name="ce9" office:value-type="string">
            <text:p>Bohardih</text:p>
          </table:table-cell>
          <table:table-cell table:style-name="ce35" office:value-type="string">
            <text:p>19.08.2015</text:p>
          </table:table-cell>
          <table:table-cell table:style-name="ce49" office:value-type="string">
            <text:p>22.08.15</text:p>
          </table:table-cell>
          <table:table-cell table:style-name="ce9" office:value-type="string">
            <text:p>Bohardih farm tally from dt.19.08.2015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NC</text:p>
          </table:table-cell>
          <table:table-cell table:style-name="ce10" office:value-type="string">
            <text:p>Dhaba</text:p>
          </table:table-cell>
          <table:table-cell table:style-name="ce34" office:value-type="string">
            <text:p>18.08.15</text:p>
          </table:table-cell>
          <table:table-cell table:style-name="ce49" office:value-type="string">
            <text:p>22.08.15</text:p>
          </table:table-cell>
          <table:table-cell table:style-name="ce9" office:value-type="string">
            <text:p>Dhaba farm tally from dt.18.08.2015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REAM</text:p>
          </table:table-cell>
          <table:table-cell table:style-name="ce10" office:value-type="string">
            <text:p>Muhrenga</text:p>
          </table:table-cell>
          <table:table-cell table:style-name="ce35" office:value-type="string">
            <text:p>15.08.2015</text:p>
          </table:table-cell>
          <table:table-cell table:style-name="ce49" office:value-type="string">
            <text:p>22.08.15</text:p>
          </table:table-cell>
          <table:table-cell table:style-name="ce9" office:value-type="string">
            <text:p>Muhrenga farm tally from dt. 15.08.2015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NC</text:p>
          </table:table-cell>
          <table:table-cell table:style-name="ce21" office:value-type="string">
            <text:p>Dhaba</text:p>
          </table:table-cell>
          <table:table-cell office:value-type="string">
            <text:p>09.08.15 to 15.08.15</text:p>
          </table:table-cell>
          <table:table-cell table:style-name="ce50" office:value-type="string">
            <text:p>22.08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5">
            <text:p>15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DREAM</text:p>
          </table:table-cell>
          <table:table-cell table:style-name="ce21" office:value-type="string">
            <text:p>Lenjwara</text:p>
          </table:table-cell>
          <table:table-cell office:value-type="string">
            <text:p>02.08.15 to 08.08.15</text:p>
          </table:table-cell>
          <table:table-cell table:style-name="ce50" office:value-type="string">
            <text:p>22.08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9">
          <table:table-cell office:value-type="string">
            <text:p>VC</text:p>
          </table:table-cell>
          <table:table-cell office:value-type="string">
            <text:p>Bohardih -1</text:p>
          </table:table-cell>
          <table:table-cell office:value-type="string">
            <text:p>12.08.15 to 18.08.15</text:p>
          </table:table-cell>
          <table:table-cell table:style-name="ce50" office:value-type="string">
            <text:p>22.08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9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2.08.15 to 08.08.15</text:p>
          </table:table-cell>
          <table:table-cell table:style-name="ce50" office:value-type="string">
            <text:p>22.08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9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2.08.15 to 18.08.15</text:p>
          </table:table-cell>
          <table:table-cell table:style-name="ce50" office:value-type="string">
            <text:p>22.08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4">
            <text:p>2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415:.F1434])" office:value-type="float" office:value="0">
            <text:p>0</text:p>
          </table:table-cell>
          <table:table-cell table:style-name="ce109" table:formula="of:=SUM([.G1415:.G1434])" office:value-type="float" office:value="109">
            <text:p>109</text:p>
          </table:table-cell>
          <table:table-cell table:style-name="ce109" table:formula="of:=SUM([.H1415:.H1434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7.08.15 to 13.08.15</text:p>
          </table:table-cell>
          <table:table-cell office:value-type="string">
            <text:p>24.08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5.08.15 to 11.08.15</text:p>
          </table:table-cell>
          <table:table-cell office:value-type="string">
            <text:p>24.08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31.07.15 to 06.08.15</text:p>
          </table:table-cell>
          <table:table-cell office:value-type="string">
            <text:p>24.08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ALL COMPANYS</text:p>
          </table:table-cell>
          <table:table-cell/>
          <table:table-cell office:value-type="string">
            <text:p>YEAR-2015-16</text:p>
          </table:table-cell>
          <table:table-cell office:value-type="string">
            <text:p>24.08.15</text:p>
          </table:table-cell>
          <table:table-cell table:style-name="ce17" office:value-type="string">
            <text:p>All files are arrange &amp; shifting <text:s/>work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439:.F1444])" office:value-type="float" office:value="0">
            <text:p>0</text:p>
          </table:table-cell>
          <table:table-cell table:style-name="ce109" table:formula="of:=SUM([.G1439:.G1444])" office:value-type="float" office:value="53">
            <text:p>53</text:p>
          </table:table-cell>
          <table:table-cell table:style-name="ce109" table:formula="of:=SUM([.H1439:.H1444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7.08.15 to 13.08.15</text:p>
          </table:table-cell>
          <table:table-cell office:value-type="string">
            <text:p>25.08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3.08.15 to 09.08.15</text:p>
          </table:table-cell>
          <table:table-cell office:value-type="string">
            <text:p>25.08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2">
            <text:p>32</text:p>
          </table:table-cell>
          <table:table-cell table:number-columns-repeated="1017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7.08.15 to 13.08.15</text:p>
          </table:table-cell>
          <table:table-cell office:value-type="string">
            <text:p>25.08.15</text:p>
          </table:table-cell>
          <table:table-cell table:style-name="ce66" office:value-type="string">
            <text:p>labour payment sheet are voucher,printout.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DREAM</text:p>
          </table:table-cell>
          <table:table-cell table:style-name="ce21" office:value-type="string">
            <text:p>Lenjwara</text:p>
          </table:table-cell>
          <table:table-cell office:value-type="string">
            <text:p>02.08.15 to 08.08.15</text:p>
          </table:table-cell>
          <table:table-cell office:value-type="string">
            <text:p>25.08.15</text:p>
          </table:table-cell>
          <table:table-cell table:style-name="ce66" office:value-type="string">
            <text:p>labour payment sheet are voucher,printout.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10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7.08.15 to 13.08.15</text:p>
          </table:table-cell>
          <table:table-cell office:value-type="string">
            <text:p>25.08.15</text:p>
          </table:table-cell>
          <table:table-cell table:style-name="ce66" office:value-type="string">
            <text:p>labour payment sheet are voucher,printout.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2.08.15 to 08.08.15</text:p>
          </table:table-cell>
          <table:table-cell office:value-type="string">
            <text:p>25.08.15</text:p>
          </table:table-cell>
          <table:table-cell table:style-name="ce66" office:value-type="string">
            <text:p>labour payment sheet are voucher,printout.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10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2.08.15 to 18.08.15</text:p>
          </table:table-cell>
          <table:table-cell office:value-type="string">
            <text:p>25.08.15</text:p>
          </table:table-cell>
          <table:table-cell table:style-name="ce66" office:value-type="string">
            <text:p>labour payment sheet are voucher,printout.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10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5.08.15 to 11.08.15</text:p>
          </table:table-cell>
          <table:table-cell office:value-type="string">
            <text:p>25.08.15</text:p>
          </table:table-cell>
          <table:table-cell table:style-name="ce66" office:value-type="string">
            <text:p>labour payment sheet are voucher,printout.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10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31.07.15 to 06.08.15</text:p>
          </table:table-cell>
          <table:table-cell office:value-type="string">
            <text:p>25.08.15</text:p>
          </table:table-cell>
          <table:table-cell table:style-name="ce66" office:value-type="string">
            <text:p>labour payment sheet are voucher,printout.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3.08.15 to 09.08.15</text:p>
          </table:table-cell>
          <table:table-cell office:value-type="string">
            <text:p>25.08.15</text:p>
          </table:table-cell>
          <table:table-cell table:style-name="ce66" office:value-type="string">
            <text:p>labour payment sheet are voucher,printout.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 -1</text:p>
          </table:table-cell>
          <table:table-cell office:value-type="string">
            <text:p>12.08.15 to 18.08.15</text:p>
          </table:table-cell>
          <table:table-cell office:value-type="string">
            <text:p>25.08.15</text:p>
          </table:table-cell>
          <table:table-cell table:style-name="ce66" office:value-type="string">
            <text:p>labour payment sheet are voucher,printout.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0">
          <table:table-cell table:style-name="ce7" office:value-type="string">
            <text:p>NC</text:p>
          </table:table-cell>
          <table:table-cell table:style-name="ce21" office:value-type="string">
            <text:p>Dhaba</text:p>
          </table:table-cell>
          <table:table-cell office:value-type="string">
            <text:p>09.08.15 to 15.08.15</text:p>
          </table:table-cell>
          <table:table-cell office:value-type="string">
            <text:p>25.08.15</text:p>
          </table:table-cell>
          <table:table-cell table:style-name="ce66" office:value-type="string">
            <text:p>labour payment sheet are voucher,printout.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448:.F1461])" office:value-type="float" office:value="172">
            <text:p>172</text:p>
          </table:table-cell>
          <table:table-cell table:style-name="ce109" table:formula="of:=SUM([.G1448:.G1461])" office:value-type="float" office:value="48">
            <text:p>48</text:p>
          </table:table-cell>
          <table:table-cell table:style-name="ce109" table:formula="of:=SUM([.H1448:.H1461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7.08.15 to 13.08.15</text:p>
          </table:table-cell>
          <table:table-cell office:value-type="string">
            <text:p>26.08.15</text:p>
          </table:table-cell>
          <table:table-cell table:style-name="ce66" office:value-type="string">
            <text:p>labour payment sheet are voucher,signature,attested &amp; filing work.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DREAM</text:p>
          </table:table-cell>
          <table:table-cell table:style-name="ce21" office:value-type="string">
            <text:p>Lenjwara</text:p>
          </table:table-cell>
          <table:table-cell office:value-type="string">
            <text:p>02.08.15 to 08.08.15</text:p>
          </table:table-cell>
          <table:table-cell office:value-type="string">
            <text:p>26.08.15</text:p>
          </table:table-cell>
          <table:table-cell table:style-name="ce66" office:value-type="string">
            <text:p>labour payment sheet are voucher,signature,attested &amp; filing work.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6"/>
        </table:table-row>
        <table:table-row table:style-name="ro8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7.08.15 to 13.08.15</text:p>
          </table:table-cell>
          <table:table-cell office:value-type="string">
            <text:p>26.08.15</text:p>
          </table:table-cell>
          <table:table-cell table:style-name="ce66" office:value-type="string">
            <text:p>labour payment sheet are voucher,signature,attested &amp; filing work.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8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2.08.15 to 08.08.15</text:p>
          </table:table-cell>
          <table:table-cell office:value-type="string">
            <text:p>26.08.15</text:p>
          </table:table-cell>
          <table:table-cell table:style-name="ce66" office:value-type="string">
            <text:p>labour payment sheet are voucher,signature,attested &amp; filing work.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2.08.15 to 18.08.15</text:p>
          </table:table-cell>
          <table:table-cell office:value-type="string">
            <text:p>26.08.15</text:p>
          </table:table-cell>
          <table:table-cell table:style-name="ce66" office:value-type="string">
            <text:p>labour payment sheet are voucher,signature,attested &amp; filing work.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5.08.15 to 11.08.15</text:p>
          </table:table-cell>
          <table:table-cell office:value-type="string">
            <text:p>26.08.15</text:p>
          </table:table-cell>
          <table:table-cell table:style-name="ce66" office:value-type="string">
            <text:p>labour payment sheet are voucher,signature,attested &amp; filing work.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31.07.15 to 06.08.15</text:p>
          </table:table-cell>
          <table:table-cell office:value-type="string">
            <text:p>26.08.15</text:p>
          </table:table-cell>
          <table:table-cell table:style-name="ce66" office:value-type="string">
            <text:p>labour payment sheet are voucher,signature,attested &amp; filing work.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3.08.15 to 09.08.15</text:p>
          </table:table-cell>
          <table:table-cell office:value-type="string">
            <text:p>26.08.15</text:p>
          </table:table-cell>
          <table:table-cell table:style-name="ce66" office:value-type="string">
            <text:p>labour payment sheet are voucher,signature,attested &amp; filing work.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1</text:p>
          </table:table-cell>
          <table:table-cell office:value-type="string">
            <text:p>12.08.15 to 18.08.15</text:p>
          </table:table-cell>
          <table:table-cell office:value-type="string">
            <text:p>26.08.15</text:p>
          </table:table-cell>
          <table:table-cell table:style-name="ce66" office:value-type="string">
            <text:p>labour payment sheet are voucher,signature,attested &amp; filing work.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6"/>
        </table:table-row>
        <table:table-row table:style-name="ro8">
          <table:table-cell table:style-name="ce7" office:value-type="string">
            <text:p>NC</text:p>
          </table:table-cell>
          <table:table-cell table:style-name="ce21" office:value-type="string">
            <text:p>Dhaba</text:p>
          </table:table-cell>
          <table:table-cell office:value-type="string">
            <text:p>09.08.15 to 15.08.15</text:p>
          </table:table-cell>
          <table:table-cell office:value-type="string">
            <text:p>26.08.15</text:p>
          </table:table-cell>
          <table:table-cell table:style-name="ce66" office:value-type="string">
            <text:p>labour payment sheet are voucher,signature,attested &amp; filing work.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DREAM</text:p>
          </table:table-cell>
          <table:table-cell table:style-name="ce6" office:value-type="string">
            <text:p>Lenjwara</text:p>
          </table:table-cell>
          <table:table-cell table:style-name="ce30" office:value-type="string">
            <text:p>19.08.2015</text:p>
          </table:table-cell>
          <table:table-cell office:value-type="string">
            <text:p>26.08.15</text:p>
          </table:table-cell>
          <table:table-cell office:value-type="string">
            <text:p>expenses <text:s/>voucher's are <text:s/>seal work &amp; filling.</text:p>
          </table:table-cell>
          <table:table-cell table:style-name="ce111"/>
          <table:table-cell/>
          <table:table-cell table:style-name="ce111" office:value-type="float" office:value="2">
            <text:p>2</text:p>
          </table:table-cell>
          <table:table-cell table:number-columns-repeated="1016"/>
        </table:table-row>
        <table:table-row table:style-name="ro9">
          <table:table-cell table:style-name="ce6" office:value-type="string">
            <text:p>DREAM</text:p>
          </table:table-cell>
          <table:table-cell table:style-name="ce6" office:value-type="string">
            <text:p>Lenjwara</text:p>
          </table:table-cell>
          <table:table-cell table:style-name="ce30" office:value-type="string">
            <text:p>19.08.2015</text:p>
          </table:table-cell>
          <table:table-cell office:value-type="string">
            <text:p>26.08.15</text:p>
          </table:table-cell>
          <table:table-cell office:value-type="string">
            <text:p>Labour adv. Reciept voucher filling.</text:p>
          </table:table-cell>
          <table:table-cell table:style-name="ce111"/>
          <table:table-cell/>
          <table:table-cell table:style-name="ce111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9.08.2015</text:p>
          </table:table-cell>
          <table:table-cell office:value-type="string">
            <text:p>26.08.15</text:p>
          </table:table-cell>
          <table:table-cell office:value-type="string">
            <text:p>expenses <text:s/>voucher's are <text:s/>seal work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RHFPL</text:p>
          </table:table-cell>
          <table:table-cell table:style-name="ce7" office:value-type="string">
            <text:p>Nevnara</text:p>
          </table:table-cell>
          <table:table-cell office:value-type="string">
            <text:p>19.08.2015</text:p>
          </table:table-cell>
          <table:table-cell office:value-type="string">
            <text:p>26.08.15</text:p>
          </table:table-cell>
          <table:table-cell office:value-type="string">
            <text:p>Labour adv. Reciept voucher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KF</text:p>
          </table:table-cell>
          <table:table-cell table:style-name="ce7" office:value-type="string">
            <text:p>Tarpongi</text:p>
          </table:table-cell>
          <table:table-cell office:value-type="string">
            <text:p>06.08.15 to 18.08.15</text:p>
          </table:table-cell>
          <table:table-cell office:value-type="string">
            <text:p>26.08.15</text:p>
          </table:table-cell>
          <table:table-cell office:value-type="string">
            <text:p>expenses <text:s/>voucher's are <text:s/>seal work &amp; filling.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KF</text:p>
          </table:table-cell>
          <table:table-cell table:style-name="ce7" office:value-type="string">
            <text:p>Tarpongi</text:p>
          </table:table-cell>
          <table:table-cell office:value-type="string">
            <text:p>18.08.15</text:p>
          </table:table-cell>
          <table:table-cell office:value-type="string">
            <text:p>26.08.15</text:p>
          </table:table-cell>
          <table:table-cell office:value-type="string">
            <text:p>Labour adv. Reciept voucher filling.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KF</text:p>
          </table:table-cell>
          <table:table-cell table:style-name="ce7" office:value-type="string">
            <text:p>Tarpongi</text:p>
          </table:table-cell>
          <table:table-cell office:value-type="string">
            <text:p>18.08.15</text:p>
          </table:table-cell>
          <table:table-cell office:value-type="string">
            <text:p>26.08.15</text:p>
          </table:table-cell>
          <table:table-cell office:value-type="string">
            <text:p>Cash contra entry ,seal work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NC</text:p>
          </table:table-cell>
          <table:table-cell table:style-name="ce7" office:value-type="string">
            <text:p>Dhaba</text:p>
          </table:table-cell>
          <table:table-cell office:value-type="string">
            <text:p>23.08.2015</text:p>
          </table:table-cell>
          <table:table-cell office:value-type="string">
            <text:p>26.08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NC</text:p>
          </table:table-cell>
          <table:table-cell table:style-name="ce7" office:value-type="string">
            <text:p>Dhaba</text:p>
          </table:table-cell>
          <table:table-cell office:value-type="string">
            <text:p>22.08.2015</text:p>
          </table:table-cell>
          <table:table-cell office:value-type="string">
            <text:p>26.08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DREAM</text:p>
          </table:table-cell>
          <table:table-cell table:style-name="ce7" office:value-type="string">
            <text:p>Muhrenga</text:p>
          </table:table-cell>
          <table:table-cell office:value-type="string">
            <text:p>22.08.2015</text:p>
          </table:table-cell>
          <table:table-cell office:value-type="string">
            <text:p>26.08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RHFPL</text:p>
          </table:table-cell>
          <table:table-cell table:style-name="ce7" office:value-type="string">
            <text:p>Borshi</text:p>
          </table:table-cell>
          <table:table-cell office:value-type="string">
            <text:p>22.08.2015</text:p>
          </table:table-cell>
          <table:table-cell office:value-type="string">
            <text:p>26.08.15</text:p>
          </table:table-cell>
          <table:table-cell office:value-type="string">
            <text:p>expenses <text:s/>voucher's are entry seal work &amp; filling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RHFPL</text:p>
          </table:table-cell>
          <table:table-cell table:style-name="ce7" office:value-type="string">
            <text:p>Borshi</text:p>
          </table:table-cell>
          <table:table-cell office:value-type="string">
            <text:p>22.08.2015</text:p>
          </table:table-cell>
          <table:table-cell office:value-type="string">
            <text:p>26.08.15</text:p>
          </table:table-cell>
          <table:table-cell office:value-type="string">
            <text:p>Labour adv. Reciept entry <text:s/>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NC</text:p>
          </table:table-cell>
          <table:table-cell table:style-name="ce10" office:value-type="string">
            <text:p>Dhaba</text:p>
          </table:table-cell>
          <table:table-cell table:style-name="ce34" office:value-type="string">
            <text:p>24.08.2015</text:p>
          </table:table-cell>
          <table:table-cell table:style-name="ce9" office:value-type="string">
            <text:p>26.08.15</text:p>
          </table:table-cell>
          <table:table-cell table:style-name="ce9" office:value-type="string">
            <text:p>Dhaba farm tally from dt.'24.08.2015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DREAM</text:p>
          </table:table-cell>
          <table:table-cell table:style-name="ce10" office:value-type="string">
            <text:p>Muhrenga</text:p>
          </table:table-cell>
          <table:table-cell table:style-name="ce36" office:value-type="string">
            <text:p>24.08.2015</text:p>
          </table:table-cell>
          <table:table-cell table:style-name="ce9" office:value-type="string">
            <text:p>26.08.15</text:p>
          </table:table-cell>
          <table:table-cell table:style-name="ce9" office:value-type="string">
            <text:p>Muhrenga farm tally from dt. 24.08.201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HFPL</text:p>
          </table:table-cell>
          <table:table-cell table:style-name="ce9" office:value-type="string">
            <text:p>Borshi</text:p>
          </table:table-cell>
          <table:table-cell table:style-name="ce36" office:value-type="string">
            <text:p>24.08.2015</text:p>
          </table:table-cell>
          <table:table-cell table:style-name="ce9" office:value-type="string">
            <text:p>26.08.15</text:p>
          </table:table-cell>
          <table:table-cell table:style-name="ce9" office:value-type="string">
            <text:p>Borshi farm tally from dt.'24.08.2015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465:.F1492])" office:value-type="float" office:value="0">
            <text:p>0</text:p>
          </table:table-cell>
          <table:table-cell table:style-name="ce109" table:formula="of:=SUM([.G1465:.G1492])" office:value-type="float" office:value="12">
            <text:p>12</text:p>
          </table:table-cell>
          <table:table-cell table:style-name="ce109" table:formula="of:=SUM([.H1465:.H1492])" office:value-type="float" office:value="222">
            <text:p>22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6.08.2015</text:p>
          </table:table-cell>
          <table:table-cell office:value-type="string">
            <text:p>27.08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6.08.2015</text:p>
          </table:table-cell>
          <table:table-cell office:value-type="string">
            <text:p>27.08.15</text:p>
          </table:table-cell>
          <table:table-cell table:style-name="ce66" office:value-type="string">
            <text:p>labour advance reciept entry <text:s/>work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5.08.2015</text:p>
          </table:table-cell>
          <table:table-cell office:value-type="string">
            <text:p>27.08.15</text:p>
          </table:table-cell>
          <table:table-cell table:style-name="ce66" office:value-type="string">
            <text:p>cash contra <text:s/>voucher are entry 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6.08.15 to 25.08.15</text:p>
          </table:table-cell>
          <table:table-cell office:value-type="string">
            <text:p>27.08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21">
            <text:p>21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8.2015</text:p>
          </table:table-cell>
          <table:table-cell office:value-type="string">
            <text:p>27.08.15</text:p>
          </table:table-cell>
          <table:table-cell table:style-name="ce66" office:value-type="string">
            <text:p>labour advance reciept entry <text:s/>work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8.2015</text:p>
          </table:table-cell>
          <table:table-cell office:value-type="string">
            <text:p>27.08.15</text:p>
          </table:table-cell>
          <table:table-cell table:style-name="ce66" office:value-type="string">
            <text:p>cash contra <text:s/>voucher are entry work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9">
          <table:table-cell table:style-name="ce9" table:number-columns-repeated="2"/>
          <table:table-cell table:style-name="ce34"/>
          <table:table-cell table:style-name="ce9"/>
          <table:table-cell table:style-name="ce73"/>
          <table:table-cell table:number-columns-repeated="1019"/>
        </table:table-row>
        <table:table-row table:style-name="ro9">
          <table:table-cell table:style-name="ce9" table:number-columns-repeated="2"/>
          <table:table-cell table:style-name="ce34"/>
          <table:table-cell table:style-name="ce9"/>
          <table:table-cell table:style-name="ce7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497:.F1505])" office:value-type="float" office:value="0">
            <text:p>0</text:p>
          </table:table-cell>
          <table:table-cell table:style-name="ce109" table:formula="of:=SUM([.G1497:.G1505])" office:value-type="float" office:value="55">
            <text:p>55</text:p>
          </table:table-cell>
          <table:table-cell table:style-name="ce109" table:formula="of:=SUM([.H1497:.H1505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6.08.2015</text:p>
          </table:table-cell>
          <table:table-cell office:value-type="string">
            <text:p>28.08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6.08.2015</text:p>
          </table:table-cell>
          <table:table-cell office:value-type="string">
            <text:p>28.08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5.08.2015</text:p>
          </table:table-cell>
          <table:table-cell office:value-type="string">
            <text:p>28.08.15</text:p>
          </table:table-cell>
          <table:table-cell table:style-name="ce66" office:value-type="string">
            <text:p>cash contra <text:s/>voucher are seal work &amp; filling 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6.08.15 to 25.08.15</text:p>
          </table:table-cell>
          <table:table-cell office:value-type="string">
            <text:p>28.08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8.2015</text:p>
          </table:table-cell>
          <table:table-cell office:value-type="string">
            <text:p>28.08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8.2015</text:p>
          </table:table-cell>
          <table:table-cell office:value-type="string">
            <text:p>28.08.15</text:p>
          </table:table-cell>
          <table:table-cell table:style-name="ce66" office:value-type="string">
            <text:p>cash contra <text:s/>voucher are seal work &amp; filling work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0">
          <table:table-cell table:style-name="ce9" office:value-type="string">
            <text:p>VC</text:p>
          </table:table-cell>
          <table:table-cell table:style-name="ce9" office:value-type="string">
            <text:p>Bohardih</text:p>
          </table:table-cell>
          <table:table-cell table:style-name="ce34" office:value-type="string">
            <text:p>26.08.2015</text:p>
          </table:table-cell>
          <table:table-cell table:style-name="ce9" office:value-type="string">
            <text:p>28.08.15</text:p>
          </table:table-cell>
          <table:table-cell table:style-name="ce73" office:value-type="string">
            <text:p>Bohardih farm tally from dt. 26.08.2015</text:p>
          </table:table-cell>
          <table:table-cell table:number-columns-repeated="1019"/>
        </table:table-row>
        <table:table-row table:style-name="ro10">
          <table:table-cell table:style-name="ce9" office:value-type="string">
            <text:p>GKF</text:p>
          </table:table-cell>
          <table:table-cell table:style-name="ce9" office:value-type="string">
            <text:p>Tarpongi</text:p>
          </table:table-cell>
          <table:table-cell table:style-name="ce34" office:value-type="string">
            <text:p>25.08.2015</text:p>
          </table:table-cell>
          <table:table-cell table:style-name="ce9" office:value-type="string">
            <text:p>28.08.15</text:p>
          </table:table-cell>
          <table:table-cell table:style-name="ce73" office:value-type="string">
            <text:p>Tarpongi farm tally from dt. 25.08.2015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509:.F1519])" office:value-type="float" office:value="0">
            <text:p>0</text:p>
          </table:table-cell>
          <table:table-cell table:style-name="ce109" table:formula="of:=SUM([.G1509:.G1519])" office:value-type="float" office:value="0">
            <text:p>0</text:p>
          </table:table-cell>
          <table:table-cell table:style-name="ce109" table:formula="of:=SUM([.H1509:.H1519])" office:value-type="float" office:value="55">
            <text:p>5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3.08.15 to 29.08.15</text:p>
          </table:table-cell>
          <table:table-cell office:value-type="string">
            <text:p>01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4.08.15 to 20.08.15</text:p>
          </table:table-cell>
          <table:table-cell office:value-type="string">
            <text:p>01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9.08.15 to 15.08.15</text:p>
          </table:table-cell>
          <table:table-cell office:value-type="string">
            <text:p>01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9.08.15 to 15.08.15</text:p>
          </table:table-cell>
          <table:table-cell office:value-type="string">
            <text:p>01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0.08.15 to 16.08.15</text:p>
          </table:table-cell>
          <table:table-cell office:value-type="string">
            <text:p>01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5">
            <text:p>35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7.08.15 to 23.08.15</text:p>
          </table:table-cell>
          <table:table-cell office:value-type="string">
            <text:p>01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4">
            <text:p>44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523:.F1531])" office:value-type="float" office:value="0">
            <text:p>0</text:p>
          </table:table-cell>
          <table:table-cell table:style-name="ce109" table:formula="of:=SUM([.G1523:.G1531])" office:value-type="float" office:value="125">
            <text:p>125</text:p>
          </table:table-cell>
          <table:table-cell table:style-name="ce109" table:formula="of:=SUM([.H1523:.H1531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6.08.15 to 22.08.15</text:p>
          </table:table-cell>
          <table:table-cell office:value-type="string">
            <text:p>02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4.08.15 to 20.08.15</text:p>
          </table:table-cell>
          <table:table-cell office:value-type="string">
            <text:p>02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7.08.15 to 13.08.15</text:p>
          </table:table-cell>
          <table:table-cell office:value-type="string">
            <text:p>02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4.08.15 to 20.08.15</text:p>
          </table:table-cell>
          <table:table-cell office:value-type="string">
            <text:p>02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9.08.15 to 25.08.15</text:p>
          </table:table-cell>
          <table:table-cell office:value-type="string">
            <text:p>02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-2</text:p>
          </table:table-cell>
          <table:table-cell office:value-type="string">
            <text:p>11.08.15 to 17.08.15</text:p>
          </table:table-cell>
          <table:table-cell office:value-type="string">
            <text:p>02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1">
            <text:p>31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-2</text:p>
          </table:table-cell>
          <table:table-cell office:value-type="string">
            <text:p>18.08.15 to 24.08.15</text:p>
          </table:table-cell>
          <table:table-cell office:value-type="string">
            <text:p>02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2">
            <text:p>32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7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535:.F1544])" office:value-type="float" office:value="0">
            <text:p>0</text:p>
          </table:table-cell>
          <table:table-cell table:style-name="ce109" table:formula="of:=SUM([.G1535:.G1544])" office:value-type="float" office:value="155">
            <text:p>155</text:p>
          </table:table-cell>
          <table:table-cell table:style-name="ce109" table:formula="of:=SUM([.H1535:.H1544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1" office:value-type="string">
            <text:p>NC</text:p>
          </table:table-cell>
          <table:table-cell table:style-name="ce11" office:value-type="string">
            <text:p>Dhaba</text:p>
          </table:table-cell>
          <table:table-cell office:value-type="string">
            <text:p>23.08.15 to 29.08.15</text:p>
          </table:table-cell>
          <table:table-cell table:style-name="ce11" office:value-type="string">
            <text:p>03.09.15</text:p>
          </table:table-cell>
          <table:table-cell table:style-name="ce66" office:value-type="string">
            <text:p>labour payment sheet are voucher,printout,voucher signature,voucher attested work.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8">
          <table:table-cell table:style-name="ce11" office:value-type="string">
            <text:p>DREAM</text:p>
          </table:table-cell>
          <table:table-cell table:style-name="ce11" office:value-type="string">
            <text:p>Muhrenga</text:p>
          </table:table-cell>
          <table:table-cell office:value-type="string">
            <text:p>14.08.15 to 20.08.15</text:p>
          </table:table-cell>
          <table:table-cell table:style-name="ce11" office:value-type="string">
            <text:p>03.09.15</text:p>
          </table:table-cell>
          <table:table-cell table:style-name="ce66" office:value-type="string">
            <text:p>labour payment sheet are voucher,printout,voucher signature,voucher attested work.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8">
          <table:table-cell table:style-name="ce11" office:value-type="string">
            <text:p>DREAM</text:p>
          </table:table-cell>
          <table:table-cell table:style-name="ce11" office:value-type="string">
            <text:p>Lenjwara</text:p>
          </table:table-cell>
          <table:table-cell office:value-type="string">
            <text:p>09.08.15 to 15.08.15</text:p>
          </table:table-cell>
          <table:table-cell table:style-name="ce11" office:value-type="string">
            <text:p>03.09.15</text:p>
          </table:table-cell>
          <table:table-cell table:style-name="ce66" office:value-type="string">
            <text:p>labour payment sheet are voucher,printout,voucher signature,voucher attested work.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8">
          <table:table-cell table:style-name="ce11" office:value-type="string">
            <text:p>RHFPL</text:p>
          </table:table-cell>
          <table:table-cell table:style-name="ce11" office:value-type="string">
            <text:p>Nevnara</text:p>
          </table:table-cell>
          <table:table-cell office:value-type="string">
            <text:p>09.08.15 to 15.08.15</text:p>
          </table:table-cell>
          <table:table-cell table:style-name="ce11" office:value-type="string">
            <text:p>03.09.15</text:p>
          </table:table-cell>
          <table:table-cell table:style-name="ce66" office:value-type="string">
            <text:p>labour payment sheet are voucher,printout,voucher signature,voucher attested work.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8">
          <table:table-cell table:style-name="ce11" office:value-type="string">
            <text:p>GKF</text:p>
          </table:table-cell>
          <table:table-cell table:style-name="ce11" office:value-type="string">
            <text:p>Tarpongi</text:p>
          </table:table-cell>
          <table:table-cell office:value-type="string">
            <text:p>10.08.15 to 16.08.15</text:p>
          </table:table-cell>
          <table:table-cell table:style-name="ce11" office:value-type="string">
            <text:p>03.09.15</text:p>
          </table:table-cell>
          <table:table-cell table:style-name="ce66" office:value-type="string">
            <text:p>labour payment sheet are voucher,printout,voucher signature,voucher attested work.</text:p>
          </table:table-cell>
          <table:table-cell office:value-type="float" office:value="35">
            <text:p>35</text:p>
          </table:table-cell>
          <table:table-cell table:number-columns-repeated="1018"/>
        </table:table-row>
        <table:table-row table:style-name="ro8">
          <table:table-cell table:style-name="ce11" office:value-type="string">
            <text:p>GKF</text:p>
          </table:table-cell>
          <table:table-cell table:style-name="ce11" office:value-type="string">
            <text:p>Tarpongi</text:p>
          </table:table-cell>
          <table:table-cell office:value-type="string">
            <text:p>17.08.15 to 23.08.15</text:p>
          </table:table-cell>
          <table:table-cell table:style-name="ce11" office:value-type="string">
            <text:p>03.09.15</text:p>
          </table:table-cell>
          <table:table-cell table:style-name="ce66" office:value-type="string">
            <text:p>labour payment sheet are voucher,printout,voucher signature,voucher attested work.</text:p>
          </table:table-cell>
          <table:table-cell office:value-type="float" office:value="44">
            <text:p>44</text:p>
          </table:table-cell>
          <table:table-cell table:number-columns-repeated="1018"/>
        </table:table-row>
        <table:table-row table:style-name="ro8">
          <table:table-cell table:style-name="ce11" office:value-type="string">
            <text:p>NC</text:p>
          </table:table-cell>
          <table:table-cell table:style-name="ce11" office:value-type="string">
            <text:p>Dhaba</text:p>
          </table:table-cell>
          <table:table-cell office:value-type="string">
            <text:p>16.08.15 to 22.08.15</text:p>
          </table:table-cell>
          <table:table-cell table:style-name="ce11" office:value-type="string">
            <text:p>03.09.15</text:p>
          </table:table-cell>
          <table:table-cell table:style-name="ce66" office:value-type="string">
            <text:p>labour payment sheet are voucher,printout,voucher signature,voucher attested work.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8">
          <table:table-cell table:style-name="ce11" office:value-type="string">
            <text:p>RHFPL</text:p>
          </table:table-cell>
          <table:table-cell table:style-name="ce11" office:value-type="string">
            <text:p>Borshi</text:p>
          </table:table-cell>
          <table:table-cell office:value-type="string">
            <text:p>14.08.15 to 20.08.15</text:p>
          </table:table-cell>
          <table:table-cell table:style-name="ce11" office:value-type="string">
            <text:p>03.09.15</text:p>
          </table:table-cell>
          <table:table-cell table:style-name="ce66" office:value-type="string">
            <text:p>labour payment sheet are voucher,printout,voucher signature,voucher attested work.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8">
          <table:table-cell table:style-name="ce11" office:value-type="string">
            <text:p>DKF</text:p>
          </table:table-cell>
          <table:table-cell table:style-name="ce11" office:value-type="string">
            <text:p>Kohadiya</text:p>
          </table:table-cell>
          <table:table-cell office:value-type="string">
            <text:p>07.08.15 to 13.08.15</text:p>
          </table:table-cell>
          <table:table-cell table:style-name="ce11" office:value-type="string">
            <text:p>03.09.15</text:p>
          </table:table-cell>
          <table:table-cell table:style-name="ce66" office:value-type="string">
            <text:p>labour payment sheet are voucher,printout,voucher signature,voucher attested work.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8">
          <table:table-cell table:style-name="ce11" office:value-type="string">
            <text:p>DKF</text:p>
          </table:table-cell>
          <table:table-cell table:style-name="ce11" office:value-type="string">
            <text:p>Kohadiya</text:p>
          </table:table-cell>
          <table:table-cell office:value-type="string">
            <text:p>14.08.15 to 20.08.15</text:p>
          </table:table-cell>
          <table:table-cell table:style-name="ce11" office:value-type="string">
            <text:p>03.09.15</text:p>
          </table:table-cell>
          <table:table-cell table:style-name="ce66" office:value-type="string">
            <text:p>labour payment sheet are voucher,printout,voucher signature,voucher attested work.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8">
          <table:table-cell table:style-name="ce11" office:value-type="string">
            <text:p>DKF</text:p>
          </table:table-cell>
          <table:table-cell table:style-name="ce11" office:value-type="string">
            <text:p>Kohadiya</text:p>
          </table:table-cell>
          <table:table-cell office:value-type="string">
            <text:p>19.08.15 to 25.08.15</text:p>
          </table:table-cell>
          <table:table-cell table:style-name="ce11" office:value-type="string">
            <text:p>03.09.15</text:p>
          </table:table-cell>
          <table:table-cell table:style-name="ce66" office:value-type="string">
            <text:p>labour payment sheet are voucher,printout,voucher signature,voucher attested work.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8">
          <table:table-cell table:style-name="ce11" office:value-type="string">
            <text:p>VC</text:p>
          </table:table-cell>
          <table:table-cell table:style-name="ce11" office:value-type="string">
            <text:p>Bohardih-2</text:p>
          </table:table-cell>
          <table:table-cell office:value-type="string">
            <text:p>11.08.15 to 17.08.15</text:p>
          </table:table-cell>
          <table:table-cell table:style-name="ce11" office:value-type="string">
            <text:p>03.09.15</text:p>
          </table:table-cell>
          <table:table-cell table:style-name="ce66" office:value-type="string">
            <text:p>labour payment sheet are voucher,printout,voucher signature,voucher attested work.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8">
          <table:table-cell table:style-name="ce11" office:value-type="string">
            <text:p>VC</text:p>
          </table:table-cell>
          <table:table-cell table:style-name="ce11" office:value-type="string">
            <text:p>Bohardih-2</text:p>
          </table:table-cell>
          <table:table-cell office:value-type="string">
            <text:p>18.08.15 to 24.08.15</text:p>
          </table:table-cell>
          <table:table-cell table:style-name="ce11" office:value-type="string">
            <text:p>03.09.15</text:p>
          </table:table-cell>
          <table:table-cell table:style-name="ce66" office:value-type="string">
            <text:p>labour payment sheet are voucher,printout,voucher signature,voucher attested work.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548:.F1562])" office:value-type="float" office:value="280">
            <text:p>280</text:p>
          </table:table-cell>
          <table:table-cell table:style-name="ce109" table:formula="of:=SUM([.G1548:.G1562])" office:value-type="float" office:value="0">
            <text:p>0</text:p>
          </table:table-cell>
          <table:table-cell table:style-name="ce109" table:formula="of:=SUM([.H1548:.H1562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All company's</text:p>
          </table:table-cell>
          <table:table-cell office:value-type="string">
            <text:p>all location</text:p>
          </table:table-cell>
          <table:table-cell office:value-type="string">
            <text:p>YEAR-2014-15</text:p>
          </table:table-cell>
          <table:table-cell office:value-type="string">
            <text:p>04.09.15</text:p>
          </table:table-cell>
          <table:table-cell office:value-type="string">
            <text:p>Files <text:s/>are company wise &amp; period wise arranged in rake<text:span text:style-name="T1">.(TOTAL 186 FILE'S)</text:span>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75"/>
          <table:table-cell table:style-name="ce115"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1" office:value-type="string">
            <text:p>NC</text:p>
          </table:table-cell>
          <table:table-cell table:style-name="ce11" office:value-type="string">
            <text:p>Dhaba</text:p>
          </table:table-cell>
          <table:table-cell office:value-type="string">
            <text:p>23.08.15 to 29.08.15</text:p>
          </table:table-cell>
          <table:table-cell table:style-name="ce11" office:value-type="string">
            <text:p>05.09.15</text:p>
          </table:table-cell>
          <table:table-cell table:style-name="ce66" office:value-type="string">
            <text:p>labour payment sheet are voucher attested &amp; filing work.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DREAM</text:p>
          </table:table-cell>
          <table:table-cell table:style-name="ce11" office:value-type="string">
            <text:p>Muhrenga</text:p>
          </table:table-cell>
          <table:table-cell office:value-type="string">
            <text:p>14.08.15 to 20.08.15</text:p>
          </table:table-cell>
          <table:table-cell table:style-name="ce11" office:value-type="string">
            <text:p>05.09.15</text:p>
          </table:table-cell>
          <table:table-cell table:style-name="ce66" office:value-type="string">
            <text:p>labour payment sheet are voucher attested &amp; filing work.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DREAM</text:p>
          </table:table-cell>
          <table:table-cell table:style-name="ce11" office:value-type="string">
            <text:p>Lenjwara</text:p>
          </table:table-cell>
          <table:table-cell office:value-type="string">
            <text:p>09.08.15 to 15.08.15</text:p>
          </table:table-cell>
          <table:table-cell table:style-name="ce11" office:value-type="string">
            <text:p>05.09.15</text:p>
          </table:table-cell>
          <table:table-cell table:style-name="ce66" office:value-type="string">
            <text:p>labour payment sheet are voucher attested &amp; filing work.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RHFPL</text:p>
          </table:table-cell>
          <table:table-cell table:style-name="ce11" office:value-type="string">
            <text:p>Nevnara</text:p>
          </table:table-cell>
          <table:table-cell office:value-type="string">
            <text:p>09.08.15 to 15.08.15</text:p>
          </table:table-cell>
          <table:table-cell table:style-name="ce11" office:value-type="string">
            <text:p>05.09.15</text:p>
          </table:table-cell>
          <table:table-cell table:style-name="ce66" office:value-type="string">
            <text:p>labour payment sheet are voucher attested &amp; filing work.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GKF</text:p>
          </table:table-cell>
          <table:table-cell table:style-name="ce11" office:value-type="string">
            <text:p>Tarpongi</text:p>
          </table:table-cell>
          <table:table-cell office:value-type="string">
            <text:p>10.08.15 to 16.08.15</text:p>
          </table:table-cell>
          <table:table-cell table:style-name="ce11" office:value-type="string">
            <text:p>05.09.15</text:p>
          </table:table-cell>
          <table:table-cell table:style-name="ce66" office:value-type="string">
            <text:p>labour payment sheet are voucher attested &amp; filing work.</text:p>
          </table:table-cell>
          <table:table-cell table:number-columns-repeated="2"/>
          <table:table-cell office:value-type="float" office:value="35">
            <text:p>35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GKF</text:p>
          </table:table-cell>
          <table:table-cell table:style-name="ce11" office:value-type="string">
            <text:p>Tarpongi</text:p>
          </table:table-cell>
          <table:table-cell office:value-type="string">
            <text:p>17.08.15 to 23.08.15</text:p>
          </table:table-cell>
          <table:table-cell table:style-name="ce11" office:value-type="string">
            <text:p>05.09.15</text:p>
          </table:table-cell>
          <table:table-cell table:style-name="ce66" office:value-type="string">
            <text:p>labour payment sheet are voucher attested &amp; filing work.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NC</text:p>
          </table:table-cell>
          <table:table-cell table:style-name="ce11" office:value-type="string">
            <text:p>Dhaba</text:p>
          </table:table-cell>
          <table:table-cell office:value-type="string">
            <text:p>16.08.15 to 22.08.15</text:p>
          </table:table-cell>
          <table:table-cell table:style-name="ce11" office:value-type="string">
            <text:p>05.09.15</text:p>
          </table:table-cell>
          <table:table-cell table:style-name="ce66" office:value-type="string">
            <text:p>labour payment sheet are voucher attested &amp; filing work.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RHFPL</text:p>
          </table:table-cell>
          <table:table-cell table:style-name="ce11" office:value-type="string">
            <text:p>Borshi</text:p>
          </table:table-cell>
          <table:table-cell office:value-type="string">
            <text:p>14.08.15 to 20.08.15</text:p>
          </table:table-cell>
          <table:table-cell table:style-name="ce11" office:value-type="string">
            <text:p>05.09.15</text:p>
          </table:table-cell>
          <table:table-cell table:style-name="ce66" office:value-type="string">
            <text:p>labour payment sheet are voucher attested &amp; filing work.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DKF</text:p>
          </table:table-cell>
          <table:table-cell table:style-name="ce11" office:value-type="string">
            <text:p>Kohadiya</text:p>
          </table:table-cell>
          <table:table-cell office:value-type="string">
            <text:p>07.08.15 to 13.08.15</text:p>
          </table:table-cell>
          <table:table-cell table:style-name="ce11" office:value-type="string">
            <text:p>05.09.15</text:p>
          </table:table-cell>
          <table:table-cell table:style-name="ce66" office:value-type="string">
            <text:p>labour payment sheet are voucher attested &amp; filing work.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DKF</text:p>
          </table:table-cell>
          <table:table-cell table:style-name="ce11" office:value-type="string">
            <text:p>Kohadiya</text:p>
          </table:table-cell>
          <table:table-cell office:value-type="string">
            <text:p>14.08.15 to 20.08.15</text:p>
          </table:table-cell>
          <table:table-cell table:style-name="ce11" office:value-type="string">
            <text:p>05.09.15</text:p>
          </table:table-cell>
          <table:table-cell table:style-name="ce66" office:value-type="string">
            <text:p>labour payment sheet are voucher attested &amp; filing work.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DKF</text:p>
          </table:table-cell>
          <table:table-cell table:style-name="ce11" office:value-type="string">
            <text:p>Kohadiya</text:p>
          </table:table-cell>
          <table:table-cell office:value-type="string">
            <text:p>19.08.15 to 25.08.15</text:p>
          </table:table-cell>
          <table:table-cell table:style-name="ce11" office:value-type="string">
            <text:p>05.09.15</text:p>
          </table:table-cell>
          <table:table-cell table:style-name="ce66" office:value-type="string">
            <text:p>labour payment sheet are voucher attested &amp; filing work.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VC</text:p>
          </table:table-cell>
          <table:table-cell table:style-name="ce11" office:value-type="string">
            <text:p>Bohardih-2</text:p>
          </table:table-cell>
          <table:table-cell office:value-type="string">
            <text:p>11.08.15 to 17.08.15</text:p>
          </table:table-cell>
          <table:table-cell table:style-name="ce11" office:value-type="string">
            <text:p>05.09.15</text:p>
          </table:table-cell>
          <table:table-cell table:style-name="ce66" office:value-type="string">
            <text:p>labour payment sheet are voucher attested &amp; filing work.</text:p>
          </table:table-cell>
          <table:table-cell table:number-columns-repeated="2"/>
          <table:table-cell office:value-type="float" office:value="31">
            <text:p>31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VC</text:p>
          </table:table-cell>
          <table:table-cell table:style-name="ce11" office:value-type="string">
            <text:p>Bohardih-2</text:p>
          </table:table-cell>
          <table:table-cell office:value-type="string">
            <text:p>18.08.15 to 24.08.15</text:p>
          </table:table-cell>
          <table:table-cell table:style-name="ce11" office:value-type="string">
            <text:p>05.09.15</text:p>
          </table:table-cell>
          <table:table-cell table:style-name="ce66" office:value-type="string">
            <text:p>labour payment sheet are voucher attested &amp; filing work.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1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574:.F1588])" office:value-type="float" office:value="0">
            <text:p>0</text:p>
          </table:table-cell>
          <table:table-cell table:style-name="ce109" table:formula="of:=SUM([.G1574:.G1588])" office:value-type="float" office:value="0">
            <text:p>0</text:p>
          </table:table-cell>
          <table:table-cell table:style-name="ce109" table:formula="of:=SUM([.H1574:.H1588])" office:value-type="float" office:value="280">
            <text:p>28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1</text:p>
          </table:table-cell>
          <table:table-cell office:value-type="string">
            <text:p>26.08.15 to 01.09.15</text:p>
          </table:table-cell>
          <table:table-cell office:value-type="string">
            <text:p>07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1</text:p>
          </table:table-cell>
          <table:table-cell office:value-type="string">
            <text:p>19.08.15 to 25.08.15</text:p>
          </table:table-cell>
          <table:table-cell office:value-type="string">
            <text:p>07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6.08.15 to 22.08.15</text:p>
          </table:table-cell>
          <table:table-cell office:value-type="string">
            <text:p>07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6.08.15 to 22.08.15</text:p>
          </table:table-cell>
          <table:table-cell office:value-type="string">
            <text:p>07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6.08.2015</text:p>
          </table:table-cell>
          <table:table-cell office:value-type="string">
            <text:p>07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3.09.2015</text:p>
          </table:table-cell>
          <table:table-cell office:value-type="string">
            <text:p>07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3.09.2015</text:p>
          </table:table-cell>
          <table:table-cell office:value-type="string">
            <text:p>07.09.15</text:p>
          </table:table-cell>
          <table:table-cell table:style-name="ce66" office:value-type="string">
            <text:p>labour advance reciept entry <text:s/>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9.08.2015</text:p>
          </table:table-cell>
          <table:table-cell office:value-type="string">
            <text:p>07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0.08.2015</text:p>
          </table:table-cell>
          <table:table-cell office:value-type="string">
            <text:p>07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8.08.2015</text:p>
          </table:table-cell>
          <table:table-cell office:value-type="string">
            <text:p>07.09.15</text:p>
          </table:table-cell>
          <table:table-cell table:style-name="ce66" office:value-type="string">
            <text:p>labour advance reciept entry <text:s/>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9.08.2015</text:p>
          </table:table-cell>
          <table:table-cell office:value-type="string">
            <text:p>07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9.08.2015</text:p>
          </table:table-cell>
          <table:table-cell office:value-type="string">
            <text:p>07.09.15</text:p>
          </table:table-cell>
          <table:table-cell table:style-name="ce66" office:value-type="string">
            <text:p>labour advance reciept entry <text:s/>work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5.08.2015</text:p>
          </table:table-cell>
          <table:table-cell office:value-type="string">
            <text:p>07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5.08.2015</text:p>
          </table:table-cell>
          <table:table-cell office:value-type="string">
            <text:p>07.09.15</text:p>
          </table:table-cell>
          <table:table-cell table:style-name="ce66" office:value-type="string">
            <text:p>labour advance reciept entry <text:s/>work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2.09.2015</text:p>
          </table:table-cell>
          <table:table-cell office:value-type="string">
            <text:p>07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593:.F1610])" office:value-type="float" office:value="0">
            <text:p>0</text:p>
          </table:table-cell>
          <table:table-cell table:style-name="ce109" table:formula="of:=SUM([.G1593:.G1610])" office:value-type="float" office:value="56">
            <text:p>56</text:p>
          </table:table-cell>
          <table:table-cell table:style-name="ce109" table:formula="of:=SUM([.H1593:.H1610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1</text:p>
          </table:table-cell>
          <table:table-cell office:value-type="string">
            <text:p>26.08.15 to 01.09.15</text:p>
          </table:table-cell>
          <table:table-cell office:value-type="string">
            <text:p>08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1</text:p>
          </table:table-cell>
          <table:table-cell office:value-type="string">
            <text:p>19.08.15 to 25.08.15</text:p>
          </table:table-cell>
          <table:table-cell office:value-type="string">
            <text:p>08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6.08.15 to 22.08.15</text:p>
          </table:table-cell>
          <table:table-cell office:value-type="string">
            <text:p>08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8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6.08.15 to 22.08.15</text:p>
          </table:table-cell>
          <table:table-cell office:value-type="string">
            <text:p>08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6.08.2015</text:p>
          </table:table-cell>
          <table:table-cell office:value-type="string">
            <text:p>08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3.09.2015</text:p>
          </table:table-cell>
          <table:table-cell office:value-type="string">
            <text:p>08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3.09.2015</text:p>
          </table:table-cell>
          <table:table-cell office:value-type="string">
            <text:p>08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9.08.2015</text:p>
          </table:table-cell>
          <table:table-cell office:value-type="string">
            <text:p>08.09.15</text:p>
          </table:table-cell>
          <table:table-cell table:style-name="ce66" office:value-type="string">
            <text:p>expenses voucher are entry 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0.08.2015</text:p>
          </table:table-cell>
          <table:table-cell office:value-type="string">
            <text:p>08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8.08.2015</text:p>
          </table:table-cell>
          <table:table-cell office:value-type="string">
            <text:p>08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9.08.2015</text:p>
          </table:table-cell>
          <table:table-cell office:value-type="string">
            <text:p>08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9.08.2015</text:p>
          </table:table-cell>
          <table:table-cell office:value-type="string">
            <text:p>08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5.08.2015</text:p>
          </table:table-cell>
          <table:table-cell office:value-type="string">
            <text:p>08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5.08.2015</text:p>
          </table:table-cell>
          <table:table-cell office:value-type="string">
            <text:p>08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2.09.2015</text:p>
          </table:table-cell>
          <table:table-cell office:value-type="string">
            <text:p>08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8.15 to 01.09.15</text:p>
          </table:table-cell>
          <table:table-cell office:value-type="string">
            <text:p>08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23">
            <text:p>23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8.15 <text:s/>&amp; 01.09.15</text:p>
          </table:table-cell>
          <table:table-cell office:value-type="string">
            <text:p>08.09.15</text:p>
          </table:table-cell>
          <table:table-cell table:style-name="ce66" office:value-type="string">
            <text:p>labour advance reciept entry <text:s/>work.</text:p>
          </table:table-cell>
          <table:table-cell/>
          <table:table-cell office:value-type="float" office:value="24">
            <text:p>24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8.15 <text:s/>&amp; 01.09.15</text:p>
          </table:table-cell>
          <table:table-cell office:value-type="string">
            <text:p>08.09.15</text:p>
          </table:table-cell>
          <table:table-cell table:style-name="ce66" office:value-type="string">
            <text:p>cash contra <text:s/>voucher are entry work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JULY-2015</text:p>
          </table:table-cell>
          <table:table-cell office:value-type="string">
            <text:p>08.09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JULY-2015</text:p>
          </table:table-cell>
          <table:table-cell office:value-type="string">
            <text:p>08.09.15</text:p>
          </table:table-cell>
          <table:table-cell office:value-type="string">
            <text:p>electricity bill payment entry &amp; filling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RAIPUR</text:p>
          </table:table-cell>
          <table:table-cell office:value-type="string">
            <text:p>27.08.15 to 31.08.15</text:p>
          </table:table-cell>
          <table:table-cell office:value-type="string">
            <text:p>08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615:.F1638])" office:value-type="float" office:value="41">
            <text:p>41</text:p>
          </table:table-cell>
          <table:table-cell table:style-name="ce109" table:formula="of:=SUM([.G1615:.G1638])" office:value-type="float" office:value="83">
            <text:p>83</text:p>
          </table:table-cell>
          <table:table-cell table:style-name="ce109" table:formula="of:=SUM([.H1615:.H1638])" office:value-type="float" office:value="56">
            <text:p>5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6.08.15 to 01.09.15</text:p>
          </table:table-cell>
          <table:table-cell office:value-type="string">
            <text:p>09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1.08.15 to 27.08.15</text:p>
          </table:table-cell>
          <table:table-cell office:value-type="string">
            <text:p>09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1.08.15 to 27.08.15</text:p>
          </table:table-cell>
          <table:table-cell office:value-type="string">
            <text:p>09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8.08.15 to 03.09.15</text:p>
          </table:table-cell>
          <table:table-cell office:value-type="string">
            <text:p>09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0.08.15 to 05.09.15</text:p>
          </table:table-cell>
          <table:table-cell office:value-type="string">
            <text:p>09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8.08.15 to 03.09.15</text:p>
          </table:table-cell>
          <table:table-cell office:value-type="string">
            <text:p>09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1.08.15 to 27.08.15</text:p>
          </table:table-cell>
          <table:table-cell office:value-type="string">
            <text:p>09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2.09.2015</text:p>
          </table:table-cell>
          <table:table-cell office:value-type="string">
            <text:p>09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2.09.2015</text:p>
          </table:table-cell>
          <table:table-cell office:value-type="string">
            <text:p>09.09.15</text:p>
          </table:table-cell>
          <table:table-cell table:style-name="ce66" office:value-type="string">
            <text:p>labour advance reciept entry <text:s/>work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1.09.2015</text:p>
          </table:table-cell>
          <table:table-cell office:value-type="string">
            <text:p>09.09.15</text:p>
          </table:table-cell>
          <table:table-cell table:style-name="ce66" office:value-type="string">
            <text:p>cash contra <text:s/>voucher are entry 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643:.F1655])" office:value-type="float" office:value="0">
            <text:p>0</text:p>
          </table:table-cell>
          <table:table-cell table:style-name="ce109" table:formula="of:=SUM([.G1643:.G1655])" office:value-type="float" office:value="133">
            <text:p>133</text:p>
          </table:table-cell>
          <table:table-cell table:style-name="ce109" table:formula="of:=SUM([.H1643:.H1655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6.08.15 to 01.09.15</text:p>
          </table:table-cell>
          <table:table-cell office:value-type="string">
            <text:p>10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1.08.15 to 27.08.15</text:p>
          </table:table-cell>
          <table:table-cell office:value-type="string">
            <text:p>10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1.08.15 to 27.08.15</text:p>
          </table:table-cell>
          <table:table-cell office:value-type="string">
            <text:p>10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8.08.15 to 03.09.15</text:p>
          </table:table-cell>
          <table:table-cell office:value-type="string">
            <text:p>10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0.08.15 to 05.09.15</text:p>
          </table:table-cell>
          <table:table-cell office:value-type="string">
            <text:p>10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8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8.08.15 to 03.09.15</text:p>
          </table:table-cell>
          <table:table-cell office:value-type="string">
            <text:p>10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table:number-columns-repeated="1016"/>
        </table:table-row>
        <table:table-row table:style-name="ro8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21.08.15 to 27.08.15</text:p>
          </table:table-cell>
          <table:table-cell office:value-type="string">
            <text:p>10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2.09.2015</text:p>
          </table:table-cell>
          <table:table-cell office:value-type="string">
            <text:p>10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2.09.2015</text:p>
          </table:table-cell>
          <table:table-cell office:value-type="string">
            <text:p>10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1.09.2015</text:p>
          </table:table-cell>
          <table:table-cell office:value-type="string">
            <text:p>10.09.15</text:p>
          </table:table-cell>
          <table:table-cell table:style-name="ce66" office:value-type="string">
            <text:p>cash contra <text:s/>voucher are entry &amp; filling 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8.15 to 01.09.15</text:p>
          </table:table-cell>
          <table:table-cell office:value-type="string">
            <text:p>10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8.15 <text:s/>&amp; 01.09.15</text:p>
          </table:table-cell>
          <table:table-cell office:value-type="string">
            <text:p>10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8.15 <text:s/>&amp; 01.09.15</text:p>
          </table:table-cell>
          <table:table-cell office:value-type="string">
            <text:p>10.09.15</text:p>
          </table:table-cell>
          <table:table-cell table:style-name="ce66" office:value-type="string">
            <text:p>cash contra <text:s/>voucher are entry &amp; filling work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JULY-2015</text:p>
          </table:table-cell>
          <table:table-cell office:value-type="string">
            <text:p>10.09.15</text:p>
          </table:table-cell>
          <table:table-cell table:style-name="ce59" office:value-type="string">
            <text:p>electricity bill journal entry &amp; filling.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JULY-2015</text:p>
          </table:table-cell>
          <table:table-cell office:value-type="string">
            <text:p>10.09.15</text:p>
          </table:table-cell>
          <table:table-cell office:value-type="string">
            <text:p>electricity bill payment entry &amp; filling.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RAIPUR</text:p>
          </table:table-cell>
          <table:table-cell office:value-type="string">
            <text:p>27.08.15 to 31.08.15</text:p>
          </table:table-cell>
          <table:table-cell office:value-type="string">
            <text:p>10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660:.F1678])" office:value-type="float" office:value="111">
            <text:p>111</text:p>
          </table:table-cell>
          <table:table-cell table:style-name="ce109" table:formula="of:=SUM([.G1660:.G1678])" office:value-type="float" office:value="0">
            <text:p>0</text:p>
          </table:table-cell>
          <table:table-cell table:style-name="ce109" table:formula="of:=SUM([.H1660:.H1678])" office:value-type="float" office:value="216">
            <text:p>21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3.08.15 to 29.08.15</text:p>
          </table:table-cell>
          <table:table-cell office:value-type="string">
            <text:p>11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3.08.15 <text:s/>to 29.08.15</text:p>
          </table:table-cell>
          <table:table-cell office:value-type="string">
            <text:p>11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-2</text:p>
          </table:table-cell>
          <table:table-cell office:value-type="string">
            <text:p>25.08.15 to 31.08.15</text:p>
          </table:table-cell>
          <table:table-cell office:value-type="string">
            <text:p>11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3">
            <text:p>33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-1</text:p>
          </table:table-cell>
          <table:table-cell office:value-type="string">
            <text:p>02.09.15 to 08.09.15</text:p>
          </table:table-cell>
          <table:table-cell office:value-type="string">
            <text:p>11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-2</text:p>
          </table:table-cell>
          <table:table-cell office:value-type="string">
            <text:p>01.09.15 to 07.09.15</text:p>
          </table:table-cell>
          <table:table-cell office:value-type="string">
            <text:p>11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2">
            <text:p>32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4.08.15 to 30.08.15</text:p>
          </table:table-cell>
          <table:table-cell office:value-type="string">
            <text:p>11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6">
            <text:p>46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683:.F1691])" office:value-type="float" office:value="0">
            <text:p>0</text:p>
          </table:table-cell>
          <table:table-cell table:style-name="ce109" table:formula="of:=SUM([.G1683:.G1691])" office:value-type="float" office:value="145">
            <text:p>145</text:p>
          </table:table-cell>
          <table:table-cell table:style-name="ce109" table:formula="of:=SUM([.H1683:.H1691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77"/>
          <table:table-cell table:style-name="ce116" table:number-columns-repeated="3"/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3.08.15 to 29.08.15</text:p>
          </table:table-cell>
          <table:table-cell office:value-type="string">
            <text:p>12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8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3.08.15 <text:s/>to 29.08.15</text:p>
          </table:table-cell>
          <table:table-cell office:value-type="string">
            <text:p>12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-2</text:p>
          </table:table-cell>
          <table:table-cell office:value-type="string">
            <text:p>25.08.15 to 31.08.15</text:p>
          </table:table-cell>
          <table:table-cell office:value-type="string">
            <text:p>12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-1</text:p>
          </table:table-cell>
          <table:table-cell office:value-type="string">
            <text:p>02.09.15 to 08.09.15</text:p>
          </table:table-cell>
          <table:table-cell office:value-type="string">
            <text:p>12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-2</text:p>
          </table:table-cell>
          <table:table-cell office:value-type="string">
            <text:p>01.09.15 to 07.09.15</text:p>
          </table:table-cell>
          <table:table-cell office:value-type="string">
            <text:p>12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4.08.15 to 30.08.15</text:p>
          </table:table-cell>
          <table:table-cell office:value-type="string">
            <text:p>12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46">
            <text:p>46</text:p>
          </table:table-cell>
          <table:table-cell/>
          <table:table-cell office:value-type="float" office:value="46">
            <text:p>4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696:.F1704])" office:value-type="float" office:value="145">
            <text:p>145</text:p>
          </table:table-cell>
          <table:table-cell table:style-name="ce109" table:formula="of:=SUM([.G1696:.G1704])" office:value-type="float" office:value="0">
            <text:p>0</text:p>
          </table:table-cell>
          <table:table-cell table:style-name="ce109" table:formula="of:=SUM([.H1696:.H1704])" office:value-type="float" office:value="145">
            <text:p>145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77"/>
          <table:table-cell table:style-name="ce116"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9.09.2015</text:p>
          </table:table-cell>
          <table:table-cell office:value-type="string">
            <text:p>14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4.09.2015</text:p>
          </table:table-cell>
          <table:table-cell office:value-type="string">
            <text:p>14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string">
            <text:p>RHFPL</text:p>
          </table:table-cell>
          <table:table-cell office:value-type="string">
            <text:p>Boshi</text:p>
          </table:table-cell>
          <table:table-cell office:value-type="string">
            <text:p>05.09.2015</text:p>
          </table:table-cell>
          <table:table-cell office:value-type="string">
            <text:p>14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0">
          <table:table-cell office:value-type="string">
            <text:p>RHFPL</text:p>
          </table:table-cell>
          <table:table-cell office:value-type="string">
            <text:p>Boshi</text:p>
          </table:table-cell>
          <table:table-cell office:value-type="string">
            <text:p>05.09.2015</text:p>
          </table:table-cell>
          <table:table-cell office:value-type="string">
            <text:p>14.09.15</text:p>
          </table:table-cell>
          <table:table-cell table:style-name="ce66" office:value-type="string">
            <text:p>labour advance reciept entry <text:s/>work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8.09.2015</text:p>
          </table:table-cell>
          <table:table-cell office:value-type="string">
            <text:p>14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8.09.2015</text:p>
          </table:table-cell>
          <table:table-cell office:value-type="string">
            <text:p>14.09.15</text:p>
          </table:table-cell>
          <table:table-cell table:style-name="ce66" office:value-type="string">
            <text:p>labour advance reciept entry <text:s/>work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9.09.2015</text:p>
          </table:table-cell>
          <table:table-cell office:value-type="string">
            <text:p>14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5.09.2015</text:p>
          </table:table-cell>
          <table:table-cell office:value-type="string">
            <text:p>14.09.15</text:p>
          </table:table-cell>
          <table:table-cell table:style-name="ce66" office:value-type="string">
            <text:p>labour advance reciept entry <text:s/>work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28" office:value-type="date" office:date-value="2015-07-01">
            <text:p>Jul-15</text:p>
          </table:table-cell>
          <table:table-cell office:value-type="string">
            <text:p>14.09.15</text:p>
          </table:table-cell>
          <table:table-cell table:style-name="ce59" office:value-type="string">
            <text:p>electricity bill journal entry .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28" office:value-type="date" office:date-value="2015-07-01">
            <text:p>Jul-15</text:p>
          </table:table-cell>
          <table:table-cell office:value-type="string">
            <text:p>14.09.15</text:p>
          </table:table-cell>
          <table:table-cell office:value-type="string">
            <text:p>electricity bill payment entry 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9.09.2015</text:p>
          </table:table-cell>
          <table:table-cell office:value-type="string">
            <text:p>14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9.09.2015</text:p>
          </table:table-cell>
          <table:table-cell office:value-type="string">
            <text:p>14.09.15</text:p>
          </table:table-cell>
          <table:table-cell table:style-name="ce66" office:value-type="string">
            <text:p>labour advance reciept entry <text:s/>work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8.09.2015</text:p>
          </table:table-cell>
          <table:table-cell office:value-type="string">
            <text:p>14.09.15</text:p>
          </table:table-cell>
          <table:table-cell table:style-name="ce66" office:value-type="string">
            <text:p>cash contra <text:s/>voucher are entry 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7.08.15 to 08.09.15</text:p>
          </table:table-cell>
          <table:table-cell office:value-type="string">
            <text:p>14.09.15</text:p>
          </table:table-cell>
          <table:table-cell table:style-name="ce66" office:value-type="string">
            <text:p>expenses voucher are entry work.</text:p>
          </table:table-cell>
          <table:table-cell/>
          <table:table-cell office:value-type="float" office:value="19">
            <text:p>19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9.15 &amp; 08.09.15</text:p>
          </table:table-cell>
          <table:table-cell office:value-type="string">
            <text:p>14.09.15</text:p>
          </table:table-cell>
          <table:table-cell table:style-name="ce66" office:value-type="string">
            <text:p>labour advance reciept entry <text:s/>work.</text:p>
          </table:table-cell>
          <table:table-cell/>
          <table:table-cell office:value-type="float" office:value="20">
            <text:p>20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9.15 &amp; 08.09.15</text:p>
          </table:table-cell>
          <table:table-cell office:value-type="string">
            <text:p>14.09.15</text:p>
          </table:table-cell>
          <table:table-cell table:style-name="ce66" office:value-type="string">
            <text:p>cash contra <text:s/>voucher are entry work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709:.F1727])" office:value-type="float" office:value="0">
            <text:p>0</text:p>
          </table:table-cell>
          <table:table-cell table:style-name="ce109" table:formula="of:=SUM([.G1709:.G1727])" office:value-type="float" office:value="96">
            <text:p>96</text:p>
          </table:table-cell>
          <table:table-cell table:style-name="ce109" table:formula="of:=SUM([.H1709:.H1727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office:value-type="string">
            <text:p>VC</text:p>
          </table:table-cell>
          <table:table-cell office:value-type="string">
            <text:p>Lenjwara</text:p>
          </table:table-cell>
          <table:table-cell office:value-type="string">
            <text:p>09.09.2015</text:p>
          </table:table-cell>
          <table:table-cell office:value-type="string">
            <text:p>15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4.09.2015</text:p>
          </table:table-cell>
          <table:table-cell office:value-type="string">
            <text:p>15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Boshi</text:p>
          </table:table-cell>
          <table:table-cell office:value-type="string">
            <text:p>05.09.2015</text:p>
          </table:table-cell>
          <table:table-cell office:value-type="string">
            <text:p>15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Boshi</text:p>
          </table:table-cell>
          <table:table-cell office:value-type="string">
            <text:p>05.09.2015</text:p>
          </table:table-cell>
          <table:table-cell office:value-type="string">
            <text:p>15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8.09.2015</text:p>
          </table:table-cell>
          <table:table-cell office:value-type="string">
            <text:p>15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8.09.2015</text:p>
          </table:table-cell>
          <table:table-cell office:value-type="string">
            <text:p>15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9.09.2015</text:p>
          </table:table-cell>
          <table:table-cell office:value-type="string">
            <text:p>15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5.09.2015</text:p>
          </table:table-cell>
          <table:table-cell office:value-type="string">
            <text:p>15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28" office:value-type="date" office:date-value="2015-07-01">
            <text:p>Jul-15</text:p>
          </table:table-cell>
          <table:table-cell office:value-type="string">
            <text:p>15.09.15</text:p>
          </table:table-cell>
          <table:table-cell table:style-name="ce59" office:value-type="string">
            <text:p>electricity bill journal entry &amp; filling.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28" office:value-type="date" office:date-value="2015-07-01">
            <text:p>Jul-15</text:p>
          </table:table-cell>
          <table:table-cell office:value-type="string">
            <text:p>15.09.15</text:p>
          </table:table-cell>
          <table:table-cell office:value-type="string">
            <text:p>electricity bill payment entry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9.09.2015</text:p>
          </table:table-cell>
          <table:table-cell office:value-type="string">
            <text:p>15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9.09.2015</text:p>
          </table:table-cell>
          <table:table-cell office:value-type="string">
            <text:p>15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8.09.2015</text:p>
          </table:table-cell>
          <table:table-cell office:value-type="string">
            <text:p>15.09.15</text:p>
          </table:table-cell>
          <table:table-cell table:style-name="ce66" office:value-type="string">
            <text:p>cash contra <text:s/>voucher are entry &amp; filling 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7.08.15 to 08.09.15</text:p>
          </table:table-cell>
          <table:table-cell office:value-type="string">
            <text:p>15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9.15 &amp; 08.09.15</text:p>
          </table:table-cell>
          <table:table-cell office:value-type="string">
            <text:p>15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9.15 &amp; 08.09.15</text:p>
          </table:table-cell>
          <table:table-cell office:value-type="string">
            <text:p>15.09.15</text:p>
          </table:table-cell>
          <table:table-cell table:style-name="ce66" office:value-type="string">
            <text:p>cash contra <text:s/>voucher are entry &amp; filling work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9.15</text:p>
          </table:table-cell>
          <table:table-cell office:value-type="string">
            <text:p>15.09.15</text:p>
          </table:table-cell>
          <table:table-cell table:style-name="ce78" office:value-type="string">
            <text:p>Cheque voucher are <text:s/>seal work &amp; filling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732:.F1750])" office:value-type="float" office:value="0">
            <text:p>0</text:p>
          </table:table-cell>
          <table:table-cell table:style-name="ce109" table:formula="of:=SUM([.G1732:.G1750])" office:value-type="float" office:value="0">
            <text:p>0</text:p>
          </table:table-cell>
          <table:table-cell table:style-name="ce109" table:formula="of:=SUM([.H1732:.H1750])" office:value-type="float" office:value="99">
            <text:p>99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2.09.15 to 08.09.15</text:p>
          </table:table-cell>
          <table:table-cell office:value-type="string">
            <text:p>16.09.15</text:p>
          </table:table-cell>
          <table:table-cell table:style-name="ce76" office:value-type="string">
            <text:p>expenses voucher are entry work.</text:p>
          </table:table-cell>
          <table:table-cell/>
          <table:table-cell office:value-type="float" office:value="17">
            <text:p>17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9.15</text:p>
          </table:table-cell>
          <table:table-cell office:value-type="string">
            <text:p>16.09.15</text:p>
          </table:table-cell>
          <table:table-cell table:style-name="ce76" office:value-type="string">
            <text:p>labour advance reciept entry <text:s/>work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9.15</text:p>
          </table:table-cell>
          <table:table-cell office:value-type="string">
            <text:p>16.09.15</text:p>
          </table:table-cell>
          <table:table-cell table:style-name="ce76" office:value-type="string">
            <text:p>cash contra <text:s/>voucher are entry work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2" office:value-type="string">
            <text:p>RHFPL</text:p>
          </table:table-cell>
          <table:table-cell table:style-name="ce12" office:value-type="string">
            <text:p>Nevnara</text:p>
          </table:table-cell>
          <table:table-cell table:style-name="ce37" office:value-type="string">
            <text:p>10.09.2015</text:p>
          </table:table-cell>
          <table:table-cell table:style-name="ce12" office:value-type="string">
            <text:p>16.09.15</text:p>
          </table:table-cell>
          <table:table-cell table:style-name="ce12" office:value-type="string">
            <text:p>CASH BOOK TALLY.</text:p>
          </table:table-cell>
          <table:table-cell table:number-columns-repeated="3"/>
          <table:table-cell table:style-name="ce17" table:number-columns-repeated="1016"/>
        </table:table-row>
        <table:table-row table:style-name="ro1">
          <table:table-cell table:style-name="ce12" office:value-type="string">
            <text:p>RHFPL</text:p>
          </table:table-cell>
          <table:table-cell table:style-name="ce12" office:value-type="string">
            <text:p>Borshi</text:p>
          </table:table-cell>
          <table:table-cell table:style-name="ce37" office:value-type="string">
            <text:p>08.09.2015</text:p>
          </table:table-cell>
          <table:table-cell table:style-name="ce12" office:value-type="string">
            <text:p>16.09.15</text:p>
          </table:table-cell>
          <table:table-cell table:style-name="ce12" office:value-type="string">
            <text:p>CASH BOOK TALLY.</text:p>
          </table:table-cell>
          <table:table-cell table:number-columns-repeated="3"/>
          <table:table-cell table:style-name="ce17" table:number-columns-repeated="1016"/>
        </table:table-row>
        <table:table-row table:style-name="ro1">
          <table:table-cell table:style-name="ce12" office:value-type="string">
            <text:p>VC</text:p>
          </table:table-cell>
          <table:table-cell table:style-name="ce12" office:value-type="string">
            <text:p>Bohardih</text:p>
          </table:table-cell>
          <table:table-cell table:style-name="ce37" office:value-type="string">
            <text:p>09.09.2015</text:p>
          </table:table-cell>
          <table:table-cell table:style-name="ce12" office:value-type="string">
            <text:p>16.09.15</text:p>
          </table:table-cell>
          <table:table-cell table:style-name="ce12" office:value-type="string">
            <text:p>CASH BOOK TALLY.</text:p>
          </table:table-cell>
          <table:table-cell table:number-columns-repeated="3"/>
          <table:table-cell table:style-name="ce17" table:number-columns-repeated="1016"/>
        </table:table-row>
        <table:table-row table:style-name="ro4">
          <table:table-cell table:style-name="ce13" office:value-type="string">
            <text:p>NC</text:p>
          </table:table-cell>
          <table:table-cell table:style-name="ce13" office:value-type="string">
            <text:p>Dhaba</text:p>
          </table:table-cell>
          <table:table-cell table:style-name="ce37" office:value-type="string">
            <text:p>08.09.2015</text:p>
          </table:table-cell>
          <table:table-cell table:style-name="ce12" office:value-type="string">
            <text:p>16.09.15</text:p>
          </table:table-cell>
          <table:table-cell table:style-name="ce12" office:value-type="string">
            <text:p>CASH BOOK TALLY.</text:p>
          </table:table-cell>
          <table:table-cell table:number-columns-repeated="3"/>
          <table:table-cell table:style-name="ce17" table:number-columns-repeated="1016"/>
        </table:table-row>
        <table:table-row table:style-name="ro4">
          <table:table-cell table:style-name="ce13" office:value-type="string">
            <text:p>DREAM</text:p>
          </table:table-cell>
          <table:table-cell table:style-name="ce13" office:value-type="string">
            <text:p>Lenjwara</text:p>
          </table:table-cell>
          <table:table-cell table:style-name="ce37" office:value-type="string">
            <text:p>10.09.2015</text:p>
          </table:table-cell>
          <table:table-cell table:style-name="ce12" office:value-type="string">
            <text:p>16.09.15</text:p>
          </table:table-cell>
          <table:table-cell table:style-name="ce12" office:value-type="string">
            <text:p>CASH BOOK TALLY.</text:p>
          </table:table-cell>
          <table:table-cell table:number-columns-repeated="3"/>
          <table:table-cell table:style-name="ce17" table:number-columns-repeated="1016"/>
        </table:table-row>
        <table:table-row table:style-name="ro4">
          <table:table-cell table:style-name="ce13" office:value-type="string">
            <text:p>DREAM</text:p>
          </table:table-cell>
          <table:table-cell table:style-name="ce13" office:value-type="string">
            <text:p>Muhrenga</text:p>
          </table:table-cell>
          <table:table-cell table:style-name="ce37" office:value-type="string">
            <text:p>07.09.2015</text:p>
          </table:table-cell>
          <table:table-cell table:style-name="ce12" office:value-type="string">
            <text:p>16.09.15</text:p>
          </table:table-cell>
          <table:table-cell table:style-name="ce12" office:value-type="string">
            <text:p>CASH BOOK TALLY.</text:p>
          </table:table-cell>
          <table:table-cell table:number-columns-repeated="3"/>
          <table:table-cell table:style-name="ce17" table:number-columns-repeated="1016"/>
        </table:table-row>
        <table:table-row table:style-name="ro4">
          <table:table-cell table:style-name="ce13" office:value-type="string">
            <text:p>DKF</text:p>
          </table:table-cell>
          <table:table-cell table:style-name="ce13" office:value-type="string">
            <text:p>Kohadiya</text:p>
          </table:table-cell>
          <table:table-cell table:style-name="ce37" office:value-type="string">
            <text:p>03.09.2015</text:p>
          </table:table-cell>
          <table:table-cell table:style-name="ce12" office:value-type="string">
            <text:p>16.09.15</text:p>
          </table:table-cell>
          <table:table-cell table:style-name="ce12" office:value-type="string">
            <text:p>CASH BOOK TALLY.</text:p>
          </table:table-cell>
          <table:table-cell table:number-columns-repeated="3"/>
          <table:table-cell table:style-name="ce17" table:number-columns-repeated="1016"/>
        </table:table-row>
        <table:table-row table:style-name="ro1">
          <table:table-cell table:style-name="ce12" office:value-type="string">
            <text:p>GKF</text:p>
          </table:table-cell>
          <table:table-cell table:style-name="ce12" office:value-type="string">
            <text:p>Tarpongi</text:p>
          </table:table-cell>
          <table:table-cell table:style-name="ce37" office:value-type="string">
            <text:p>08.09.2015</text:p>
          </table:table-cell>
          <table:table-cell table:style-name="ce12" office:value-type="string">
            <text:p>16.09.15</text:p>
          </table:table-cell>
          <table:table-cell table:style-name="ce12" office:value-type="string">
            <text:p>CASH BOOK TALLY.</text:p>
          </table:table-cell>
          <table:table-cell table:number-columns-repeated="3"/>
          <table:table-cell table:style-name="ce17" table:number-columns-repeated="1016"/>
        </table:table-row>
        <table:table-row table:style-name="ro4">
          <table:table-cell table:style-name="ce14" office:value-type="string">
            <text:p>DKF</text:p>
          </table:table-cell>
          <table:table-cell table:style-name="ce14" office:value-type="string">
            <text:p>Kohadiya</text:p>
          </table:table-cell>
          <table:table-cell table:style-name="ce38" office:value-type="string">
            <text:p>AUG-SEP</text:p>
          </table:table-cell>
          <table:table-cell table:style-name="ce51" office:value-type="string">
            <text:p>16.09.15</text:p>
          </table:table-cell>
          <table:table-cell table:style-name="ce79" office:value-type="string">
            <text:p>Partner's capital payment entry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table:style-name="ce15" office:value-type="string">
            <text:p>DKF</text:p>
          </table:table-cell>
          <table:table-cell table:style-name="ce14" office:value-type="string">
            <text:p>Kohadiya</text:p>
          </table:table-cell>
          <table:table-cell table:style-name="ce38" office:value-type="string">
            <text:p>AUG-SEP</text:p>
          </table:table-cell>
          <table:table-cell table:style-name="ce51" office:value-type="string">
            <text:p>16.09.15</text:p>
          </table:table-cell>
          <table:table-cell table:style-name="ce79" office:value-type="string">
            <text:p>Staff salary payment entry.</text:p>
          </table:table-cell>
          <table:table-cell/>
          <table:table-cell office:value-type="float" office:value="18">
            <text:p>18</text:p>
          </table:table-cell>
          <table:table-cell table:number-columns-repeated="1017"/>
        </table:table-row>
        <table:table-row table:style-name="ro1">
          <table:table-cell table:style-name="ce16" table:number-columns-repeated="2"/>
          <table:table-cell table:style-name="ce39"/>
          <table:table-cell table:style-name="ce16" table:number-columns-repeated="2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755:.F1770])" office:value-type="float" office:value="0">
            <text:p>0</text:p>
          </table:table-cell>
          <table:table-cell table:style-name="ce109" table:formula="of:=SUM([.G1755:.G1770])" office:value-type="float" office:value="61">
            <text:p>61</text:p>
          </table:table-cell>
          <table:table-cell table:style-name="ce109" table:formula="of:=SUM([.H1755:.H1770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2.09.2015</text:p>
          </table:table-cell>
          <table:table-cell office:value-type="string">
            <text:p>17.09.15</text:p>
          </table:table-cell>
          <table:table-cell table:style-name="ce76" office:value-type="string">
            <text:p>expenses voucher are entry work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5.09.2015</text:p>
          </table:table-cell>
          <table:table-cell office:value-type="string">
            <text:p>17.09.15</text:p>
          </table:table-cell>
          <table:table-cell table:style-name="ce76" office:value-type="string">
            <text:p>expenses voucher are entry 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2.09.2015</text:p>
          </table:table-cell>
          <table:table-cell office:value-type="string">
            <text:p>17.09.15</text:p>
          </table:table-cell>
          <table:table-cell table:style-name="ce76" office:value-type="string">
            <text:p>expenses voucher are entry work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5.09.2015</text:p>
          </table:table-cell>
          <table:table-cell office:value-type="string">
            <text:p>17.09.15</text:p>
          </table:table-cell>
          <table:table-cell table:style-name="ce76" office:value-type="string">
            <text:p>expenses voucher are entry work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5.09.2015</text:p>
          </table:table-cell>
          <table:table-cell office:value-type="string">
            <text:p>17.09.15</text:p>
          </table:table-cell>
          <table:table-cell table:style-name="ce76" office:value-type="string">
            <text:p>labour advance reciept entry <text:s/>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JULY-2015</text:p>
          </table:table-cell>
          <table:table-cell office:value-type="string">
            <text:p>17.09.15</text:p>
          </table:table-cell>
          <table:table-cell table:style-name="ce59" office:value-type="string">
            <text:p>electricity bill journal entry 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JULY-2015</text:p>
          </table:table-cell>
          <table:table-cell office:value-type="string">
            <text:p>17.09.15</text:p>
          </table:table-cell>
          <table:table-cell office:value-type="string">
            <text:p>electricity bill payment entry 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9.2015</text:p>
          </table:table-cell>
          <table:table-cell office:value-type="string">
            <text:p>17.09.15</text:p>
          </table:table-cell>
          <table:table-cell table:style-name="ce76" office:value-type="string">
            <text:p>expenses voucher are entry work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9.2015</text:p>
          </table:table-cell>
          <table:table-cell office:value-type="string">
            <text:p>17.09.15</text:p>
          </table:table-cell>
          <table:table-cell table:style-name="ce76" office:value-type="string">
            <text:p>labour advance reciept entry <text:s/>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9.2015</text:p>
          </table:table-cell>
          <table:table-cell office:value-type="string">
            <text:p>17.09.15</text:p>
          </table:table-cell>
          <table:table-cell table:style-name="ce76" office:value-type="string">
            <text:p>cash contra <text:s/>voucher are entry work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775:.F1787])" office:value-type="float" office:value="0">
            <text:p>0</text:p>
          </table:table-cell>
          <table:table-cell table:style-name="ce109" table:formula="of:=SUM([.G1775:.G1787])" office:value-type="float" office:value="31">
            <text:p>31</text:p>
          </table:table-cell>
          <table:table-cell table:style-name="ce109" table:formula="of:=SUM([.H1775:.H1787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2.09.2015</text:p>
          </table:table-cell>
          <table:table-cell office:value-type="string">
            <text:p>18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5.09.2015</text:p>
          </table:table-cell>
          <table:table-cell office:value-type="string">
            <text:p>18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2.09.2015</text:p>
          </table:table-cell>
          <table:table-cell office:value-type="string">
            <text:p>18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5.09.2015</text:p>
          </table:table-cell>
          <table:table-cell office:value-type="string">
            <text:p>18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15.09.2015</text:p>
          </table:table-cell>
          <table:table-cell office:value-type="string">
            <text:p>18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JULY-2015</text:p>
          </table:table-cell>
          <table:table-cell office:value-type="string">
            <text:p>18.09.15</text:p>
          </table:table-cell>
          <table:table-cell table:style-name="ce59" office:value-type="string">
            <text:p>electricity bill journal entry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JULY-2015</text:p>
          </table:table-cell>
          <table:table-cell office:value-type="string">
            <text:p>18.09.15</text:p>
          </table:table-cell>
          <table:table-cell office:value-type="string">
            <text:p>electricity bill payment entry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9.2015</text:p>
          </table:table-cell>
          <table:table-cell office:value-type="string">
            <text:p>18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9.2015</text:p>
          </table:table-cell>
          <table:table-cell office:value-type="string">
            <text:p>18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9.2015</text:p>
          </table:table-cell>
          <table:table-cell office:value-type="string">
            <text:p>18.09.15</text:p>
          </table:table-cell>
          <table:table-cell table:style-name="ce66" office:value-type="string">
            <text:p>cash contra <text:s/>voucher are entry &amp; filling work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2.09.15 to 08.09.15</text:p>
          </table:table-cell>
          <table:table-cell office:value-type="string">
            <text:p>18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9.15</text:p>
          </table:table-cell>
          <table:table-cell office:value-type="string">
            <text:p>18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9.15</text:p>
          </table:table-cell>
          <table:table-cell office:value-type="string">
            <text:p>18.09.15</text:p>
          </table:table-cell>
          <table:table-cell table:style-name="ce66" office:value-type="string">
            <text:p>cash contra <text:s/>voucher are entry &amp; filling work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792:.F1807])" office:value-type="float" office:value="0">
            <text:p>0</text:p>
          </table:table-cell>
          <table:table-cell table:style-name="ce109" table:formula="of:=SUM([.G1792:.G1807])" office:value-type="float" office:value="0">
            <text:p>0</text:p>
          </table:table-cell>
          <table:table-cell table:style-name="ce109" table:formula="of:=SUM([.H1792:.H1807])" office:value-type="float" office:value="58">
            <text:p>58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3.09.2015</text:p>
          </table:table-cell>
          <table:table-cell office:value-type="string">
            <text:p>19.09.15</text:p>
          </table:table-cell>
          <table:table-cell table:style-name="ce76" office:value-type="string">
            <text:p>expenses voucher are entry &amp; filling work.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2.09.2015</text:p>
          </table:table-cell>
          <table:table-cell office:value-type="string">
            <text:p>19.09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9.2015</text:p>
          </table:table-cell>
          <table:table-cell office:value-type="string">
            <text:p>19.09.15</text:p>
          </table:table-cell>
          <table:table-cell table:style-name="ce66" office:value-type="string">
            <text:p>expenses voucher are ,seal work &amp; filling work.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9.2015</text:p>
          </table:table-cell>
          <table:table-cell office:value-type="string">
            <text:p>19.09.15</text:p>
          </table:table-cell>
          <table:table-cell table:style-name="ce66" office:value-type="string">
            <text:p>labour advance reciept filling <text:s/>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9.2015</text:p>
          </table:table-cell>
          <table:table-cell office:value-type="string">
            <text:p>19.09.15</text:p>
          </table:table-cell>
          <table:table-cell table:style-name="ce66" office:value-type="string">
            <text:p>cash contra <text:s/>voucher are entry &amp; filling work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810:.F1818])" office:value-type="float" office:value="0">
            <text:p>0</text:p>
          </table:table-cell>
          <table:table-cell table:style-name="ce109" table:formula="of:=SUM([.G1810:.G1818])" office:value-type="float" office:value="9">
            <text:p>9</text:p>
          </table:table-cell>
          <table:table-cell table:style-name="ce109" table:formula="of:=SUM([.H1810:.H1818])" office:value-type="float" office:value="25">
            <text:p>2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6.09.2015</text:p>
          </table:table-cell>
          <table:table-cell office:value-type="string">
            <text:p>21.09.15</text:p>
          </table:table-cell>
          <table:table-cell table:style-name="ce76" office:value-type="string">
            <text:p>expenses voucher are entry &amp; filling work.</text:p>
          </table:table-cell>
          <table:table-cell/>
          <table:table-cell table:number-columns-repeated="2" office:value-type="float" office:value="16">
            <text:p>16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6.09.2015</text:p>
          </table:table-cell>
          <table:table-cell office:value-type="string">
            <text:p>21.09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5.09.2015</text:p>
          </table:table-cell>
          <table:table-cell office:value-type="string">
            <text:p>21.09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july-2015</text:p>
          </table:table-cell>
          <table:table-cell office:value-type="string">
            <text:p>21.09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july-2015</text:p>
          </table:table-cell>
          <table:table-cell office:value-type="string">
            <text:p>21.09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823:.F1830])" office:value-type="float" office:value="0">
            <text:p>0</text:p>
          </table:table-cell>
          <table:table-cell table:style-name="ce109" table:formula="of:=SUM([.G1823:.G1830])" office:value-type="float" office:value="38">
            <text:p>38</text:p>
          </table:table-cell>
          <table:table-cell table:style-name="ce109" table:formula="of:=SUM([.H1823:.H1830])" office:value-type="float" office:value="38">
            <text:p>3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9.09.15 to 15.09.15</text:p>
          </table:table-cell>
          <table:table-cell office:value-type="string">
            <text:p>22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8.08.15 to 03.09.15</text:p>
          </table:table-cell>
          <table:table-cell office:value-type="string">
            <text:p>22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30.08.15 to 05.09.15</text:p>
          </table:table-cell>
          <table:table-cell office:value-type="string">
            <text:p>22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30.08.15 to 05.09.15</text:p>
          </table:table-cell>
          <table:table-cell office:value-type="string">
            <text:p>22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4.09.15 to 10.09.15</text:p>
          </table:table-cell>
          <table:table-cell office:value-type="string">
            <text:p>22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835:.F1842])" office:value-type="float" office:value="0">
            <text:p>0</text:p>
          </table:table-cell>
          <table:table-cell table:style-name="ce109" table:formula="of:=SUM([.G1835:.G1842])" office:value-type="float" office:value="75">
            <text:p>75</text:p>
          </table:table-cell>
          <table:table-cell table:style-name="ce109" table:formula="of:=SUM([.H1835:.H1842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9.09.15 to 15.09.15</text:p>
          </table:table-cell>
          <table:table-cell office:value-type="string">
            <text:p>23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8.08.15 to 03.09.15</text:p>
          </table:table-cell>
          <table:table-cell office:value-type="string">
            <text:p>23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1016"/>
        </table:table-row>
        <table:table-row table:style-name="ro8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30.08.15 to 05.09.15</text:p>
          </table:table-cell>
          <table:table-cell office:value-type="string">
            <text:p>23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30.08.15 to 05.09.15</text:p>
          </table:table-cell>
          <table:table-cell office:value-type="string">
            <text:p>23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4.09.15 to 10.09.15</text:p>
          </table:table-cell>
          <table:table-cell office:value-type="string">
            <text:p>23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847:.F1854])" office:value-type="float" office:value="75">
            <text:p>75</text:p>
          </table:table-cell>
          <table:table-cell table:style-name="ce109" table:formula="of:=SUM([.G1847:.G1854])" office:value-type="float" office:value="0">
            <text:p>0</text:p>
          </table:table-cell>
          <table:table-cell table:style-name="ce109" table:formula="of:=SUM([.H1847:.H1854])" office:value-type="float" office:value="75">
            <text:p>7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0.09.2015</text:p>
          </table:table-cell>
          <table:table-cell office:value-type="string">
            <text:p>24.09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july-2015</text:p>
          </table:table-cell>
          <table:table-cell office:value-type="string">
            <text:p>24.09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july-2015</text:p>
          </table:table-cell>
          <table:table-cell office:value-type="string">
            <text:p>24.09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0.09.2015</text:p>
          </table:table-cell>
          <table:table-cell office:value-type="string">
            <text:p>24.09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1.09.2015</text:p>
          </table:table-cell>
          <table:table-cell office:value-type="string">
            <text:p>24.09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2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9.09.2015</text:p>
          </table:table-cell>
          <table:table-cell office:value-type="string">
            <text:p>24.09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19.09.2015</text:p>
          </table:table-cell>
          <table:table-cell office:value-type="string">
            <text:p>24.09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july-2015</text:p>
          </table:table-cell>
          <table:table-cell office:value-type="string">
            <text:p>24.09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july-2015</text:p>
          </table:table-cell>
          <table:table-cell office:value-type="string">
            <text:p>24.09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2.09.15 to 08.09.15</text:p>
          </table:table-cell>
          <table:table-cell office:value-type="string">
            <text:p>24.09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23">
            <text:p>2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859:.F1871])" office:value-type="float" office:value="23">
            <text:p>23</text:p>
          </table:table-cell>
          <table:table-cell table:style-name="ce109" table:formula="of:=SUM([.G1859:.G1871])" office:value-type="float" office:value="63">
            <text:p>63</text:p>
          </table:table-cell>
          <table:table-cell table:style-name="ce109" table:formula="of:=SUM([.H1859:.H1871])" office:value-type="float" office:value="63">
            <text:p>6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APR-JUN</text:p>
          </table:table-cell>
          <table:table-cell office:value-type="string">
            <text:p>25.09.15</text:p>
          </table:table-cell>
          <table:table-cell office:value-type="string">
            <text:p>Shamrock overseed pvt. Ltd. Sale entry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4.09.15 to 10.09.15</text:p>
          </table:table-cell>
          <table:table-cell office:value-type="string">
            <text:p>25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-2</text:p>
          </table:table-cell>
          <table:table-cell office:value-type="string">
            <text:p>08.09.15 to 14.09.15</text:p>
          </table:table-cell>
          <table:table-cell office:value-type="string">
            <text:p>25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3">
            <text:p>33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9.09.15 to 15.09.15</text:p>
          </table:table-cell>
          <table:table-cell office:value-type="string">
            <text:p>25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Raipur</text:p>
          </table:table-cell>
          <table:table-cell office:value-type="string">
            <text:p>31.08.2015</text:p>
          </table:table-cell>
          <table:table-cell office:value-type="string">
            <text:p>25.09.15</text:p>
          </table:table-cell>
          <table:table-cell table:style-name="ce17" office:value-type="string">
            <text:p>Sal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july-2015</text:p>
          </table:table-cell>
          <table:table-cell office:value-type="string">
            <text:p>25.09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july-2015</text:p>
          </table:table-cell>
          <table:table-cell office:value-type="string">
            <text:p>25.09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6">
          <table:table-cell office:value-type="string">
            <text:p>GKF</text:p>
          </table:table-cell>
          <table:table-cell office:value-type="string">
            <text:p>Raipur</text:p>
          </table:table-cell>
          <table:table-cell office:value-type="string">
            <text:p>22.09.2015</text:p>
          </table:table-cell>
          <table:table-cell office:value-type="string">
            <text:p>25.09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876:.F1886])" office:value-type="float" office:value="0">
            <text:p>0</text:p>
          </table:table-cell>
          <table:table-cell table:style-name="ce109" table:formula="of:=SUM([.G1876:.G1886])" office:value-type="float" office:value="94">
            <text:p>94</text:p>
          </table:table-cell>
          <table:table-cell table:style-name="ce109" table:formula="of:=SUM([.H1876:.H1886])" office:value-type="float" office:value="19">
            <text:p>19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6.09.15 to 12.09.15</text:p>
          </table:table-cell>
          <table:table-cell office:value-type="string">
            <text:p>26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3.09.15 to 19.09.15</text:p>
          </table:table-cell>
          <table:table-cell office:value-type="string">
            <text:p>26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1.08.15 to 06.09.15</text:p>
          </table:table-cell>
          <table:table-cell office:value-type="string">
            <text:p>26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3">
            <text:p>43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7.09.15 to 13.09.15</text:p>
          </table:table-cell>
          <table:table-cell office:value-type="string">
            <text:p>26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1">
            <text:p>4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1.09.15 to 17.09.15</text:p>
          </table:table-cell>
          <table:table-cell office:value-type="string">
            <text:p>26.09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891:.F1898])" office:value-type="float" office:value="0">
            <text:p>0</text:p>
          </table:table-cell>
          <table:table-cell table:style-name="ce109" table:formula="of:=SUM([.G1891:.G1898])" office:value-type="float" office:value="110">
            <text:p>110</text:p>
          </table:table-cell>
          <table:table-cell table:style-name="ce109" table:formula="of:=SUM([.H1891:.H1898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4.09.15 to 10.09.15</text:p>
          </table:table-cell>
          <table:table-cell office:value-type="string">
            <text:p>28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-2</text:p>
          </table:table-cell>
          <table:table-cell office:value-type="string">
            <text:p>08.09.15 to 14.09.15</text:p>
          </table:table-cell>
          <table:table-cell office:value-type="string">
            <text:p>28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33">
            <text:p>33</text:p>
          </table:table-cell>
          <table:table-cell/>
          <table:table-cell office:value-type="float" office:value="33">
            <text:p>33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9.09.15 to 15.09.15</text:p>
          </table:table-cell>
          <table:table-cell office:value-type="string">
            <text:p>28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6.09.15 to 12.09.15</text:p>
          </table:table-cell>
          <table:table-cell office:value-type="string">
            <text:p>28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3.09.15 to 19.09.15</text:p>
          </table:table-cell>
          <table:table-cell office:value-type="string">
            <text:p>28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1.08.15 to 06.09.15</text:p>
          </table:table-cell>
          <table:table-cell office:value-type="string">
            <text:p>28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43">
            <text:p>43</text:p>
          </table:table-cell>
          <table:table-cell/>
          <table:table-cell office:value-type="float" office:value="43">
            <text:p>43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7.09.15 to 13.09.15</text:p>
          </table:table-cell>
          <table:table-cell office:value-type="string">
            <text:p>28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41">
            <text:p>41</text:p>
          </table:table-cell>
          <table:table-cell/>
          <table:table-cell office:value-type="float" office:value="41">
            <text:p>41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1.09.15 to 17.09.15</text:p>
          </table:table-cell>
          <table:table-cell office:value-type="string">
            <text:p>28.09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903:.F1913])" office:value-type="float" office:value="172">
            <text:p>172</text:p>
          </table:table-cell>
          <table:table-cell table:style-name="ce109" table:formula="of:=SUM([.G1903:.G1913])" office:value-type="float" office:value="0">
            <text:p>0</text:p>
          </table:table-cell>
          <table:table-cell table:style-name="ce109" table:formula="of:=SUM([.H1903:.H1913])" office:value-type="float" office:value="172">
            <text:p>17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7.09.2015</text:p>
          </table:table-cell>
          <table:table-cell office:value-type="string">
            <text:p>29.09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6.09.2015</text:p>
          </table:table-cell>
          <table:table-cell office:value-type="string">
            <text:p>29.09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4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3.09.2015</text:p>
          </table:table-cell>
          <table:table-cell office:value-type="string">
            <text:p>29.09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23.09.2015</text:p>
          </table:table-cell>
          <table:table-cell office:value-type="string">
            <text:p>29.09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6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6.09.2015</text:p>
          </table:table-cell>
          <table:table-cell office:value-type="string">
            <text:p>29.09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3.09.2015</text:p>
          </table:table-cell>
          <table:table-cell office:value-type="string">
            <text:p>29.09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3.09.2015</text:p>
          </table:table-cell>
          <table:table-cell office:value-type="string">
            <text:p>29.09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JULY-2015</text:p>
          </table:table-cell>
          <table:table-cell office:value-type="string">
            <text:p>29.09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JULY-2015</text:p>
          </table:table-cell>
          <table:table-cell office:value-type="string">
            <text:p>29.09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3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3.09.2015</text:p>
          </table:table-cell>
          <table:table-cell office:value-type="string">
            <text:p>29.09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3.09.2015</text:p>
          </table:table-cell>
          <table:table-cell office:value-type="string">
            <text:p>29.09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2.09.2015</text:p>
          </table:table-cell>
          <table:table-cell office:value-type="string">
            <text:p>29.09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918:.F1932])" office:value-type="float" office:value="0">
            <text:p>0</text:p>
          </table:table-cell>
          <table:table-cell table:style-name="ce109" table:formula="of:=SUM([.G1918:.G1932])" office:value-type="float" office:value="41">
            <text:p>41</text:p>
          </table:table-cell>
          <table:table-cell table:style-name="ce109" table:formula="of:=SUM([.H1918:.H1932])" office:value-type="float" office:value="41">
            <text:p>4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4.09.15 to 10.09.15</text:p>
          </table:table-cell>
          <table:table-cell office:value-type="string">
            <text:p>30.09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22">
            <text:p>22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0.09.15 to 26.09.15</text:p>
          </table:table-cell>
          <table:table-cell office:value-type="string">
            <text:p>30.09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11">
            <text:p>1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937:.F1941])" office:value-type="float" office:value="33">
            <text:p>33</text:p>
          </table:table-cell>
          <table:table-cell table:style-name="ce109" table:formula="of:=SUM([.G1937:.G1941])" office:value-type="float" office:value="33">
            <text:p>33</text:p>
          </table:table-cell>
          <table:table-cell table:style-name="ce109" table:formula="of:=SUM([.H1937:.H1941])" office:value-type="float" office:value="33">
            <text:p>3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5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7.09.15 to 22.09.15</text:p>
          </table:table-cell>
          <table:table-cell office:value-type="string">
            <text:p>01.10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44">
            <text:p>44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9.15.15.09.15 &amp; 22.09.15</text:p>
          </table:table-cell>
          <table:table-cell office:value-type="string">
            <text:p>01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5">
            <text:p>15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9.15.15.09.15 &amp; 22.09.15</text:p>
          </table:table-cell>
          <table:table-cell office:value-type="string">
            <text:p>01.10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6.09.15 to 22.09.15</text:p>
          </table:table-cell>
          <table:table-cell table:style-name="ce52" office:value-type="string">
            <text:p>01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9">
            <text:p>19</text:p>
          </table:table-cell>
          <table:table-cell table:number-columns-repeated="1017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946:.F1952])" office:value-type="float" office:value="0">
            <text:p>0</text:p>
          </table:table-cell>
          <table:table-cell table:style-name="ce109" table:formula="of:=SUM([.G1946:.G1952])" office:value-type="float" office:value="84">
            <text:p>84</text:p>
          </table:table-cell>
          <table:table-cell table:style-name="ce109" table:formula="of:=SUM([.H1946:.H1952])" office:value-type="float" office:value="65">
            <text:p>6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4.09.15 to 20.09.15</text:p>
          </table:table-cell>
          <table:table-cell office:value-type="string">
            <text:p>03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29">
            <text:p>29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6.09.15 to 12.09.15</text:p>
          </table:table-cell>
          <table:table-cell office:value-type="string">
            <text:p>03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12">
            <text:p>12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3.09.15 to 19.09.15</text:p>
          </table:table-cell>
          <table:table-cell office:value-type="string">
            <text:p>03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13">
            <text:p>1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AL</text:p>
          </table:table-cell>
          <table:table-cell table:style-name="ce109" table:formula="of:=SUM([.F1957:.F1962])" office:value-type="float" office:value="54">
            <text:p>54</text:p>
          </table:table-cell>
          <table:table-cell table:style-name="ce109" table:formula="of:=SUM([.G1957:.G1962])" office:value-type="float" office:value="54">
            <text:p>54</text:p>
          </table:table-cell>
          <table:table-cell table:style-name="ce109" table:formula="of:=SUM([.H1957:.H1962])" office:value-type="float" office:value="54">
            <text:p>54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7.09.15 to 03.10.15</text:p>
          </table:table-cell>
          <table:table-cell table:style-name="ce53" office:value-type="string">
            <text:p>05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10">
            <text:p>10</text:p>
          </table:table-cell>
          <table:table-cell table:number-columns-repeated="1016"/>
        </table:table-row>
        <table:table-row table:style-name="ro15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4.10.2015</text:p>
          </table:table-cell>
          <table:table-cell table:style-name="ce53" office:value-type="string">
            <text:p>05.10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3.10.2015</text:p>
          </table:table-cell>
          <table:table-cell table:style-name="ce53" office:value-type="string">
            <text:p>05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28" office:value-type="date" office:date-value="2015-08-01">
            <text:p>Aug-15</text:p>
          </table:table-cell>
          <table:table-cell table:style-name="ce53" office:value-type="string">
            <text:p>05.10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28" office:value-type="date" office:date-value="2015-08-01">
            <text:p>Aug-15</text:p>
          </table:table-cell>
          <table:table-cell table:style-name="ce53" office:value-type="string">
            <text:p>05.10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967:.F1974])" office:value-type="float" office:value="10">
            <text:p>10</text:p>
          </table:table-cell>
          <table:table-cell table:style-name="ce109" table:formula="of:=SUM([.G1967:.G1974])" office:value-type="float" office:value="32">
            <text:p>32</text:p>
          </table:table-cell>
          <table:table-cell table:style-name="ce109" table:formula="of:=SUM([.H1967:.H1974])" office:value-type="float" office:value="32">
            <text:p>3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4.10.2015</text:p>
          </table:table-cell>
          <table:table-cell table:style-name="ce53" office:value-type="string">
            <text:p>06.10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3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30.09.2015</text:p>
          </table:table-cell>
          <table:table-cell table:style-name="ce53" office:value-type="string">
            <text:p>06.10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6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30.09.2015</text:p>
          </table:table-cell>
          <table:table-cell table:style-name="ce53" office:value-type="string">
            <text:p>06.10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30.09.2015</text:p>
          </table:table-cell>
          <table:table-cell table:style-name="ce53" office:value-type="string">
            <text:p>06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8">
            <text:p>18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9.09.2015</text:p>
          </table:table-cell>
          <table:table-cell table:style-name="ce53" office:value-type="string">
            <text:p>06.10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979:.F1986])" office:value-type="float" office:value="0">
            <text:p>0</text:p>
          </table:table-cell>
          <table:table-cell table:style-name="ce109" table:formula="of:=SUM([.G1979:.G1986])" office:value-type="float" office:value="34">
            <text:p>34</text:p>
          </table:table-cell>
          <table:table-cell table:style-name="ce109" table:formula="of:=SUM([.H1979:.H1986])" office:value-type="float" office:value="34">
            <text:p>34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9.09.2015</text:p>
          </table:table-cell>
          <table:table-cell table:style-name="ce53" office:value-type="string">
            <text:p>07.10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9.09.2015</text:p>
          </table:table-cell>
          <table:table-cell table:style-name="ce53" office:value-type="string">
            <text:p>07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3">
            <text:p>13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9.09.2015</text:p>
          </table:table-cell>
          <table:table-cell table:style-name="ce53" office:value-type="string">
            <text:p>07.10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8.09.15 to 24.09.15</text:p>
          </table:table-cell>
          <table:table-cell table:style-name="ce54" office:value-type="string">
            <text:p>07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-2</text:p>
          </table:table-cell>
          <table:table-cell office:value-type="string">
            <text:p>15.09.15 to 21.09.15</text:p>
          </table:table-cell>
          <table:table-cell table:style-name="ce54" office:value-type="string">
            <text:p>07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-1</text:p>
          </table:table-cell>
          <table:table-cell office:value-type="string">
            <text:p>16.09.15 to 22.09.15</text:p>
          </table:table-cell>
          <table:table-cell table:style-name="ce54" office:value-type="string">
            <text:p>07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1.09.15 to 17.09.15</text:p>
          </table:table-cell>
          <table:table-cell table:style-name="ce54" office:value-type="string">
            <text:p>07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8.09.15 to 24.09.15</text:p>
          </table:table-cell>
          <table:table-cell table:style-name="ce54" office:value-type="string">
            <text:p>07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3"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1991:.F2001])" office:value-type="float" office:value="0">
            <text:p>0</text:p>
          </table:table-cell>
          <table:table-cell table:style-name="ce109" table:formula="of:=SUM([.G1991:.G2001])" office:value-type="float" office:value="103">
            <text:p>103</text:p>
          </table:table-cell>
          <table:table-cell table:style-name="ce109" table:formula="of:=SUM([.H1991:.H2001])" office:value-type="float" office:value="22">
            <text:p>2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8.09.15 to 24.09.15</text:p>
          </table:table-cell>
          <table:table-cell table:style-name="ce54" office:value-type="string">
            <text:p>08.10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-2</text:p>
          </table:table-cell>
          <table:table-cell office:value-type="string">
            <text:p>15.09.15 to 21.09.15</text:p>
          </table:table-cell>
          <table:table-cell table:style-name="ce54" office:value-type="string">
            <text:p>08.10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-1</text:p>
          </table:table-cell>
          <table:table-cell office:value-type="string">
            <text:p>16.09.15 to 22.09.15</text:p>
          </table:table-cell>
          <table:table-cell table:style-name="ce54" office:value-type="string">
            <text:p>08.10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1.09.15 to 17.09.15</text:p>
          </table:table-cell>
          <table:table-cell table:style-name="ce54" office:value-type="string">
            <text:p>08.10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8.09.15 to 24.09.15</text:p>
          </table:table-cell>
          <table:table-cell table:style-name="ce54" office:value-type="string">
            <text:p>08.10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2"/>
          <table:table-cell table:number-columns-repeated="2"/>
          <table:table-cell table:style-name="ce55" office:value-type="string">
            <text:p>TOTAL</text:p>
          </table:table-cell>
          <table:table-cell table:style-name="ce109" table:formula="of:=SUM([.F2006:.F2013])" office:value-type="float" office:value="81">
            <text:p>81</text:p>
          </table:table-cell>
          <table:table-cell table:style-name="ce109" table:formula="of:=SUM([.G2006:.G2013])" office:value-type="float" office:value="0">
            <text:p>0</text:p>
          </table:table-cell>
          <table:table-cell table:style-name="ce109" table:formula="of:=SUM([.H2006:.H2013])" office:value-type="float" office:value="81">
            <text:p>8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5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4.09.15 to 06.10.15</text:p>
          </table:table-cell>
          <table:table-cell office:value-type="string">
            <text:p>09.10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13">
            <text:p>13</text:p>
          </table:table-cell>
          <table:table-cell table:number-columns-repeated="1016"/>
        </table:table-row>
        <table:table-row table:style-name="ro15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6.10.2015</text:p>
          </table:table-cell>
          <table:table-cell office:value-type="string">
            <text:p>09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9">
            <text:p>19</text:p>
          </table:table-cell>
          <table:table-cell table:number-columns-repeated="1016"/>
        </table:table-row>
        <table:table-row table:style-name="ro15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6.10.2015</text:p>
          </table:table-cell>
          <table:table-cell office:value-type="string">
            <text:p>09.10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3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7.10.2015</text:p>
          </table:table-cell>
          <table:table-cell office:value-type="string">
            <text:p>09.10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3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7.10.2015</text:p>
          </table:table-cell>
          <table:table-cell office:value-type="string">
            <text:p>09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13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6.10.2015</text:p>
          </table:table-cell>
          <table:table-cell office:value-type="string">
            <text:p>09.10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VC</text:p>
          </table:table-cell>
          <table:table-cell table:style-name="ce12" office:value-type="string">
            <text:p>Bohardih</text:p>
          </table:table-cell>
          <table:table-cell table:style-name="ce37" office:value-type="string">
            <text:p>07.10.2015</text:p>
          </table:table-cell>
          <table:table-cell table:style-name="ce12" office:value-type="string">
            <text:p>09.10.15</text:p>
          </table:table-cell>
          <table:table-cell table:style-name="ce12" office:value-type="string">
            <text:p>CASH BOOK TALLY.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NC</text:p>
          </table:table-cell>
          <table:table-cell table:style-name="ce13" office:value-type="string">
            <text:p>Dhaba</text:p>
          </table:table-cell>
          <table:table-cell table:style-name="ce37" office:value-type="string">
            <text:p>05.10.2015</text:p>
          </table:table-cell>
          <table:table-cell table:style-name="ce12" office:value-type="string">
            <text:p>09.10.15</text:p>
          </table:table-cell>
          <table:table-cell table:style-name="ce12" office:value-type="string">
            <text:p>CASH BOOK TALLY.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DREAM</text:p>
          </table:table-cell>
          <table:table-cell table:style-name="ce13" office:value-type="string">
            <text:p>Lenjwara</text:p>
          </table:table-cell>
          <table:table-cell table:style-name="ce37" office:value-type="string">
            <text:p>01.10.2015</text:p>
          </table:table-cell>
          <table:table-cell table:style-name="ce12" office:value-type="string">
            <text:p>09.10.15</text:p>
          </table:table-cell>
          <table:table-cell table:style-name="ce12" office:value-type="string">
            <text:p>CASH BOOK TALLY.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DREAM</text:p>
          </table:table-cell>
          <table:table-cell table:style-name="ce13" office:value-type="string">
            <text:p>Muhrenga</text:p>
          </table:table-cell>
          <table:table-cell table:style-name="ce37" office:value-type="string">
            <text:p>05.10.2015</text:p>
          </table:table-cell>
          <table:table-cell table:style-name="ce12" office:value-type="string">
            <text:p>09.10.15</text:p>
          </table:table-cell>
          <table:table-cell table:style-name="ce12" office:value-type="string">
            <text:p>CASH BOOK TALLY.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DKF</text:p>
          </table:table-cell>
          <table:table-cell table:style-name="ce13" office:value-type="string">
            <text:p>Kohadiya</text:p>
          </table:table-cell>
          <table:table-cell table:style-name="ce37" office:value-type="string">
            <text:p>30.09.2015</text:p>
          </table:table-cell>
          <table:table-cell table:style-name="ce12" office:value-type="string">
            <text:p>09.10.15</text:p>
          </table:table-cell>
          <table:table-cell table:style-name="ce12" office:value-type="string">
            <text:p>CASH BOOK TALLY.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GKF</text:p>
          </table:table-cell>
          <table:table-cell table:style-name="ce12" office:value-type="string">
            <text:p>Tarpongi</text:p>
          </table:table-cell>
          <table:table-cell table:style-name="ce37" office:value-type="string">
            <text:p>06.10.2015</text:p>
          </table:table-cell>
          <table:table-cell table:style-name="ce12" office:value-type="string">
            <text:p>09.10.15</text:p>
          </table:table-cell>
          <table:table-cell table:style-name="ce12" office:value-type="string">
            <text:p>CASH BOOK TALLY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018:.F2032])" office:value-type="float" office:value="0">
            <text:p>0</text:p>
          </table:table-cell>
          <table:table-cell table:style-name="ce109" table:formula="of:=SUM([.G2018:.G2032])" office:value-type="float" office:value="57">
            <text:p>57</text:p>
          </table:table-cell>
          <table:table-cell table:style-name="ce109" table:formula="of:=SUM([.H2018:.H2032])" office:value-type="float" office:value="57">
            <text:p>5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17" office:value-type="string">
            <text:p>DREAM</text:p>
          </table:table-cell>
          <table:table-cell table:style-name="ce17" office:value-type="string">
            <text:p>Lenjwara</text:p>
          </table:table-cell>
          <table:table-cell office:value-type="string">
            <text:p>07.10.2015</text:p>
          </table:table-cell>
          <table:table-cell office:value-type="string">
            <text:p>10.10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style-name="ce17" table:number-columns-repeated="1016"/>
        </table:table-row>
        <table:table-row table:style-name="ro4">
          <table:table-cell table:style-name="ce17" office:value-type="string">
            <text:p>DREAM</text:p>
          </table:table-cell>
          <table:table-cell table:style-name="ce17" office:value-type="string">
            <text:p>Lenjwara</text:p>
          </table:table-cell>
          <table:table-cell office:value-type="string">
            <text:p>07.10.2015</text:p>
          </table:table-cell>
          <table:table-cell office:value-type="string">
            <text:p>10.10.15</text:p>
          </table:table-cell>
          <table:table-cell table:style-name="ce80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17"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AUG-2015</text:p>
          </table:table-cell>
          <table:table-cell office:value-type="string">
            <text:p>10.10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1">
            <text:p>21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AUG-2015</text:p>
          </table:table-cell>
          <table:table-cell office:value-type="string">
            <text:p>10.10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037:.F2043])" office:value-type="float" office:value="0">
            <text:p>0</text:p>
          </table:table-cell>
          <table:table-cell table:style-name="ce109" table:formula="of:=SUM([.G2037:.G2043])" office:value-type="float" office:value="32">
            <text:p>32</text:p>
          </table:table-cell>
          <table:table-cell table:style-name="ce109" table:formula="of:=SUM([.H2037:.H2043])" office:value-type="float" office:value="32">
            <text:p>3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AUG-2015</text:p>
          </table:table-cell>
          <table:table-cell office:value-type="string">
            <text:p>12.10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AUG-2015</text:p>
          </table:table-cell>
          <table:table-cell office:value-type="string">
            <text:p>12.10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1.08.15 to 06.09.15</text:p>
          </table:table-cell>
          <table:table-cell office:value-type="string">
            <text:p>12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9.15 to 27.09.15</text:p>
          </table:table-cell>
          <table:table-cell office:value-type="string">
            <text:p>12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0.09.15 to 26.09.15</text:p>
          </table:table-cell>
          <table:table-cell office:value-type="string">
            <text:p>12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0">
            <text:p>3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048:.F2055])" office:value-type="float" office:value="9">
            <text:p>9</text:p>
          </table:table-cell>
          <table:table-cell table:style-name="ce109" table:formula="of:=SUM([.G2048:.G2055])" office:value-type="float" office:value="103">
            <text:p>103</text:p>
          </table:table-cell>
          <table:table-cell table:style-name="ce109" table:formula="of:=SUM([.H2048:.H2055])" office:value-type="float" office:value="25">
            <text:p>25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9.15 to 27.09.15</text:p>
          </table:table-cell>
          <table:table-cell office:value-type="string">
            <text:p>13.10.15</text:p>
          </table:table-cell>
          <table:table-cell table:style-name="ce17" office:value-type="string">
            <text:p>Labour payment sheet's are entry work.</text:p>
          </table:table-cell>
          <table:table-cell office:value-type="float" office:value="48">
            <text:p>48</text:p>
          </table:table-cell>
          <table:table-cell/>
          <table:table-cell office:value-type="float" office:value="48">
            <text:p>48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0.09.15 to 26.09.15</text:p>
          </table:table-cell>
          <table:table-cell office:value-type="string">
            <text:p>13.10.15</text:p>
          </table:table-cell>
          <table:table-cell table:style-name="ce17" office:value-type="string">
            <text:p>Labour payment sheet's are entry work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APR-JUNE 2015</text:p>
          </table:table-cell>
          <table:table-cell office:value-type="string">
            <text:p>13.10.15</text:p>
          </table:table-cell>
          <table:table-cell office:value-type="string">
            <text:p>Sale entry to vnr seeds pvt ltd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VFPL</text:p>
          </table:table-cell>
          <table:table-cell office:value-type="string">
            <text:p>ALL</text:p>
          </table:table-cell>
          <table:table-cell office:value-type="string">
            <text:p>YEAR-2012-13</text:p>
          </table:table-cell>
          <table:table-cell office:value-type="string">
            <text:p>13.10.15</text:p>
          </table:table-cell>
          <table:table-cell office:value-type="string">
            <text:p>Scutiney work assets,purchase &amp; other bill find out work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061:.F2067])" office:value-type="float" office:value="78">
            <text:p>78</text:p>
          </table:table-cell>
          <table:table-cell table:style-name="ce109" table:formula="of:=SUM([.G2061:.G2067])" office:value-type="float" office:value="14">
            <text:p>14</text:p>
          </table:table-cell>
          <table:table-cell table:style-name="ce109" table:formula="of:=SUM([.H2061:.H2067])" office:value-type="float" office:value="78">
            <text:p>7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4.10.15 to 10.10.15</text:p>
          </table:table-cell>
          <table:table-cell office:value-type="string">
            <text:p>14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14">
            <text:p>14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1.10.2015</text:p>
          </table:table-cell>
          <table:table-cell office:value-type="string">
            <text:p>14.10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0.10.2015</text:p>
          </table:table-cell>
          <table:table-cell office:value-type="string">
            <text:p>14.10.15</text:p>
          </table:table-cell>
          <table:table-cell table:style-name="ce80" office:value-type="string">
            <text:p>labour advance reciept entry &amp; filling <text:s/>work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0.10.2015</text:p>
          </table:table-cell>
          <table:table-cell office:value-type="string">
            <text:p>14.10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/Lenjwara</text:p>
          </table:table-cell>
          <table:table-cell office:value-type="string">
            <text:p>10.10.2015</text:p>
          </table:table-cell>
          <table:table-cell table:style-name="ce52" office:value-type="string">
            <text:p>14.10.15</text:p>
          </table:table-cell>
          <table:table-cell table:style-name="ce14" office:value-type="string">
            <text:p>Chque voucher are seal work &amp; filling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AUG-2015</text:p>
          </table:table-cell>
          <table:table-cell table:style-name="ce52" office:value-type="string">
            <text:p>14.10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AUG-2015</text:p>
          </table:table-cell>
          <table:table-cell table:style-name="ce52" office:value-type="string">
            <text:p>14.10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VFPL</text:p>
          </table:table-cell>
          <table:table-cell office:value-type="string">
            <text:p>ALL</text:p>
          </table:table-cell>
          <table:table-cell office:value-type="string">
            <text:p>YEAR-2012-13</text:p>
          </table:table-cell>
          <table:table-cell table:style-name="ce52" office:value-type="string">
            <text:p>14.10.15</text:p>
          </table:table-cell>
          <table:table-cell office:value-type="string">
            <text:p>Scutiney work assets,purchase &amp; other bill photocopy &amp; arrangeed work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072:.F2082])" office:value-type="float" office:value="14">
            <text:p>14</text:p>
          </table:table-cell>
          <table:table-cell table:style-name="ce109" table:formula="of:=SUM([.G2072:.G2082])" office:value-type="float" office:value="43">
            <text:p>43</text:p>
          </table:table-cell>
          <table:table-cell table:style-name="ce109" table:formula="of:=SUM([.H2072:.H2082])" office:value-type="float" office:value="46">
            <text:p>4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 office:value-type="string">
            <text:p>ALL</text:p>
          </table:table-cell>
          <table:table-cell office:value-type="string">
            <text:p>YEAR-2015-16</text:p>
          </table:table-cell>
          <table:table-cell office:value-type="string">
            <text:p>15.10.15</text:p>
          </table:table-cell>
          <table:table-cell office:value-type="string">
            <text:p>All expenses file &amp; other files are <text:s/>packing work for new office shifting.(Total file's-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75"/>
          <table:table-cell table:style-name="ce115" table:number-columns-repeated="3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 office:value-type="string">
            <text:p>ALL</text:p>
          </table:table-cell>
          <table:table-cell office:value-type="string">
            <text:p>YEAR-2012-13</text:p>
          </table:table-cell>
          <table:table-cell office:value-type="string">
            <text:p>16.10.15</text:p>
          </table:table-cell>
          <table:table-cell office:value-type="string">
            <text:p>All expenses file &amp; other files are <text:s/>packed in a trunk.(Total file's-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75"/>
          <table:table-cell table:style-name="ce115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ALL</text:p>
          </table:table-cell>
          <table:table-cell office:value-type="string">
            <text:p>Bhatia complex office challan book</text:p>
          </table:table-cell>
          <table:table-cell/>
          <table:table-cell office:value-type="string">
            <text:p>17.10.15</text:p>
          </table:table-cell>
          <table:table-cell office:value-type="string">
            <text:p>Vegetable , vehicle &amp; motorcycle chalan book's are packed in boxes for new office shifting.</text:p>
          </table:table-cell>
          <table:table-cell table:number-columns-repeated="1019"/>
        </table:table-row>
        <table:table-row table:style-name="ro1">
          <table:table-cell office:value-type="string">
            <text:p>ALL</text:p>
          </table:table-cell>
          <table:table-cell office:value-type="string">
            <text:p>Bhatia complex office challan book</text:p>
          </table:table-cell>
          <table:table-cell/>
          <table:table-cell office:value-type="string">
            <text:p>17.10.15</text:p>
          </table:table-cell>
          <table:table-cell office:value-type="string">
            <text:p>Cash vouchers are packed in boxes for shifing a new office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75"/>
          <table:table-cell table:style-name="ce115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 office:value-type="string">
            <text:p>All</text:p>
          </table:table-cell>
          <table:table-cell office:value-type="string">
            <text:p>Year-2015-16</text:p>
          </table:table-cell>
          <table:table-cell office:value-type="string">
            <text:p>19.10.15</text:p>
          </table:table-cell>
          <table:table-cell office:value-type="string">
            <text:p>all file's are new office shifting <text:s/>hepling work.</text:p>
          </table:table-cell>
          <table:table-cell table:number-columns-repeated="1019"/>
        </table:table-row>
        <table:table-row table:style-name="ro1">
          <table:table-cell office:value-type="string">
            <text:p>All</text:p>
          </table:table-cell>
          <table:table-cell office:value-type="string">
            <text:p>Ratnagiri office challan book</text:p>
          </table:table-cell>
          <table:table-cell/>
          <table:table-cell office:value-type="string">
            <text:p>19.10.15</text:p>
          </table:table-cell>
          <table:table-cell office:value-type="string">
            <text:p>Vegetable , vehicle &amp; motorcycle chalan book's are packed in boxes for new office shifting.</text:p>
          </table:table-cell>
          <table:table-cell table:number-columns-repeated="1019"/>
        </table:table-row>
        <table:table-row table:style-name="ro1">
          <table:table-cell office:value-type="string">
            <text:p>All</text:p>
          </table:table-cell>
          <table:table-cell office:value-type="string">
            <text:p>Ratnagiri office challan book</text:p>
          </table:table-cell>
          <table:table-cell/>
          <table:table-cell office:value-type="string">
            <text:p>19.10.15</text:p>
          </table:table-cell>
          <table:table-cell office:value-type="string">
            <text:p>Cash vouchers are packed in boxes for shifing a new office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75"/>
          <table:table-cell table:style-name="ce115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 office:value-type="string">
            <text:p>All</text:p>
          </table:table-cell>
          <table:table-cell office:value-type="string">
            <text:p>Year-2015-16</text:p>
          </table:table-cell>
          <table:table-cell office:value-type="string">
            <text:p>20.10.15</text:p>
          </table:table-cell>
          <table:table-cell office:value-type="string">
            <text:p>all file's are company wise &amp; period <text:s/>wise arrenged work in new office almira.</text:p>
          </table:table-cell>
          <table:table-cell table:number-columns-repeated="1019"/>
        </table:table-row>
        <table:table-row table:style-name="ro1">
          <table:table-cell office:value-type="string">
            <text:p>All</text:p>
          </table:table-cell>
          <table:table-cell table:number-columns-repeated="2"/>
          <table:table-cell office:value-type="string">
            <text:p>20.10.15</text:p>
          </table:table-cell>
          <table:table-cell office:value-type="string">
            <text:p>Vegetable , vehicle &amp; motorcycle chalan book's are number wise arrenged in almira.</text:p>
          </table:table-cell>
          <table:table-cell table:number-columns-repeated="1019"/>
        </table:table-row>
        <table:table-row table:style-name="ro1">
          <table:table-cell office:value-type="string">
            <text:p>All</text:p>
          </table:table-cell>
          <table:table-cell table:number-columns-repeated="2"/>
          <table:table-cell office:value-type="string">
            <text:p>20.10.15</text:p>
          </table:table-cell>
          <table:table-cell office:value-type="string">
            <text:p>Cash vouchers are arranged in almira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75"/>
          <table:table-cell table:style-name="ce115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8.09.15 to 04.10.15</text:p>
          </table:table-cell>
          <table:table-cell office:value-type="string">
            <text:p>23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50">
            <text:p>50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2.09.15 to 28.09.15</text:p>
          </table:table-cell>
          <table:table-cell office:value-type="string">
            <text:p>23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5">
            <text:p>45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3.09.15 to 29.09.15</text:p>
          </table:table-cell>
          <table:table-cell office:value-type="string">
            <text:p>23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9.09.15 to 05.10.15</text:p>
          </table:table-cell>
          <table:table-cell office:value-type="string">
            <text:p>23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54">
            <text:p>54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30.09.15 to 06.10.15</text:p>
          </table:table-cell>
          <table:table-cell office:value-type="string">
            <text:p>23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133:.F2140])" office:value-type="float" office:value="0">
            <text:p>0</text:p>
          </table:table-cell>
          <table:table-cell table:style-name="ce109" table:formula="of:=SUM([.G2133:.G2140])" office:value-type="float" office:value="171">
            <text:p>171</text:p>
          </table:table-cell>
          <table:table-cell table:style-name="ce109" table:formula="of:=SUM([.H2133:.H2140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8.10.15 to 19.10.15</text:p>
          </table:table-cell>
          <table:table-cell office:value-type="string">
            <text:p>24.10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7.10.15</text:p>
          </table:table-cell>
          <table:table-cell office:value-type="string">
            <text:p>24.10.15</text:p>
          </table:table-cell>
          <table:table-cell table:style-name="ce80" office:value-type="string">
            <text:p>labour advance reciept entry &amp; filling <text:s/>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8.10.15</text:p>
          </table:table-cell>
          <table:table-cell office:value-type="string">
            <text:p>24.10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4.10.15</text:p>
          </table:table-cell>
          <table:table-cell office:value-type="string">
            <text:p>24.10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2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4.10.15</text:p>
          </table:table-cell>
          <table:table-cell office:value-type="string">
            <text:p>24.10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4.10.15</text:p>
          </table:table-cell>
          <table:table-cell office:value-type="string">
            <text:p>24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3">
            <text:p>13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3.10.15</text:p>
          </table:table-cell>
          <table:table-cell office:value-type="string">
            <text:p>24.10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2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0.09.15 to 13.10.15</text:p>
          </table:table-cell>
          <table:table-cell office:value-type="string">
            <text:p>24.10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19">
            <text:p>19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3.10.15</text:p>
          </table:table-cell>
          <table:table-cell office:value-type="string">
            <text:p>24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2">
            <text:p>22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3.10.15</text:p>
          </table:table-cell>
          <table:table-cell office:value-type="string">
            <text:p>24.10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4.10.15 &amp; 19.10.15</text:p>
          </table:table-cell>
          <table:table-cell office:value-type="string">
            <text:p>24.10.15</text:p>
          </table:table-cell>
          <table:table-cell table:style-name="ce81" office:value-type="string">
            <text:p>Cheque voucher are seal work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3.10.15</text:p>
          </table:table-cell>
          <table:table-cell office:value-type="string">
            <text:p>24.10.15</text:p>
          </table:table-cell>
          <table:table-cell table:style-name="ce81" office:value-type="string">
            <text:p>Cheque voucher are seal work &amp; filling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5.10.15</text:p>
          </table:table-cell>
          <table:table-cell office:value-type="string">
            <text:p>24.10.15</text:p>
          </table:table-cell>
          <table:table-cell table:style-name="ce81" office:value-type="string">
            <text:p>Cheque voucher are seal work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1.10.15 to 17.10.15</text:p>
          </table:table-cell>
          <table:table-cell office:value-type="string">
            <text:p>24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5">
            <text:p>15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145:.F2161])" office:value-type="float" office:value="0">
            <text:p>0</text:p>
          </table:table-cell>
          <table:table-cell table:style-name="ce109" table:formula="of:=SUM([.G2145:.G2161])" office:value-type="float" office:value="93">
            <text:p>93</text:p>
          </table:table-cell>
          <table:table-cell table:style-name="ce109" table:formula="of:=SUM([.H2145:.H2161])" office:value-type="float" office:value="86">
            <text:p>8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8.09.15 to 04.10.15</text:p>
          </table:table-cell>
          <table:table-cell office:value-type="string">
            <text:p>26.10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2.09.15 to 28.09.15</text:p>
          </table:table-cell>
          <table:table-cell office:value-type="string">
            <text:p>26.10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3.09.15 to 29.09.15</text:p>
          </table:table-cell>
          <table:table-cell office:value-type="string">
            <text:p>26.10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9.09.15 to 05.10.15</text:p>
          </table:table-cell>
          <table:table-cell office:value-type="string">
            <text:p>26.10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54">
            <text:p>54</text:p>
          </table:table-cell>
          <table:table-cell/>
          <table:table-cell office:value-type="float" office:value="54">
            <text:p>54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30.09.15 to 06.10.15</text:p>
          </table:table-cell>
          <table:table-cell office:value-type="string">
            <text:p>26.10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1.10.15 to 17.10.15</text:p>
          </table:table-cell>
          <table:table-cell office:value-type="string">
            <text:p>26.10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2.10.15 to 08.10.15</text:p>
          </table:table-cell>
          <table:table-cell office:value-type="string">
            <text:p>26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9.10.15 to 15.10.15</text:p>
          </table:table-cell>
          <table:table-cell office:value-type="string">
            <text:p>26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7.09.15 to 03.10.15</text:p>
          </table:table-cell>
          <table:table-cell office:value-type="string">
            <text:p>26.10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6">
            <text:p>36</text:p>
          </table:table-cell>
          <table:table-cell table:number-columns-repeated="1017"/>
        </table:table-row>
        <table:table-row table:style-name="ro1">
          <table:table-cell office:value-type="string">
            <text:p>GKF\DKF</text:p>
          </table:table-cell>
          <table:table-cell/>
          <table:table-cell office:value-type="string">
            <text:p>APR-JUNE</text:p>
          </table:table-cell>
          <table:table-cell office:value-type="string">
            <text:p>26.10.15</text:p>
          </table:table-cell>
          <table:table-cell table:style-name="ce52" office:value-type="string">
            <text:p>Sale entry , invoice print out , signature work &amp; filling work.</text:p>
          </table:table-cell>
          <table:table-cell table:number-columns-repeated="3" office:value-type="float" office:value="22">
            <text:p>2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166:.F2178])" office:value-type="float" office:value="208">
            <text:p>208</text:p>
          </table:table-cell>
          <table:table-cell table:style-name="ce109" table:formula="of:=SUM([.G2166:.G2178])" office:value-type="float" office:value="82">
            <text:p>82</text:p>
          </table:table-cell>
          <table:table-cell table:style-name="ce109" table:formula="of:=SUM([.H2166:.H2178])" office:value-type="float" office:value="208">
            <text:p>20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3.09.15 <text:s text:c="2"/>to 29.09.15</text:p>
          </table:table-cell>
          <table:table-cell office:value-type="string">
            <text:p>27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19">
            <text:p>19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5.09.15 to 01.10.15</text:p>
          </table:table-cell>
          <table:table-cell office:value-type="string">
            <text:p>27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23">
            <text:p>23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30.09.15 to 06.10.15</text:p>
          </table:table-cell>
          <table:table-cell office:value-type="string">
            <text:p>27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23">
            <text:p>23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7.10.15 to 13.10.15</text:p>
          </table:table-cell>
          <table:table-cell office:value-type="string">
            <text:p>27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22">
            <text:p>22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2.10.15 to 08.10.15</text:p>
          </table:table-cell>
          <table:table-cell office:value-type="string">
            <text:p>27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26">
            <text:p>26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2.10.15 to 08.10.15</text:p>
          </table:table-cell>
          <table:table-cell office:value-type="string">
            <text:p>27.10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9.10.15 to 15.10.15</text:p>
          </table:table-cell>
          <table:table-cell office:value-type="string">
            <text:p>27.10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7.09.15 to 03.10.15</text:p>
          </table:table-cell>
          <table:table-cell office:value-type="string">
            <text:p>27.10.15</text:p>
          </table:table-cell>
          <table:table-cell table:style-name="ce66" office:value-type="string">
            <text:p>labour payment sheet are voucher,printout,voucher signature,voucher attested work &amp; filling work.</text:p>
          </table:table-cell>
          <table:table-cell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183:.F2193])" office:value-type="float" office:value="173">
            <text:p>173</text:p>
          </table:table-cell>
          <table:table-cell table:style-name="ce109" table:formula="of:=SUM([.G2183:.G2193])" office:value-type="float" office:value="113">
            <text:p>113</text:p>
          </table:table-cell>
          <table:table-cell table:style-name="ce109" table:formula="of:=SUM([.H2183:.H2193])" office:value-type="float" office:value="173">
            <text:p>17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5.09.15 to 01.10.15</text:p>
          </table:table-cell>
          <table:table-cell office:value-type="string">
            <text:p>28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11">
            <text:p>11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4.10.15 to 10.10.15</text:p>
          </table:table-cell>
          <table:table-cell office:value-type="string">
            <text:p>28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32">
            <text:p>32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6.10.15 to 12.10.15</text:p>
          </table:table-cell>
          <table:table-cell office:value-type="string">
            <text:p>28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52">
            <text:p>52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7.10.15 to 13.10.15</text:p>
          </table:table-cell>
          <table:table-cell office:value-type="string">
            <text:p>28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9">
            <text:p>9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198:.F2204])" office:value-type="float" office:value="104">
            <text:p>104</text:p>
          </table:table-cell>
          <table:table-cell table:style-name="ce109" table:formula="of:=SUM([.G2198:.G2204])" office:value-type="float" office:value="104">
            <text:p>104</text:p>
          </table:table-cell>
          <table:table-cell table:style-name="ce109" table:formula="of:=SUM([.H2198:.H2204])" office:value-type="float" office:value="104">
            <text:p>104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3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1.10.2015</text:p>
          </table:table-cell>
          <table:table-cell office:value-type="string">
            <text:p>29.10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1.10.2015</text:p>
          </table:table-cell>
          <table:table-cell office:value-type="string">
            <text:p>29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0.10.2015</text:p>
          </table:table-cell>
          <table:table-cell office:value-type="string">
            <text:p>29.10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5.10.2015</text:p>
          </table:table-cell>
          <table:table-cell office:value-type="string">
            <text:p>29.10.15</text:p>
          </table:table-cell>
          <table:table-cell table:style-name="ce81" office:value-type="string">
            <text:p>Cheque voucher are seal work &amp; filling.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1016"/>
        </table:table-row>
        <table:table-row table:style-name="ro1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5.10.15 to 26.10.15</text:p>
          </table:table-cell>
          <table:table-cell office:value-type="string">
            <text:p>29.10.15</text:p>
          </table:table-cell>
          <table:table-cell table:style-name="ce76" office:value-type="string">
            <text:p>expenses voucher are entry,seal work &amp; filling work.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4.10.15</text:p>
          </table:table-cell>
          <table:table-cell office:value-type="string">
            <text:p>29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17" office:value-type="string">
            <text:p>DREAM</text:p>
          </table:table-cell>
          <table:table-cell table:style-name="ce17" office:value-type="string">
            <text:p>Muhrenga</text:p>
          </table:table-cell>
          <table:table-cell office:value-type="string">
            <text:p>24.10.2015</text:p>
          </table:table-cell>
          <table:table-cell table:style-name="ce17" office:value-type="string">
            <text:p>29.10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17"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1.10.2015</text:p>
          </table:table-cell>
          <table:table-cell office:value-type="string">
            <text:p>29.10.15</text:p>
          </table:table-cell>
          <table:table-cell table:style-name="ce81" office:value-type="string">
            <text:p>Cheque voucher are seal work &amp; filling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7" office:value-type="string">
            <text:p>DREAM</text:p>
          </table:table-cell>
          <table:table-cell table:style-name="ce17" office:value-type="string">
            <text:p>Lenjwara</text:p>
          </table:table-cell>
          <table:table-cell office:value-type="string">
            <text:p>21.10.2015</text:p>
          </table:table-cell>
          <table:table-cell table:style-name="ce17" office:value-type="string">
            <text:p>29.10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17"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1.10.2015</text:p>
          </table:table-cell>
          <table:table-cell office:value-type="string">
            <text:p>29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17" office:value-type="string">
            <text:p>GKF</text:p>
          </table:table-cell>
          <table:table-cell table:style-name="ce17" office:value-type="string">
            <text:p>Tarpongi</text:p>
          </table:table-cell>
          <table:table-cell office:value-type="string">
            <text:p>07.10.15 to 20.10.15</text:p>
          </table:table-cell>
          <table:table-cell table:style-name="ce17" office:value-type="string">
            <text:p>29.10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9">
            <text:p>19</text:p>
          </table:table-cell>
          <table:table-cell table:style-name="ce17"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3.10.15 &amp; 20.10.15</text:p>
          </table:table-cell>
          <table:table-cell office:value-type="string">
            <text:p>29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41">
            <text:p>41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3.10.15 &amp; 20.10.15</text:p>
          </table:table-cell>
          <table:table-cell office:value-type="string">
            <text:p>29.10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2.10.15 to 27.10.15</text:p>
          </table:table-cell>
          <table:table-cell office:value-type="string">
            <text:p>29.10.15</text:p>
          </table:table-cell>
          <table:table-cell table:style-name="ce81" office:value-type="string">
            <text:p>Cheque voucher are seal work &amp; filling.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/>
          <table:table-cell office:value-type="string">
            <text:p>29.10.15</text:p>
          </table:table-cell>
          <table:table-cell table:style-name="ce9" office:value-type="string">
            <text:p>Tarpongi Farm Tally Dt.20.10.2015.</text:p>
          </table:table-cell>
          <table:table-cell table:number-columns-repeated="1019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/>
          <table:table-cell office:value-type="string">
            <text:p>29.10.15</text:p>
          </table:table-cell>
          <table:table-cell table:style-name="ce9" office:value-type="string">
            <text:p>Lenjwara Farm Tally Dt.23.10.2015.</text:p>
          </table:table-cell>
          <table:table-cell table:number-columns-repeated="1019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/>
          <table:table-cell table:style-name="ce17" office:value-type="string">
            <text:p>29.10.15</text:p>
          </table:table-cell>
          <table:table-cell table:style-name="ce9" office:value-type="string">
            <text:p>Muhrenga Farm Tally Dt. 26.10.2015</text:p>
          </table:table-cell>
          <table:table-cell table:number-columns-repeated="1019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/>
          <table:table-cell table:style-name="ce52" office:value-type="string">
            <text:p>29.10.15</text:p>
          </table:table-cell>
          <table:table-cell table:style-name="ce74" office:value-type="string">
            <text:p>Dhaba Farm Tally Dt. 26.10.2015.</text:p>
          </table:table-cell>
          <table:table-cell table:number-columns-repeated="1019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/>
          <table:table-cell office:value-type="string">
            <text:p>29.10.15</text:p>
          </table:table-cell>
          <table:table-cell table:style-name="ce74" office:value-type="string">
            <text:p>Bohardih Farm Tally Dt. 21.10.2015.</text:p>
          </table:table-cell>
          <table:table-cell table:number-columns-repeated="1019"/>
        </table:table-row>
        <table:table-row table:style-name="ro10">
          <table:table-cell office:value-type="string">
            <text:p>DKF</text:p>
          </table:table-cell>
          <table:table-cell office:value-type="string">
            <text:p>Kohadiya</text:p>
          </table:table-cell>
          <table:table-cell/>
          <table:table-cell office:value-type="string">
            <text:p>29.10.15</text:p>
          </table:table-cell>
          <table:table-cell table:style-name="ce74" office:value-type="string">
            <text:p>Kohadiya Farm Tally Dt. 15.10.2015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209:.F2230])" office:value-type="float" office:value="0">
            <text:p>0</text:p>
          </table:table-cell>
          <table:table-cell table:style-name="ce109" table:formula="of:=SUM([.G2209:.G2230])" office:value-type="float" office:value="103">
            <text:p>103</text:p>
          </table:table-cell>
          <table:table-cell table:style-name="ce109" table:formula="of:=SUM([.H2209:.H2230])" office:value-type="float" office:value="127">
            <text:p>12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8.10.15 to 24.10.15</text:p>
          </table:table-cell>
          <table:table-cell office:value-type="string">
            <text:p>30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12">
            <text:p>12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5.10.15 to 11.10.15</text:p>
          </table:table-cell>
          <table:table-cell office:value-type="string">
            <text:p>30.10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51">
            <text:p>5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236:.F2240])" office:value-type="float" office:value="63">
            <text:p>63</text:p>
          </table:table-cell>
          <table:table-cell table:style-name="ce109" table:formula="of:=SUM([.G2236:.G2240])" office:value-type="float" office:value="63">
            <text:p>63</text:p>
          </table:table-cell>
          <table:table-cell table:style-name="ce109" table:formula="of:=SUM([.H2236:.H2240])" office:value-type="float" office:value="63">
            <text:p>6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8.10.15</text:p>
          </table:table-cell>
          <table:table-cell office:value-type="string">
            <text:p>31.10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8.10.15</text:p>
          </table:table-cell>
          <table:table-cell office:value-type="string">
            <text:p>31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7" office:value-type="string">
            <text:p>VC</text:p>
          </table:table-cell>
          <table:table-cell table:style-name="ce17" office:value-type="string">
            <text:p>Bohardih</text:p>
          </table:table-cell>
          <table:table-cell office:value-type="string">
            <text:p>28.10.15</text:p>
          </table:table-cell>
          <table:table-cell office:value-type="string">
            <text:p>31.10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7">
            <text:p>7</text:p>
          </table:table-cell>
          <table:table-cell table:style-name="ce17"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8.10.15</text:p>
          </table:table-cell>
          <table:table-cell office:value-type="string">
            <text:p>31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7.10.15</text:p>
          </table:table-cell>
          <table:table-cell office:value-type="string">
            <text:p>31.10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7" office:value-type="string">
            <text:p>GKF</text:p>
          </table:table-cell>
          <table:table-cell table:style-name="ce17" office:value-type="string">
            <text:p>Tarpongi</text:p>
          </table:table-cell>
          <table:table-cell office:value-type="string">
            <text:p>14.10.15 to 27.10.15</text:p>
          </table:table-cell>
          <table:table-cell office:value-type="string">
            <text:p>31.10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4">
            <text:p>24</text:p>
          </table:table-cell>
          <table:table-cell table:style-name="ce17"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0.10.15 <text:s/>&amp; 27.10.15</text:p>
          </table:table-cell>
          <table:table-cell office:value-type="string">
            <text:p>31.10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34">
            <text:p>34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0.10.15 <text:s/>&amp; 27.10.15</text:p>
          </table:table-cell>
          <table:table-cell office:value-type="string">
            <text:p>31.10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7.10.15 &amp; 29.10.15</text:p>
          </table:table-cell>
          <table:table-cell office:value-type="string">
            <text:p>31.10.15</text:p>
          </table:table-cell>
          <table:table-cell table:style-name="ce81" office:value-type="string">
            <text:p>Cheque voucher are seal work &amp; filling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40" office:value-type="date" office:date-value="2015-09-01">
            <text:p>Sep-15</text:p>
          </table:table-cell>
          <table:table-cell office:value-type="string">
            <text:p>31.10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40" office:value-type="date" office:date-value="2015-09-01">
            <text:p>Sep-15</text:p>
          </table:table-cell>
          <table:table-cell office:value-type="string">
            <text:p>31.10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23">
            <text:p>23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/>
          <table:table-cell office:value-type="string">
            <text:p>31.10.15</text:p>
          </table:table-cell>
          <table:table-cell table:style-name="ce82" office:value-type="string">
            <text:p>Bohardih Farm Tally Dt. 28.10.2015.</text:p>
          </table:table-cell>
          <table:table-cell table:number-columns-repeated="1019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/>
          <table:table-cell office:value-type="string">
            <text:p>31.10.15</text:p>
          </table:table-cell>
          <table:table-cell table:style-name="ce9" office:value-type="string">
            <text:p>Tarpongi Farm Tally Dt.27.10.2015</text:p>
          </table:table-cell>
          <table:table-cell table:number-columns-repeated="1019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/>
          <table:table-cell office:value-type="string">
            <text:p>31.10.15</text:p>
          </table:table-cell>
          <table:table-cell table:style-name="ce9" office:value-type="string">
            <text:p>Lenjwara Farm Tally Dt. 22.10.2015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245:.F2261])" office:value-type="float" office:value="0">
            <text:p>0</text:p>
          </table:table-cell>
          <table:table-cell table:style-name="ce109" table:formula="of:=SUM([.G2245:.G2261])" office:value-type="float" office:value="114">
            <text:p>114</text:p>
          </table:table-cell>
          <table:table-cell table:style-name="ce109" table:formula="of:=SUM([.H2245:.H2261])" office:value-type="float" office:value="119">
            <text:p>119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2.10.15 to 18.10.15</text:p>
          </table:table-cell>
          <table:table-cell office:value-type="string">
            <text:p>02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51">
            <text:p>51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4.10.15 to 20.10.15</text:p>
          </table:table-cell>
          <table:table-cell office:value-type="string">
            <text:p>02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13.10.15 to 19.10.15</text:p>
          </table:table-cell>
          <table:table-cell office:value-type="string">
            <text:p>02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51">
            <text:p>5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1.10.15 to 17.10.15</text:p>
          </table:table-cell>
          <table:table-cell office:value-type="string">
            <text:p>02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5">
            <text:p>35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266:.F2272])" office:value-type="float" office:value="0">
            <text:p>0</text:p>
          </table:table-cell>
          <table:table-cell table:style-name="ce109" table:formula="of:=SUM([.G2266:.G2272])" office:value-type="float" office:value="146">
            <text:p>146</text:p>
          </table:table-cell>
          <table:table-cell table:style-name="ce109" table:formula="of:=SUM([.H2266:.H2272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9.10.15 to 15.10.15</text:p>
          </table:table-cell>
          <table:table-cell office:value-type="string">
            <text:p>03.11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33">
            <text:p>33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4.10.15 to 20.10.15</text:p>
          </table:table-cell>
          <table:table-cell office:value-type="string">
            <text:p>03.11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19">
            <text:p>19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02.11.2015</text:p>
          </table:table-cell>
          <table:table-cell office:value-type="string">
            <text:p>03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02.11.2015</text:p>
          </table:table-cell>
          <table:table-cell office:value-type="string">
            <text:p>03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Kohadiya</text:p>
          </table:table-cell>
          <table:table-cell office:value-type="string">
            <text:p>02.11.2015</text:p>
          </table:table-cell>
          <table:table-cell office:value-type="string">
            <text:p>03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02.11.2015</text:p>
          </table:table-cell>
          <table:table-cell office:value-type="string">
            <text:p>03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277:.F2285])" office:value-type="float" office:value="52">
            <text:p>52</text:p>
          </table:table-cell>
          <table:table-cell table:style-name="ce109" table:formula="of:=SUM([.G2277:.G2285])" office:value-type="float" office:value="72">
            <text:p>72</text:p>
          </table:table-cell>
          <table:table-cell table:style-name="ce109" table:formula="of:=SUM([.H2277:.H2285])" office:value-type="float" office:value="72">
            <text:p>7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2.10.15 to 18.10.15</text:p>
          </table:table-cell>
          <table:table-cell office:value-type="string">
            <text:p>04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1">
            <text:p>51</text:p>
          </table:table-cell>
          <table:table-cell/>
          <table:table-cell office:value-type="float" office:value="51">
            <text:p>51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4.10.15 to 20.10.15</text:p>
          </table:table-cell>
          <table:table-cell office:value-type="string">
            <text:p>04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13.10.15 to 19.10.15</text:p>
          </table:table-cell>
          <table:table-cell office:value-type="string">
            <text:p>04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1">
            <text:p>51</text:p>
          </table:table-cell>
          <table:table-cell/>
          <table:table-cell office:value-type="float" office:value="51">
            <text:p>51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1.10.15 to 17.10.15</text:p>
          </table:table-cell>
          <table:table-cell office:value-type="string">
            <text:p>04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<text:s/>'21.10.15 to 27.10.15</text:p>
          </table:table-cell>
          <table:table-cell table:style-name="ce52" office:value-type="string">
            <text:p>04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6.10.15 to 22.10.15</text:p>
          </table:table-cell>
          <table:table-cell table:style-name="ce52" office:value-type="string">
            <text:p>04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6">
            <text:p>36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/>
          <table:table-cell table:style-name="ce52" office:value-type="string">
            <text:p>04.11.15</text:p>
          </table:table-cell>
          <table:table-cell table:style-name="ce82" office:value-type="string">
            <text:p>Kohadiya <text:s/>Farm Tally Dt. 28.10.2015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290:.F2299])" office:value-type="float" office:value="146">
            <text:p>146</text:p>
          </table:table-cell>
          <table:table-cell table:style-name="ce109" table:formula="of:=SUM([.G2290:.G2299])" office:value-type="float" office:value="54">
            <text:p>54</text:p>
          </table:table-cell>
          <table:table-cell table:style-name="ce109" table:formula="of:=SUM([.H2290:.H2299])" office:value-type="float" office:value="146">
            <text:p>14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5.10.15 to 31.10.15</text:p>
          </table:table-cell>
          <table:table-cell office:value-type="string">
            <text:p>05.11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13">
            <text:p>13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3.10.15 to 29.10.15</text:p>
          </table:table-cell>
          <table:table-cell office:value-type="string">
            <text:p>05.11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14">
            <text:p>14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6.10.15 to 22.10.15</text:p>
          </table:table-cell>
          <table:table-cell office:value-type="string">
            <text:p>05.11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13">
            <text:p>13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<text:s/>'21.10.15 to 27.10.15</text:p>
          </table:table-cell>
          <table:table-cell office:value-type="string">
            <text:p>05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6.10.15 to 22.10.15</text:p>
          </table:table-cell>
          <table:table-cell office:value-type="string">
            <text:p>05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6">
            <text:p>36</text:p>
          </table:table-cell>
          <table:table-cell/>
          <table:table-cell office:value-type="float" office:value="36">
            <text:p>3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304:.F2311])" office:value-type="float" office:value="94">
            <text:p>94</text:p>
          </table:table-cell>
          <table:table-cell table:style-name="ce109" table:formula="of:=SUM([.G2304:.G2311])" office:value-type="float" office:value="40">
            <text:p>40</text:p>
          </table:table-cell>
          <table:table-cell table:style-name="ce109" table:formula="of:=SUM([.H2304:.H2311])" office:value-type="float" office:value="94">
            <text:p>94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8.10.15 to 24.10.15</text:p>
          </table:table-cell>
          <table:table-cell office:value-type="string">
            <text:p>06.11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33">
            <text:p>33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9.10.15 to 25.10.15</text:p>
          </table:table-cell>
          <table:table-cell office:value-type="string">
            <text:p>06.11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57">
            <text:p>57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3.11.2015</text:p>
          </table:table-cell>
          <table:table-cell office:value-type="string">
            <text:p>06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5.11.2015</text:p>
          </table:table-cell>
          <table:table-cell office:value-type="string">
            <text:p>06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Nevnara</text:p>
          </table:table-cell>
          <table:table-cell office:value-type="string">
            <text:p>05.11.2015</text:p>
          </table:table-cell>
          <table:table-cell office:value-type="string">
            <text:p>06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316:.F2323])" office:value-type="float" office:value="90">
            <text:p>90</text:p>
          </table:table-cell>
          <table:table-cell table:style-name="ce109" table:formula="of:=SUM([.G2316:.G2323])" office:value-type="float" office:value="106">
            <text:p>106</text:p>
          </table:table-cell>
          <table:table-cell table:style-name="ce109" table:formula="of:=SUM([.H2316:.H2323])" office:value-type="float" office:value="106">
            <text:p>10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1.11.2015</text:p>
          </table:table-cell>
          <table:table-cell office:value-type="string">
            <text:p>07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1.10.2015</text:p>
          </table:table-cell>
          <table:table-cell office:value-type="string">
            <text:p>07.11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31.10.2015</text:p>
          </table:table-cell>
          <table:table-cell office:value-type="string">
            <text:p>07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4.11.2015</text:p>
          </table:table-cell>
          <table:table-cell office:value-type="string">
            <text:p>07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4.11.2015</text:p>
          </table:table-cell>
          <table:table-cell office:value-type="string">
            <text:p>07.11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6.11.2015</text:p>
          </table:table-cell>
          <table:table-cell office:value-type="string">
            <text:p>07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6.11.2015</text:p>
          </table:table-cell>
          <table:table-cell office:value-type="string">
            <text:p>07.11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7">
            <text:p>17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5.11.2015</text:p>
          </table:table-cell>
          <table:table-cell office:value-type="string">
            <text:p>07.11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2.11.2015</text:p>
          </table:table-cell>
          <table:table-cell office:value-type="string">
            <text:p>07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2.11.2015</text:p>
          </table:table-cell>
          <table:table-cell office:value-type="string">
            <text:p>07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328:.F2340])" office:value-type="float" office:value="0">
            <text:p>0</text:p>
          </table:table-cell>
          <table:table-cell table:style-name="ce109" table:formula="of:=SUM([.G2328:.G2340])" office:value-type="float" office:value="49">
            <text:p>49</text:p>
          </table:table-cell>
          <table:table-cell table:style-name="ce109" table:formula="of:=SUM([.H2328:.H2340])" office:value-type="float" office:value="49">
            <text:p>49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40" office:value-type="date" office:date-value="2015-09-01">
            <text:p>Sep-15</text:p>
          </table:table-cell>
          <table:table-cell office:value-type="string">
            <text:p>09.11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40" office:value-type="date" office:date-value="2015-09-01">
            <text:p>Sep-15</text:p>
          </table:table-cell>
          <table:table-cell office:value-type="string">
            <text:p>09.11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4.10.15 to 03.11.15</text:p>
          </table:table-cell>
          <table:table-cell office:value-type="string">
            <text:p>09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9">
            <text:p>19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7.11.15 &amp; 03.11.15</text:p>
          </table:table-cell>
          <table:table-cell office:value-type="string">
            <text:p>09.11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32">
            <text:p>32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7.11.15 &amp; 03.11.15</text:p>
          </table:table-cell>
          <table:table-cell office:value-type="string">
            <text:p>09.11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SEP-OCT</text:p>
          </table:table-cell>
          <table:table-cell office:value-type="string">
            <text:p>09.11.15</text:p>
          </table:table-cell>
          <table:table-cell office:value-type="string">
            <text:p>Staff salary payment entry.</text:p>
          </table:table-cell>
          <table:table-cell/>
          <table:table-cell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SEP-OCT</text:p>
          </table:table-cell>
          <table:table-cell office:value-type="string">
            <text:p>09.11.15</text:p>
          </table:table-cell>
          <table:table-cell office:value-type="string">
            <text:p>Partner's capital payment entry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10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08.11.2015</text:p>
          </table:table-cell>
          <table:table-cell table:style-name="ce52" office:value-type="string">
            <text:p>09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Kohadiya</text:p>
          </table:table-cell>
          <table:table-cell office:value-type="string">
            <text:p>08.11.2015</text:p>
          </table:table-cell>
          <table:table-cell table:style-name="ce52" office:value-type="string">
            <text:p>09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08.11.2015</text:p>
          </table:table-cell>
          <table:table-cell table:style-name="ce52" office:value-type="string">
            <text:p>09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9.11.2015</text:p>
          </table:table-cell>
          <table:table-cell table:style-name="ce52" office:value-type="string">
            <text:p>09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Borshi</text:p>
          </table:table-cell>
          <table:table-cell office:value-type="string">
            <text:p>08.11.2015</text:p>
          </table:table-cell>
          <table:table-cell table:style-name="ce52" office:value-type="string">
            <text:p>09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08.11.2015</text:p>
          </table:table-cell>
          <table:table-cell table:style-name="ce52" office:value-type="string">
            <text:p>09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11.2015</text:p>
          </table:table-cell>
          <table:table-cell table:style-name="ce52" office:value-type="string">
            <text:p>09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345:.F2361])" office:value-type="float" office:value="0">
            <text:p>0</text:p>
          </table:table-cell>
          <table:table-cell table:style-name="ce109" table:formula="of:=SUM([.G2345:.G2361])" office:value-type="float" office:value="124">
            <text:p>124</text:p>
          </table:table-cell>
          <table:table-cell table:style-name="ce109" table:formula="of:=SUM([.H2345:.H2361])" office:value-type="float" office:value="90">
            <text:p>9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40" office:value-type="date" office:date-value="2015-09-01">
            <text:p>Sep-15</text:p>
          </table:table-cell>
          <table:table-cell office:value-type="string">
            <text:p>14.11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40" office:value-type="date" office:date-value="2015-09-01">
            <text:p>Sep-15</text:p>
          </table:table-cell>
          <table:table-cell office:value-type="string">
            <text:p>14.11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40" office:value-type="date" office:date-value="2015-09-01">
            <text:p>Sep-15</text:p>
          </table:table-cell>
          <table:table-cell office:value-type="string">
            <text:p>14.11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table:style-name="ce40" office:value-type="date" office:date-value="2015-09-01">
            <text:p>Sep-15</text:p>
          </table:table-cell>
          <table:table-cell office:value-type="string">
            <text:p>14.11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8.11.2015</text:p>
          </table:table-cell>
          <table:table-cell office:value-type="string">
            <text:p>14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7.11.2015</text:p>
          </table:table-cell>
          <table:table-cell office:value-type="string">
            <text:p>14.11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Khudmuda</text:p>
          </table:table-cell>
          <table:table-cell office:value-type="string">
            <text:p>14.11.2015</text:p>
          </table:table-cell>
          <table:table-cell office:value-type="string">
            <text:p>14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366:.F2375])" office:value-type="float" office:value="0">
            <text:p>0</text:p>
          </table:table-cell>
          <table:table-cell table:style-name="ce109" table:formula="of:=SUM([.G2366:.G2375])" office:value-type="float" office:value="38">
            <text:p>38</text:p>
          </table:table-cell>
          <table:table-cell table:style-name="ce109" table:formula="of:=SUM([.H2366:.H2375])" office:value-type="float" office:value="38">
            <text:p>3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6.10.15 to 01.11.15</text:p>
          </table:table-cell>
          <table:table-cell office:value-type="string">
            <text:p>17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53">
            <text:p>53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1.11.2015</text:p>
          </table:table-cell>
          <table:table-cell office:value-type="string">
            <text:p>17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1.11.2015</text:p>
          </table:table-cell>
          <table:table-cell office:value-type="string">
            <text:p>17.11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0.11.2015</text:p>
          </table:table-cell>
          <table:table-cell office:value-type="string">
            <text:p>17.11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5.11.2015</text:p>
          </table:table-cell>
          <table:table-cell office:value-type="string">
            <text:p>17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4.11.2015</text:p>
          </table:table-cell>
          <table:table-cell office:value-type="string">
            <text:p>17.11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1.11.2015</text:p>
          </table:table-cell>
          <table:table-cell office:value-type="string">
            <text:p>17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1.11.2015</text:p>
          </table:table-cell>
          <table:table-cell office:value-type="string">
            <text:p>17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0.11.2015</text:p>
          </table:table-cell>
          <table:table-cell office:value-type="string">
            <text:p>17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0.11.2015</text:p>
          </table:table-cell>
          <table:table-cell office:value-type="string">
            <text:p>17.11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0.11.2015</text:p>
          </table:table-cell>
          <table:table-cell office:value-type="string">
            <text:p>17.11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17.11.2015</text:p>
          </table:table-cell>
          <table:table-cell office:value-type="string">
            <text:p>17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Kohadiya</text:p>
          </table:table-cell>
          <table:table-cell office:value-type="string">
            <text:p>17.11.2015</text:p>
          </table:table-cell>
          <table:table-cell office:value-type="string">
            <text:p>17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17.11.2015</text:p>
          </table:table-cell>
          <table:table-cell office:value-type="string">
            <text:p>17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380:.F2396])" office:value-type="float" office:value="0">
            <text:p>0</text:p>
          </table:table-cell>
          <table:table-cell table:style-name="ce109" table:formula="of:=SUM([.G2380:.G2396])" office:value-type="float" office:value="100">
            <text:p>100</text:p>
          </table:table-cell>
          <table:table-cell table:style-name="ce109" table:formula="of:=SUM([.H2380:.H2396])" office:value-type="float" office:value="47">
            <text:p>4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30.10.15 to 05.11.15</text:p>
          </table:table-cell>
          <table:table-cell office:value-type="string">
            <text:p>18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5">
            <text:p>35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8.10.15 to 03.11.15</text:p>
          </table:table-cell>
          <table:table-cell office:value-type="string">
            <text:p>18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3.10.15 to <text:s/>29.10.15</text:p>
          </table:table-cell>
          <table:table-cell office:value-type="string">
            <text:p>18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9">
            <text:p>39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1.11.15 to 07.11.15</text:p>
          </table:table-cell>
          <table:table-cell office:value-type="string">
            <text:p>18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8.11.15 to 14.11.15</text:p>
          </table:table-cell>
          <table:table-cell office:value-type="string">
            <text:p>18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<text:s text:c="21"/>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401:.F2408])" office:value-type="float" office:value="0">
            <text:p>0</text:p>
          </table:table-cell>
          <table:table-cell table:style-name="ce109" table:formula="of:=SUM([.G2401:.G2408])" office:value-type="float" office:value="110">
            <text:p>110</text:p>
          </table:table-cell>
          <table:table-cell table:style-name="ce109" table:formula="of:=SUM([.H2401:.H2408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5.10.15 to 31.10.15</text:p>
          </table:table-cell>
          <table:table-cell office:value-type="string">
            <text:p>19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2">
            <text:p>32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6.11.15 to 12.11.15</text:p>
          </table:table-cell>
          <table:table-cell office:value-type="string">
            <text:p>19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30.10.15 to 05.11.15</text:p>
          </table:table-cell>
          <table:table-cell office:value-type="string">
            <text:p>19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2</text:p>
          </table:table-cell>
          <table:table-cell office:value-type="string">
            <text:p>20.10.15 to 26.10.15</text:p>
          </table:table-cell>
          <table:table-cell office:value-type="string">
            <text:p>19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9">
            <text:p>49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1.10.15 to 27.10.15</text:p>
          </table:table-cell>
          <table:table-cell office:value-type="string">
            <text:p>19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413:.F2420])" office:value-type="float" office:value="0">
            <text:p>0</text:p>
          </table:table-cell>
          <table:table-cell table:style-name="ce109" table:formula="of:=SUM([.G2413:.G2420])" office:value-type="float" office:value="117">
            <text:p>117</text:p>
          </table:table-cell>
          <table:table-cell table:style-name="ce109" table:formula="of:=SUM([.H2413:.H2420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9.11.15</text:p>
          </table:table-cell>
          <table:table-cell office:value-type="string">
            <text:p>20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7.10.15 to 02.11.15</text:p>
          </table:table-cell>
          <table:table-cell office:value-type="string">
            <text:p>20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9">
            <text:p>49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8.10.15 to 03.11.15</text:p>
          </table:table-cell>
          <table:table-cell office:value-type="string">
            <text:p>20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3.11.15 to 09.11.15</text:p>
          </table:table-cell>
          <table:table-cell office:value-type="string">
            <text:p>20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9">
            <text:p>49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8.10.15 to 03.11.15</text:p>
          </table:table-cell>
          <table:table-cell office:value-type="string">
            <text:p>20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 table:number-rows-repeated="3">
          <table:table-cell table:number-columns-repeated="4"/>
          <table:table-cell table:style-name="ce17"/>
          <table:table-cell table:number-columns-repeated="1019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425:.F2432])" office:value-type="float" office:value="0">
            <text:p>0</text:p>
          </table:table-cell>
          <table:table-cell table:style-name="ce109" table:formula="of:=SUM([.G2425:.G2432])" office:value-type="float" office:value="131">
            <text:p>131</text:p>
          </table:table-cell>
          <table:table-cell table:style-name="ce109" table:formula="of:=SUM([.H2425:.H2432])" office:value-type="float" office:value="16">
            <text:p>1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5.10.15 to 31.10.15</text:p>
          </table:table-cell>
          <table:table-cell office:value-type="string">
            <text:p>21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2">
            <text:p>32</text:p>
          </table:table-cell>
          <table:table-cell/>
          <table:table-cell office:value-type="float" office:value="32">
            <text:p>32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6.11.15 to 12.11.15</text:p>
          </table:table-cell>
          <table:table-cell office:value-type="string">
            <text:p>21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30.10.15 to 05.11.15</text:p>
          </table:table-cell>
          <table:table-cell office:value-type="string">
            <text:p>21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2</text:p>
          </table:table-cell>
          <table:table-cell office:value-type="string">
            <text:p>20.10.15 to 26.10.15</text:p>
          </table:table-cell>
          <table:table-cell office:value-type="string">
            <text:p>21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1.10.15 to 27.10.15</text:p>
          </table:table-cell>
          <table:table-cell office:value-type="string">
            <text:p>21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7.10.15 to 02.11.15</text:p>
          </table:table-cell>
          <table:table-cell office:value-type="string">
            <text:p>21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8.10.15 to 03.11.15</text:p>
          </table:table-cell>
          <table:table-cell office:value-type="string">
            <text:p>21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3.11.15 to 09.11.15</text:p>
          </table:table-cell>
          <table:table-cell office:value-type="string">
            <text:p>21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8.10.15 to 03.11.15</text:p>
          </table:table-cell>
          <table:table-cell office:value-type="string">
            <text:p>21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9" table:number-rows-repeated="2">
          <table:table-cell table:number-columns-repeated="4"/>
          <table:table-cell table:style-name="ce7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109" table:formula="of:=SUM([.F2435:.F2448])" office:value-type="float" office:value="232">
            <text:p>232</text:p>
          </table:table-cell>
          <table:table-cell table:style-name="ce109" table:formula="of:=SUM([.G2435:.G2448])" office:value-type="float" office:value="0">
            <text:p>0</text:p>
          </table:table-cell>
          <table:table-cell table:style-name="ce109" table:formula="of:=SUM([.H2435:.H2448])" office:value-type="float" office:value="232">
            <text:p>232</text:p>
          </table:table-cell>
          <table:table-cell table:number-columns-repeated="1016"/>
        </table:table-row>
        <table:table-row table:style-name="ro1" table:number-rows-repeated="3">
          <table:table-cell table:number-columns-repeated="4"/>
          <table:table-cell table:style-name="ce77"/>
          <table:table-cell table:style-name="ce116" table:number-columns-repeated="3"/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9.10.15 to 17.11.15</text:p>
          </table:table-cell>
          <table:table-cell office:value-type="string">
            <text:p>23.11.15</text:p>
          </table:table-cell>
          <table:table-cell table:style-name="ce80" office:value-type="string">
            <text:p>expenses voucher are entry,seal work &amp; filling work.</text:p>
          </table:table-cell>
          <table:table-cell table:style-name="ce116"/>
          <table:table-cell table:style-name="ce117" office:value-type="float" office:value="29">
            <text:p>29</text:p>
          </table:table-cell>
          <table:table-cell table:style-name="ce117" office:value-type="float" office:value="29">
            <text:p>29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3.11 ,10.11 &amp;17.11.15</text:p>
          </table:table-cell>
          <table:table-cell office:value-type="string">
            <text:p>23.11.15</text:p>
          </table:table-cell>
          <table:table-cell table:style-name="ce76" office:value-type="string">
            <text:p>labour advance reciept entry &amp; filling <text:s/>work.</text:p>
          </table:table-cell>
          <table:table-cell table:style-name="ce116"/>
          <table:table-cell table:style-name="ce117" office:value-type="float" office:value="40">
            <text:p>40</text:p>
          </table:table-cell>
          <table:table-cell table:style-name="ce117" office:value-type="float" office:value="40">
            <text:p>40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3.11 ,10.11 &amp;17.11.15</text:p>
          </table:table-cell>
          <table:table-cell office:value-type="string">
            <text:p>23.11.15</text:p>
          </table:table-cell>
          <table:table-cell table:style-name="ce66" office:value-type="string">
            <text:p>cash contra <text:s/>voucher are entry &amp; filling work.</text:p>
          </table:table-cell>
          <table:table-cell table:style-name="ce116"/>
          <table:table-cell table:style-name="ce117" office:value-type="float" office:value="6">
            <text:p>6</text:p>
          </table:table-cell>
          <table:table-cell table:style-name="ce117"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SEP-2015</text:p>
          </table:table-cell>
          <table:table-cell office:value-type="string">
            <text:p>23.11.15</text:p>
          </table:table-cell>
          <table:table-cell table:style-name="ce59" office:value-type="string">
            <text:p>electricity bill journal entry &amp; filling.</text:p>
          </table:table-cell>
          <table:table-cell table:style-name="ce116"/>
          <table:table-cell table:style-name="ce117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SEP-2015</text:p>
          </table:table-cell>
          <table:table-cell office:value-type="string">
            <text:p>23.11.15</text:p>
          </table:table-cell>
          <table:table-cell office:value-type="string">
            <text:p>electricity bill payment entry &amp; filling.</text:p>
          </table:table-cell>
          <table:table-cell table:style-name="ce116"/>
          <table:table-cell table:style-name="ce117" office:value-type="float" office:value="2">
            <text:p>2</text:p>
          </table:table-cell>
          <table:table-cell table:style-name="ce117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7.11.2015</text:p>
          </table:table-cell>
          <table:table-cell office:value-type="string">
            <text:p>23.11.15</text:p>
          </table:table-cell>
          <table:table-cell table:style-name="ce80" office:value-type="string">
            <text:p>expenses voucher are entry,seal work &amp; filling work.</text:p>
          </table:table-cell>
          <table:table-cell table:style-name="ce116"/>
          <table:table-cell table:style-name="ce117" office:value-type="float" office:value="5">
            <text:p>5</text:p>
          </table:table-cell>
          <table:table-cell table:style-name="ce117"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7.11.2015</text:p>
          </table:table-cell>
          <table:table-cell office:value-type="string">
            <text:p>23.11.15</text:p>
          </table:table-cell>
          <table:table-cell table:style-name="ce76" office:value-type="string">
            <text:p>labour advance reciept entry &amp; filling <text:s/>work.</text:p>
          </table:table-cell>
          <table:table-cell table:style-name="ce116"/>
          <table:table-cell table:style-name="ce117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8.11.2015</text:p>
          </table:table-cell>
          <table:table-cell office:value-type="string">
            <text:p>23.11.15</text:p>
          </table:table-cell>
          <table:table-cell table:style-name="ce80" office:value-type="string">
            <text:p>expenses voucher are entry,seal work &amp; filling work.</text:p>
          </table:table-cell>
          <table:table-cell table:style-name="ce116"/>
          <table:table-cell table:style-name="ce116" office:value-type="float" office:value="5">
            <text:p>5</text:p>
          </table:table-cell>
          <table:table-cell table:style-name="ce116"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8.11.2015</text:p>
          </table:table-cell>
          <table:table-cell office:value-type="string">
            <text:p>23.11.15</text:p>
          </table:table-cell>
          <table:table-cell table:style-name="ce76" office:value-type="string">
            <text:p>labour advance reciept entry &amp; filling <text:s/>work.</text:p>
          </table:table-cell>
          <table:table-cell table:style-name="ce116"/>
          <table:table-cell table:style-name="ce117" office:value-type="float" office:value="10">
            <text:p>10</text:p>
          </table:table-cell>
          <table:table-cell table:style-name="ce117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7.11.2015</text:p>
          </table:table-cell>
          <table:table-cell office:value-type="string">
            <text:p>23.11.15</text:p>
          </table:table-cell>
          <table:table-cell table:style-name="ce66" office:value-type="string">
            <text:p>cash contra <text:s/>voucher are entry &amp; filling work.</text:p>
          </table:table-cell>
          <table:table-cell table:style-name="ce116"/>
          <table:table-cell table:style-name="ce117" office:value-type="float" office:value="1">
            <text:p>1</text:p>
          </table:table-cell>
          <table:table-cell table:style-name="ce117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77"/>
          <table:table-cell table:style-name="ce116" table:number-columns-repeated="3"/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83"/>
          <table:table-cell table:style-name="ce117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453:.F2465])" office:value-type="float" office:value="0">
            <text:p>0</text:p>
          </table:table-cell>
          <table:table-cell table:style-name="ce55" table:formula="of:=SUM([.G2453:.G2465])" office:value-type="float" office:value="101">
            <text:p>101</text:p>
          </table:table-cell>
          <table:table-cell table:style-name="ce55" table:formula="of:=SUM([.H2453:.H2465])" office:value-type="float" office:value="101">
            <text:p>10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3"/>
          <table:table-cell table:style-name="ce117" table:number-columns-repeated="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4.11.15 to 10.11.15</text:p>
          </table:table-cell>
          <table:table-cell office:value-type="string">
            <text:p>24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1.11.15 to 07.11.15</text:p>
          </table:table-cell>
          <table:table-cell office:value-type="string">
            <text:p>24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2.11.15 to 08.11.15</text:p>
          </table:table-cell>
          <table:table-cell office:value-type="string">
            <text:p>24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54">
            <text:p>54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5.11.15 to 21.11.15</text:p>
          </table:table-cell>
          <table:table-cell office:value-type="string">
            <text:p>24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0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23.11.2015</text:p>
          </table:table-cell>
          <table:table-cell office:value-type="string">
            <text:p>24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23.11.2015</text:p>
          </table:table-cell>
          <table:table-cell office:value-type="string">
            <text:p>24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Kohadiya</text:p>
          </table:table-cell>
          <table:table-cell office:value-type="string">
            <text:p>23.11.2015</text:p>
          </table:table-cell>
          <table:table-cell office:value-type="string">
            <text:p>24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23.11.2015</text:p>
          </table:table-cell>
          <table:table-cell office:value-type="string">
            <text:p>24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1.11.2015</text:p>
          </table:table-cell>
          <table:table-cell office:value-type="string">
            <text:p>24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470:.F2481])" office:value-type="float" office:value="0">
            <text:p>0</text:p>
          </table:table-cell>
          <table:table-cell table:style-name="ce55" table:formula="of:=SUM([.G2470:.G2481])" office:value-type="float" office:value="124">
            <text:p>124</text:p>
          </table:table-cell>
          <table:table-cell table:style-name="ce55" table:formula="of:=SUM([.H2470:.H2481])" office:value-type="float" office:value="9">
            <text:p>9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6.10.15 to 01.11.15</text:p>
          </table:table-cell>
          <table:table-cell office:value-type="string">
            <text:p>25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3">
            <text:p>53</text:p>
          </table:table-cell>
          <table:table-cell/>
          <table:table-cell office:value-type="float" office:value="53">
            <text:p>53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30.10.15 to 05.11.15</text:p>
          </table:table-cell>
          <table:table-cell office:value-type="string">
            <text:p>25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8.10.15 to 03.11.15</text:p>
          </table:table-cell>
          <table:table-cell office:value-type="string">
            <text:p>25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3.10.15 to <text:s/>29.10.15</text:p>
          </table:table-cell>
          <table:table-cell office:value-type="string">
            <text:p>25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9">
            <text:p>39</text:p>
          </table:table-cell>
          <table:table-cell/>
          <table:table-cell office:value-type="float" office:value="39">
            <text:p>39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1.11.15 to 07.11.15</text:p>
          </table:table-cell>
          <table:table-cell office:value-type="string">
            <text:p>25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8.11.15 to 14.11.15</text:p>
          </table:table-cell>
          <table:table-cell office:value-type="string">
            <text:p>25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6.11.15 to 12.11.15</text:p>
          </table:table-cell>
          <table:table-cell office:value-type="string">
            <text:p>25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3.11.15 to 19.11.15</text:p>
          </table:table-cell>
          <table:table-cell office:value-type="string">
            <text:p>25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SEP-2015</text:p>
          </table:table-cell>
          <table:table-cell office:value-type="string">
            <text:p>25.11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SEP-2015</text:p>
          </table:table-cell>
          <table:table-cell office:value-type="string">
            <text:p>25.11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1.11.2015</text:p>
          </table:table-cell>
          <table:table-cell office:value-type="string">
            <text:p>25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2.11.2015</text:p>
          </table:table-cell>
          <table:table-cell office:value-type="string">
            <text:p>25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1.11.2015</text:p>
          </table:table-cell>
          <table:table-cell office:value-type="string">
            <text:p>25.11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2.11.2015</text:p>
          </table:table-cell>
          <table:table-cell office:value-type="string">
            <text:p>25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84" office:value-type="string">
            <text:p>TOTAL</text:p>
          </table:table-cell>
          <table:table-cell table:style-name="ce55" table:formula="of:=SUM([.F2486:.F2502])" office:value-type="float" office:value="163">
            <text:p>163</text:p>
          </table:table-cell>
          <table:table-cell table:style-name="ce55" table:formula="of:=SUM([.G2486:.G2502])" office:value-type="float" office:value="51">
            <text:p>51</text:p>
          </table:table-cell>
          <table:table-cell table:style-name="ce55" table:formula="of:=SUM([.H2486:.H2502])" office:value-type="float" office:value="174">
            <text:p>174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6.11.15 to 12.11.15</text:p>
          </table:table-cell>
          <table:table-cell office:value-type="string">
            <text:p>26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4.11.15 to 10.11.15</text:p>
          </table:table-cell>
          <table:table-cell office:value-type="string">
            <text:p>26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1.11.15 to 07.11.15</text:p>
          </table:table-cell>
          <table:table-cell office:value-type="string">
            <text:p>26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3.11.15 to 19.11.15</text:p>
          </table:table-cell>
          <table:table-cell office:value-type="string">
            <text:p>26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2.11.15 to 08.11.15</text:p>
          </table:table-cell>
          <table:table-cell office:value-type="string">
            <text:p>26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4">
            <text:p>54</text:p>
          </table:table-cell>
          <table:table-cell/>
          <table:table-cell office:value-type="float" office:value="54">
            <text:p>54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5.11.15 to 21.11.15</text:p>
          </table:table-cell>
          <table:table-cell office:value-type="string">
            <text:p>26.11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508:.F2516])" office:value-type="float" office:value="155">
            <text:p>155</text:p>
          </table:table-cell>
          <table:table-cell table:style-name="ce55" table:formula="of:=SUM([.G2508:.G2516])" office:value-type="float" office:value="0">
            <text:p>0</text:p>
          </table:table-cell>
          <table:table-cell table:style-name="ce55" table:formula="of:=SUM([.H2508:.H2516])" office:value-type="float" office:value="155">
            <text:p>15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5.11.2015</text:p>
          </table:table-cell>
          <table:table-cell office:value-type="string">
            <text:p>27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5.11.2015</text:p>
          </table:table-cell>
          <table:table-cell office:value-type="string">
            <text:p>27.11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6">
            <text:p>16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4.11.2015</text:p>
          </table:table-cell>
          <table:table-cell office:value-type="string">
            <text:p>27.11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6.11.2015</text:p>
          </table:table-cell>
          <table:table-cell office:value-type="string">
            <text:p>27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11.2015</text:p>
          </table:table-cell>
          <table:table-cell office:value-type="string">
            <text:p>27.11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4.11.2015</text:p>
          </table:table-cell>
          <table:table-cell office:value-type="string">
            <text:p>27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4.11.2015</text:p>
          </table:table-cell>
          <table:table-cell office:value-type="string">
            <text:p>27.11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1.11.15 to 24.11.15</text:p>
          </table:table-cell>
          <table:table-cell office:value-type="string">
            <text:p>27.11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8">
            <text:p>18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7.11.15 &amp; 24.11.15</text:p>
          </table:table-cell>
          <table:table-cell office:value-type="string">
            <text:p>27.11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33">
            <text:p>33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7.11.15 &amp; 24.11.15</text:p>
          </table:table-cell>
          <table:table-cell office:value-type="string">
            <text:p>27.11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521:.F2533])" office:value-type="float" office:value="0">
            <text:p>0</text:p>
          </table:table-cell>
          <table:table-cell table:style-name="ce55" table:formula="of:=SUM([.G2521:.G2533])" office:value-type="float" office:value="91">
            <text:p>91</text:p>
          </table:table-cell>
          <table:table-cell table:style-name="ce55" table:formula="of:=SUM([.H2521:.H2533])" office:value-type="float" office:value="91">
            <text:p>9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OCT-2015</text:p>
          </table:table-cell>
          <table:table-cell office:value-type="string">
            <text:p>28.11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1">
            <text:p>21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OCT-2015</text:p>
          </table:table-cell>
          <table:table-cell office:value-type="string">
            <text:p>28.11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1.11.15 to 17.11.15</text:p>
          </table:table-cell>
          <table:table-cell office:value-type="string">
            <text:p>28.11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9">
            <text:p>9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8.11.15 to 24.11.15</text:p>
          </table:table-cell>
          <table:table-cell office:value-type="string">
            <text:p>28.11.15</text:p>
          </table:table-cell>
          <table:table-cell table:style-name="ce66" office:value-type="string">
            <text:p>labour payment sheet are voucher entry,printout, signature,voucher attested work &amp; filling work.</text:p>
          </table:table-cell>
          <table:table-cell table:number-columns-repeated="3" office:value-type="float" office:value="11">
            <text:p>1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77" table:number-columns-repeated="4"/>
          <table:table-cell table:number-columns-repeated="1016"/>
        </table:table-row>
        <table:table-row table:style-name="ro1">
          <table:table-cell table:number-columns-repeated="4"/>
          <table:table-cell table:style-name="ce85" office:value-type="string">
            <text:p>TOTAL</text:p>
          </table:table-cell>
          <table:table-cell table:style-name="ce85" table:formula="of:=SUM([.F2538:.F2544])" office:value-type="float" office:value="20">
            <text:p>20</text:p>
          </table:table-cell>
          <table:table-cell table:style-name="ce85" table:formula="of:=SUM([.G2538:.G2544])" office:value-type="float" office:value="47">
            <text:p>47</text:p>
          </table:table-cell>
          <table:table-cell table:style-name="ce85" table:formula="of:=SUM([.H2538:.H2544])" office:value-type="float" office:value="47">
            <text:p>4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10.11.15 to 16.11.15</text:p>
          </table:table-cell>
          <table:table-cell office:value-type="string">
            <text:p>30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7">
            <text:p>47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1.11.15 to 17.11.15</text:p>
          </table:table-cell>
          <table:table-cell office:value-type="string">
            <text:p>30.11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0">
            <text:p>2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85" office:value-type="string">
            <text:p>TOTAL</text:p>
          </table:table-cell>
          <table:table-cell table:style-name="ce85" table:formula="of:=SUM([.F2547:.F2553])" office:value-type="float" office:value="0">
            <text:p>0</text:p>
          </table:table-cell>
          <table:table-cell table:style-name="ce85" table:formula="of:=SUM([.G2547:.G2553])" office:value-type="float" office:value="67">
            <text:p>67</text:p>
          </table:table-cell>
          <table:table-cell table:style-name="ce85" table:formula="of:=SUM([.H2547:.H2553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8.11.15 to 24.11.15</text:p>
          </table:table-cell>
          <table:table-cell office:value-type="string">
            <text:p>02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2.11.15 to 28.11.15</text:p>
          </table:table-cell>
          <table:table-cell office:value-type="string">
            <text:p>02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9.11.15 to 15.11.15</text:p>
          </table:table-cell>
          <table:table-cell office:value-type="string">
            <text:p>02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9">
            <text:p>49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8.11.2015</text:p>
          </table:table-cell>
          <table:table-cell office:value-type="string">
            <text:p>02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8.11.2015</text:p>
          </table:table-cell>
          <table:table-cell office:value-type="string">
            <text:p>02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9.11.2015</text:p>
          </table:table-cell>
          <table:table-cell office:value-type="string">
            <text:p>02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8.11.2015</text:p>
          </table:table-cell>
          <table:table-cell office:value-type="string">
            <text:p>02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Kohadiya</text:p>
          </table:table-cell>
          <table:table-cell office:value-type="string">
            <text:p>30.11.15</text:p>
          </table:table-cell>
          <table:table-cell office:value-type="string">
            <text:p>02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558:.F2568])" office:value-type="float" office:value="0">
            <text:p>0</text:p>
          </table:table-cell>
          <table:table-cell table:style-name="ce55" table:formula="of:=SUM([.G2558:.G2568])" office:value-type="float" office:value="93">
            <text:p>93</text:p>
          </table:table-cell>
          <table:table-cell table:style-name="ce55" table:formula="of:=SUM([.H2558:.H2568])" office:value-type="float" office:value="12">
            <text:p>1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1.11.15 to 17.11.15</text:p>
          </table:table-cell>
          <table:table-cell office:value-type="string">
            <text:p>03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8.11.15 to 24.11.15</text:p>
          </table:table-cell>
          <table:table-cell office:value-type="string">
            <text:p>03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10.11.15 to 16.11.15</text:p>
          </table:table-cell>
          <table:table-cell office:value-type="string">
            <text:p>03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1.11.15 to 17.11.15</text:p>
          </table:table-cell>
          <table:table-cell office:value-type="string">
            <text:p>03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8.11.15 to 24.11.15</text:p>
          </table:table-cell>
          <table:table-cell office:value-type="string">
            <text:p>03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2.11.15 to 28.11.15</text:p>
          </table:table-cell>
          <table:table-cell office:value-type="string">
            <text:p>03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9.11.15 to 15.11.15</text:p>
          </table:table-cell>
          <table:table-cell office:value-type="string">
            <text:p>03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9">
            <text:p>49</text:p>
          </table:table-cell>
          <table:table-cell/>
          <table:table-cell office:value-type="float" office:value="49">
            <text:p>49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573:.F2582])" office:value-type="float" office:value="168">
            <text:p>168</text:p>
          </table:table-cell>
          <table:table-cell table:style-name="ce55" table:formula="of:=SUM([.G2573:.G2582])" office:value-type="float" office:value="0">
            <text:p>0</text:p>
          </table:table-cell>
          <table:table-cell table:style-name="ce55" table:formula="of:=SUM([.H2573:.H2582])" office:value-type="float" office:value="168">
            <text:p>16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2.12.15</text:p>
          </table:table-cell>
          <table:table-cell office:value-type="string">
            <text:p>04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2.12.15</text:p>
          </table:table-cell>
          <table:table-cell office:value-type="string">
            <text:p>04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6">
            <text:p>16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1.12.15</text:p>
          </table:table-cell>
          <table:table-cell office:value-type="string">
            <text:p>04.12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1.12.15</text:p>
          </table:table-cell>
          <table:table-cell office:value-type="string">
            <text:p>04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1.12.15</text:p>
          </table:table-cell>
          <table:table-cell office:value-type="string">
            <text:p>04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3.12.15</text:p>
          </table:table-cell>
          <table:table-cell office:value-type="string">
            <text:p>04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table:style-name="ce34" office:value-type="string">
            <text:p>02.12.15</text:p>
          </table:table-cell>
          <table:table-cell office:value-type="string">
            <text:p>04.12.15</text:p>
          </table:table-cell>
          <table:table-cell table:style-name="ce82" office:value-type="string">
            <text:p>Bohardih Farm Cash Tally .</text:p>
          </table:table-cell>
          <table:table-cell table:number-columns-repeated="1019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34" office:value-type="string">
            <text:p>25.11.15</text:p>
          </table:table-cell>
          <table:table-cell office:value-type="string">
            <text:p>04.12.15</text:p>
          </table:table-cell>
          <table:table-cell table:style-name="ce82" office:value-type="string">
            <text:p>Dkf Kohadiya Cash Tally.</text:p>
          </table:table-cell>
          <table:table-cell table:number-columns-repeated="1019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34" office:value-type="string">
            <text:p>01.12.15</text:p>
          </table:table-cell>
          <table:table-cell office:value-type="string">
            <text:p>04.12.15</text:p>
          </table:table-cell>
          <table:table-cell table:style-name="ce9" office:value-type="string">
            <text:p>Tarpongi Farm Cash Tally.</text:p>
          </table:table-cell>
          <table:table-cell table:number-columns-repeated="1019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table:style-name="ce34" office:value-type="string">
            <text:p>01.12.15</text:p>
          </table:table-cell>
          <table:table-cell office:value-type="string">
            <text:p>04.12.15</text:p>
          </table:table-cell>
          <table:table-cell table:style-name="ce9" office:value-type="string">
            <text:p>Lenjwara farm cash Tally.</text:p>
          </table:table-cell>
          <table:table-cell table:number-columns-repeated="1019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table:style-name="ce34" office:value-type="string">
            <text:p>30.11.15</text:p>
          </table:table-cell>
          <table:table-cell office:value-type="string">
            <text:p>04.12.15</text:p>
          </table:table-cell>
          <table:table-cell table:style-name="ce9" office:value-type="string">
            <text:p>Muhrenga Farm cash Tally.</text:p>
          </table:table-cell>
          <table:table-cell table:number-columns-repeated="1019"/>
        </table:table-row>
        <table:table-row table:style-name="ro1">
          <table:table-cell office:value-type="string">
            <text:p>NC</text:p>
          </table:table-cell>
          <table:table-cell office:value-type="string">
            <text:p>Dhab</text:p>
          </table:table-cell>
          <table:table-cell table:style-name="ce34" office:value-type="string">
            <text:p>30.11.15</text:p>
          </table:table-cell>
          <table:table-cell office:value-type="string">
            <text:p>04.12.15</text:p>
          </table:table-cell>
          <table:table-cell table:style-name="ce9" office:value-type="string">
            <text:p>Dhaba Farm cash Tally.</text:p>
          </table:table-cell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34"/>
          <table:table-cell/>
          <table:table-cell table:style-name="ce9"/>
          <table:table-cell table:number-columns-repeated="1019"/>
        </table:table-row>
        <table:table-row table:style-name="ro1">
          <table:table-cell table:number-columns-repeated="2"/>
          <table:table-cell table:style-name="ce34"/>
          <table:table-cell/>
          <table:table-cell table:style-name="ce55" office:value-type="string">
            <text:p>TOTAL</text:p>
          </table:table-cell>
          <table:table-cell table:style-name="ce55" table:formula="of:=SUM([.F2587:.F2601])" office:value-type="float" office:value="0">
            <text:p>0</text:p>
          </table:table-cell>
          <table:table-cell table:style-name="ce55" table:formula="of:=SUM([.G2587:.G2601])" office:value-type="float" office:value="31">
            <text:p>31</text:p>
          </table:table-cell>
          <table:table-cell table:style-name="ce55" table:formula="of:=SUM([.H2587:.H2601])" office:value-type="float" office:value="31">
            <text:p>31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34"/>
          <table:table-cell/>
          <table:table-cell table:style-name="ce9"/>
          <table:table-cell table:number-columns-repeated="1019"/>
        </table:table-row>
        <table:table-row table:style-name="ro1">
          <table:table-cell office:value-type="string">
            <text:p>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9.11.15 to 30.11.15</text:p>
          </table:table-cell>
          <table:table-cell office:value-type="string">
            <text:p>05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31">
            <text:p>31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4.11.15 &amp; 01.12.15</text:p>
          </table:table-cell>
          <table:table-cell office:value-type="string">
            <text:p>05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39">
            <text:p>39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4.11.15 &amp; 01.12.15</text:p>
          </table:table-cell>
          <table:table-cell office:value-type="string">
            <text:p>05.12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608:.F2613])" office:value-type="float" office:value="0">
            <text:p>0</text:p>
          </table:table-cell>
          <table:table-cell table:style-name="ce55" table:formula="of:=SUM([.G2608:.G2613])" office:value-type="float" office:value="74">
            <text:p>74</text:p>
          </table:table-cell>
          <table:table-cell table:style-name="ce55" table:formula="of:=SUM([.H2608:.H2613])" office:value-type="float" office:value="74">
            <text:p>74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8.11.15 to 14.11.15</text:p>
          </table:table-cell>
          <table:table-cell office:value-type="string">
            <text:p>07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6.11.15 to 22.11.15</text:p>
          </table:table-cell>
          <table:table-cell office:value-type="string">
            <text:p>07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52">
            <text:p>52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617:.F2622])" office:value-type="float" office:value="0">
            <text:p>0</text:p>
          </table:table-cell>
          <table:table-cell table:style-name="ce55" table:formula="of:=SUM([.G2617:.G2622])" office:value-type="float" office:value="78">
            <text:p>78</text:p>
          </table:table-cell>
          <table:table-cell table:style-name="ce55" table:formula="of:=SUM([.H2617:.H2622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5.11.15 to 01.12.15</text:p>
          </table:table-cell>
          <table:table-cell office:value-type="string">
            <text:p>08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17.11.15 to 23.11.15</text:p>
          </table:table-cell>
          <table:table-cell office:value-type="string">
            <text:p>08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1">
            <text:p>4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0.11.15 to 26.11.15</text:p>
          </table:table-cell>
          <table:table-cell office:value-type="string">
            <text:p>08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7.11.15 to 03.12.15</text:p>
          </table:table-cell>
          <table:table-cell office:value-type="string">
            <text:p>08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9.11.15 to 05.12.15</text:p>
          </table:table-cell>
          <table:table-cell office:value-type="string">
            <text:p>08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3.11.15 to 19.11.15</text:p>
          </table:table-cell>
          <table:table-cell office:value-type="string">
            <text:p>08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8">
            <text:p>28</text:p>
          </table:table-cell>
          <table:table-cell table:number-columns-repeated="1017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6.12.2015</text:p>
          </table:table-cell>
          <table:table-cell office:value-type="string">
            <text:p>08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5.12.2015</text:p>
          </table:table-cell>
          <table:table-cell office:value-type="string">
            <text:p>08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5.12.2015</text:p>
          </table:table-cell>
          <table:table-cell office:value-type="string">
            <text:p>08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07.12.2015</text:p>
          </table:table-cell>
          <table:table-cell office:value-type="string">
            <text:p>08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07.12.2015</text:p>
          </table:table-cell>
          <table:table-cell office:value-type="string">
            <text:p>08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07.12.2015</text:p>
          </table:table-cell>
          <table:table-cell office:value-type="string">
            <text:p>08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627:.F2641])" office:value-type="float" office:value="0">
            <text:p>0</text:p>
          </table:table-cell>
          <table:table-cell table:style-name="ce55" table:formula="of:=SUM([.G2627:.G2641])" office:value-type="float" office:value="119">
            <text:p>119</text:p>
          </table:table-cell>
          <table:table-cell table:style-name="ce55" table:formula="of:=SUM([.H2627:.H2641])" office:value-type="float" office:value="10">
            <text:p>1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APR-NOV</text:p>
          </table:table-cell>
          <table:table-cell office:value-type="string">
            <text:p>09.12.15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AKA</text:p>
          </table:table-cell>
          <table:table-cell office:value-type="string">
            <text:p>all location</text:p>
          </table:table-cell>
          <table:table-cell office:value-type="string">
            <text:p>APR-NOV</text:p>
          </table:table-cell>
          <table:table-cell office:value-type="string">
            <text:p>09.12.15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FORTUNE</text:p>
          </table:table-cell>
          <table:table-cell office:value-type="string">
            <text:p>all location</text:p>
          </table:table-cell>
          <table:table-cell office:value-type="string">
            <text:p>APR-NOV</text:p>
          </table:table-cell>
          <table:table-cell office:value-type="string">
            <text:p>09.12.15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APR-NOV</text:p>
          </table:table-cell>
          <table:table-cell office:value-type="string">
            <text:p>09.12.15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APR-NOV</text:p>
          </table:table-cell>
          <table:table-cell office:value-type="string">
            <text:p>09.12.15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HSPL</text:p>
          </table:table-cell>
          <table:table-cell office:value-type="string">
            <text:p>all location</text:p>
          </table:table-cell>
          <table:table-cell office:value-type="string">
            <text:p>APR-NOV</text:p>
          </table:table-cell>
          <table:table-cell office:value-type="string">
            <text:p>09.12.15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all location</text:p>
          </table:table-cell>
          <table:table-cell office:value-type="string">
            <text:p>APR-NOV</text:p>
          </table:table-cell>
          <table:table-cell office:value-type="string">
            <text:p>09.12.15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all location</text:p>
          </table:table-cell>
          <table:table-cell office:value-type="string">
            <text:p>APR-NOV</text:p>
          </table:table-cell>
          <table:table-cell office:value-type="string">
            <text:p>09.12.15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all location</text:p>
          </table:table-cell>
          <table:table-cell office:value-type="string">
            <text:p>APR-NOV</text:p>
          </table:table-cell>
          <table:table-cell office:value-type="string">
            <text:p>09.12.15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VFPL</text:p>
          </table:table-cell>
          <table:table-cell office:value-type="string">
            <text:p>all location</text:p>
          </table:table-cell>
          <table:table-cell office:value-type="string">
            <text:p>APR-NOV</text:p>
          </table:table-cell>
          <table:table-cell office:value-type="string">
            <text:p>09.12.15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all location</text:p>
          </table:table-cell>
          <table:table-cell office:value-type="string">
            <text:p>APR-NOV</text:p>
          </table:table-cell>
          <table:table-cell office:value-type="string">
            <text:p>09.12.15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ARPA</text:p>
          </table:table-cell>
          <table:table-cell office:value-type="string">
            <text:p>all location</text:p>
          </table:table-cell>
          <table:table-cell office:value-type="string">
            <text:p>APR-NOV</text:p>
          </table:table-cell>
          <table:table-cell office:value-type="string">
            <text:p>09.12.15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55"/>
          <table:table-cell table:style-name="ce55" office:value-type="string">
            <text:p>TOTAL</text:p>
          </table:table-cell>
          <table:table-cell table:style-name="ce55" table:formula="of:=SUM([.F2646:.F2660])" office:value-type="float" office:value="0">
            <text:p>0</text:p>
          </table:table-cell>
          <table:table-cell table:style-name="ce55" table:formula="of:=SUM([.G2646:.G2660])" office:value-type="float" office:value="92">
            <text:p>92</text:p>
          </table:table-cell>
          <table:table-cell table:style-name="ce55" table:formula="of:=SUM([.H2646:.H2660])" office:value-type="float" office:value="0">
            <text:p>0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8.11.15 to 14.11.15</text:p>
          </table:table-cell>
          <table:table-cell office:value-type="string">
            <text:p>10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6.11.15 to 22.11.15</text:p>
          </table:table-cell>
          <table:table-cell office:value-type="string">
            <text:p>10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2">
            <text:p>52</text:p>
          </table:table-cell>
          <table:table-cell/>
          <table:table-cell office:value-type="float" office:value="52">
            <text:p>52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5.11.15 to 01.12.15</text:p>
          </table:table-cell>
          <table:table-cell office:value-type="string">
            <text:p>10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17.11.15 to 23.11.15</text:p>
          </table:table-cell>
          <table:table-cell office:value-type="string">
            <text:p>10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1">
            <text:p>41</text:p>
          </table:table-cell>
          <table:table-cell/>
          <table:table-cell office:value-type="float" office:value="41">
            <text:p>41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0.11.15 to 26.11.15</text:p>
          </table:table-cell>
          <table:table-cell office:value-type="string">
            <text:p>10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7.11.15 to 03.12.15</text:p>
          </table:table-cell>
          <table:table-cell office:value-type="string">
            <text:p>10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8">
          <table:table-cell office:value-type="string">
            <text:p><text:s/></text:p>
          </table:table-cell>
          <table:table-cell office:value-type="string">
            <text:p>Dhaba</text:p>
          </table:table-cell>
          <table:table-cell office:value-type="string">
            <text:p>29.11.15 to 05.12.15</text:p>
          </table:table-cell>
          <table:table-cell office:value-type="string">
            <text:p>10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3.11.15 to 19.11.15</text:p>
          </table:table-cell>
          <table:table-cell office:value-type="string">
            <text:p>10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666:.F2676])" office:value-type="float" office:value="187">
            <text:p>187</text:p>
          </table:table-cell>
          <table:table-cell table:style-name="ce55" table:formula="of:=SUM([.G2666:.G2676])" office:value-type="float" office:value="0">
            <text:p>0</text:p>
          </table:table-cell>
          <table:table-cell table:style-name="ce55" table:formula="of:=SUM([.H2666:.H2676])" office:value-type="float" office:value="187">
            <text:p>18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9.12.2015</text:p>
          </table:table-cell>
          <table:table-cell office:value-type="string">
            <text:p>11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8.12.2015</text:p>
          </table:table-cell>
          <table:table-cell office:value-type="string">
            <text:p>11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9.12.2015</text:p>
          </table:table-cell>
          <table:table-cell office:value-type="string">
            <text:p>11.12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8.12.2015</text:p>
          </table:table-cell>
          <table:table-cell office:value-type="string">
            <text:p>11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8.12.2015</text:p>
          </table:table-cell>
          <table:table-cell office:value-type="string">
            <text:p>11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12.2015</text:p>
          </table:table-cell>
          <table:table-cell office:value-type="string">
            <text:p>11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12.2015</text:p>
          </table:table-cell>
          <table:table-cell office:value-type="string">
            <text:p>11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8">
            <text:p>18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12.2015</text:p>
          </table:table-cell>
          <table:table-cell office:value-type="string">
            <text:p>11.12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2681:.F2691])" office:value-type="float" office:value="0">
            <text:p>0</text:p>
          </table:table-cell>
          <table:table-cell table:style-name="ce109" table:formula="of:=SUM([.G2681:.G2691])" office:value-type="float" office:value="49">
            <text:p>49</text:p>
          </table:table-cell>
          <table:table-cell table:style-name="ce109" table:formula="of:=SUM([.H2681:.H2691])" office:value-type="float" office:value="49">
            <text:p>49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APR-MAR</text:p>
          </table:table-cell>
          <table:table-cell office:value-type="string">
            <text:p>12.12.15</text:p>
          </table:table-cell>
          <table:table-cell table:style-name="ce86" office:value-type="string">
            <text:p>Purchase Entry.(cowdung,poultury,,organic fertilizer,warmi compost,fertilizer,pesticide,harbicide &amp; nursurey plant)</text:p>
          </table:table-cell>
          <table:table-cell/>
          <table:table-cell office:value-type="float" office:value="138">
            <text:p>13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2694:.F2699])" office:value-type="float" office:value="0">
            <text:p>0</text:p>
          </table:table-cell>
          <table:table-cell table:style-name="ce109" table:formula="of:=SUM([.G2694:.G2699])" office:value-type="float" office:value="138">
            <text:p>138</text:p>
          </table:table-cell>
          <table:table-cell table:style-name="ce109" table:formula="of:=SUM([.H2694:.H2699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5.11.15 to 01.12.15</text:p>
          </table:table-cell>
          <table:table-cell office:value-type="string">
            <text:p>15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4.11.15 to 30.11.15</text:p>
          </table:table-cell>
          <table:table-cell office:value-type="string">
            <text:p>15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0">
            <text:p>40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0.11.15 to 06.12.15</text:p>
          </table:table-cell>
          <table:table-cell office:value-type="string">
            <text:p>15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55">
            <text:p>55</text:p>
          </table:table-cell>
          <table:table-cell table:number-columns-repeated="1017"/>
        </table:table-row>
        <table:table-row table:style-name="ro10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14.12.2015</text:p>
          </table:table-cell>
          <table:table-cell office:value-type="string">
            <text:p>15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14.12.2015</text:p>
          </table:table-cell>
          <table:table-cell office:value-type="string">
            <text:p>15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14.12.2015</text:p>
          </table:table-cell>
          <table:table-cell office:value-type="string">
            <text:p>15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704:.F2711])" office:value-type="float" office:value="0">
            <text:p>0</text:p>
          </table:table-cell>
          <table:table-cell table:style-name="ce55" table:formula="of:=SUM([.G2704:.G2711])" office:value-type="float" office:value="134">
            <text:p>134</text:p>
          </table:table-cell>
          <table:table-cell table:style-name="ce55" table:formula="of:=SUM([.H2704:.H2711])" office:value-type="float" office:value="14">
            <text:p>14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0.11.15 to 26.11.15</text:p>
          </table:table-cell>
          <table:table-cell office:value-type="string">
            <text:p>16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2.12.15 to 08.12.15</text:p>
          </table:table-cell>
          <table:table-cell office:value-type="string">
            <text:p>16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6.12.15 to 12.12.15</text:p>
          </table:table-cell>
          <table:table-cell office:value-type="string">
            <text:p>16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5.11.15 to 21.11.15</text:p>
          </table:table-cell>
          <table:table-cell office:value-type="string">
            <text:p>16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2.11.15 to 28.11.15</text:p>
          </table:table-cell>
          <table:table-cell office:value-type="string">
            <text:p>16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3">
            <text:p>23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OCT-2015</text:p>
          </table:table-cell>
          <table:table-cell office:value-type="string">
            <text:p>16.12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OCT-2015</text:p>
          </table:table-cell>
          <table:table-cell office:value-type="string">
            <text:p>16.12.15</text:p>
          </table:table-cell>
          <table:table-cell office:value-type="string">
            <text:p>electricity bill payment entry &amp; filling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choubey coloney</text:p>
          </table:table-cell>
          <table:table-cell office:value-type="string">
            <text:p>12.12.15</text:p>
          </table:table-cell>
          <table:table-cell office:value-type="string">
            <text:p>16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717:.F2727])" office:value-type="float" office:value="0">
            <text:p>0</text:p>
          </table:table-cell>
          <table:table-cell table:style-name="ce55" table:formula="of:=SUM([.G2717:.G2727])" office:value-type="float" office:value="118">
            <text:p>118</text:p>
          </table:table-cell>
          <table:table-cell table:style-name="ce55" table:formula="of:=SUM([.H2717:.H2727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5.11.15 to 01.12.15</text:p>
          </table:table-cell>
          <table:table-cell office:value-type="string">
            <text:p>17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4.11.15 to 30.11.15</text:p>
          </table:table-cell>
          <table:table-cell office:value-type="string">
            <text:p>17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0">
            <text:p>40</text:p>
          </table:table-cell>
          <table:table-cell/>
          <table:table-cell office:value-type="float" office:value="40">
            <text:p>40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30.11.15 to 06.12.15</text:p>
          </table:table-cell>
          <table:table-cell office:value-type="string">
            <text:p>17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5">
            <text:p>55</text:p>
          </table:table-cell>
          <table:table-cell/>
          <table:table-cell office:value-type="float" office:value="55">
            <text:p>55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0.11.15 to 26.11.15</text:p>
          </table:table-cell>
          <table:table-cell office:value-type="string">
            <text:p>17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2.12.15 to 08.12.15</text:p>
          </table:table-cell>
          <table:table-cell office:value-type="string">
            <text:p>17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6.12.15 to 12.12.15</text:p>
          </table:table-cell>
          <table:table-cell office:value-type="string">
            <text:p>17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5.11.15 to 21.11.15</text:p>
          </table:table-cell>
          <table:table-cell office:value-type="string">
            <text:p>17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2.11.15 to 28.11.15</text:p>
          </table:table-cell>
          <table:table-cell office:value-type="string">
            <text:p>17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732:.F2742])" office:value-type="float" office:value="220">
            <text:p>220</text:p>
          </table:table-cell>
          <table:table-cell table:style-name="ce55" table:formula="of:=SUM([.G2732:.G2742])" office:value-type="float" office:value="0">
            <text:p>0</text:p>
          </table:table-cell>
          <table:table-cell table:style-name="ce55" table:formula="of:=SUM([.H2732:.H2742])" office:value-type="float" office:value="220">
            <text:p>22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OCT-2015</text:p>
          </table:table-cell>
          <table:table-cell office:value-type="string">
            <text:p>18.12.15</text:p>
          </table:table-cell>
          <table:table-cell table:style-name="ce59" office:value-type="string">
            <text:p>electricity bill <text:s/>filling.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OCT-2015</text:p>
          </table:table-cell>
          <table:table-cell office:value-type="string">
            <text:p>18.12.15</text:p>
          </table:table-cell>
          <table:table-cell office:value-type="string">
            <text:p>electricity bill payment voucher filling.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choubey coloney</text:p>
          </table:table-cell>
          <table:table-cell office:value-type="string">
            <text:p>12.12.15</text:p>
          </table:table-cell>
          <table:table-cell office:value-type="string">
            <text:p>18.12.15</text:p>
          </table:table-cell>
          <table:table-cell table:style-name="ce80" office:value-type="string">
            <text:p>expenses voucher are seal work &amp; filling work.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6.12.2015</text:p>
          </table:table-cell>
          <table:table-cell office:value-type="string">
            <text:p>18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6.12.2015</text:p>
          </table:table-cell>
          <table:table-cell office:value-type="string">
            <text:p>18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5.12.2015</text:p>
          </table:table-cell>
          <table:table-cell office:value-type="string">
            <text:p>18.12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12.15 to 15.12.15</text:p>
          </table:table-cell>
          <table:table-cell office:value-type="string">
            <text:p>18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9">
            <text:p>29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DEC.08DEC &amp; 15 DEC</text:p>
          </table:table-cell>
          <table:table-cell office:value-type="string">
            <text:p>18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55">
            <text:p>55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DEC.08DEC &amp; 15 DEC</text:p>
          </table:table-cell>
          <table:table-cell office:value-type="string">
            <text:p>18.12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NOV-2015</text:p>
          </table:table-cell>
          <table:table-cell office:value-type="string">
            <text:p>18.12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NOV-2015</text:p>
          </table:table-cell>
          <table:table-cell office:value-type="string">
            <text:p>18.12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747:.F2760])" office:value-type="float" office:value="0">
            <text:p>0</text:p>
          </table:table-cell>
          <table:table-cell table:style-name="ce55" table:formula="of:=SUM([.G2747:.G2760])" office:value-type="float" office:value="117">
            <text:p>117</text:p>
          </table:table-cell>
          <table:table-cell table:style-name="ce55" table:formula="of:=SUM([.H2747:.H2760])" office:value-type="float" office:value="135">
            <text:p>13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2.12.15</text:p>
          </table:table-cell>
          <table:table-cell office:value-type="string">
            <text:p>19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5.12.15</text:p>
          </table:table-cell>
          <table:table-cell office:value-type="string">
            <text:p>19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OCT-2015</text:p>
          </table:table-cell>
          <table:table-cell office:value-type="string">
            <text:p>19.12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OCT-2015</text:p>
          </table:table-cell>
          <table:table-cell office:value-type="string">
            <text:p>19.12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3.12.15</text:p>
          </table:table-cell>
          <table:table-cell office:value-type="string">
            <text:p>19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3.12.15</text:p>
          </table:table-cell>
          <table:table-cell office:value-type="string">
            <text:p>19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9.11.15 to 05.12.15</text:p>
          </table:table-cell>
          <table:table-cell office:value-type="string">
            <text:p>19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0">
            <text:p>2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2765:.F2774])" office:value-type="float" office:value="0">
            <text:p>0</text:p>
          </table:table-cell>
          <table:table-cell table:style-name="ce109" table:formula="of:=SUM([.G2765:.G2774])" office:value-type="float" office:value="33">
            <text:p>33</text:p>
          </table:table-cell>
          <table:table-cell table:style-name="ce109" table:formula="of:=SUM([.H2765:.H2774])" office:value-type="float" office:value="13">
            <text:p>1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3.11.15 to 29.11.15</text:p>
          </table:table-cell>
          <table:table-cell office:value-type="string">
            <text:p>21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51">
            <text:p>51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7.12.15 to 13.12.15</text:p>
          </table:table-cell>
          <table:table-cell office:value-type="string">
            <text:p>21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3">
            <text:p>43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778:.F2783])" office:value-type="float" office:value="0">
            <text:p>0</text:p>
          </table:table-cell>
          <table:table-cell table:style-name="ce55" table:formula="of:=SUM([.G2778:.G2783])" office:value-type="float" office:value="94">
            <text:p>94</text:p>
          </table:table-cell>
          <table:table-cell table:style-name="ce55" table:formula="of:=SUM([.H2778:.H2783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2.12.15 to 08.12.15</text:p>
          </table:table-cell>
          <table:table-cell office:value-type="string">
            <text:p>22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1.12.15 to 07.12.15</text:p>
          </table:table-cell>
          <table:table-cell office:value-type="string">
            <text:p>22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6">
            <text:p>46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3.12.15 to 19.12.15</text:p>
          </table:table-cell>
          <table:table-cell office:value-type="string">
            <text:p>22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APR-MAY</text:p>
          </table:table-cell>
          <table:table-cell office:value-type="string">
            <text:p>22.12.15</text:p>
          </table:table-cell>
          <table:table-cell table:style-name="ce17" office:value-type="string">
            <text:p>shamrock overseas pvt . Ltd <text:s/>sale invoice bill printout ,signature,scan &amp; filling work.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APR-MAY</text:p>
          </table:table-cell>
          <table:table-cell office:value-type="string">
            <text:p>22.12.15</text:p>
          </table:table-cell>
          <table:table-cell table:style-name="ce17" office:value-type="string">
            <text:p>shamrock overseas pvt . Ltd <text:s/>sale invoice bill printout ,signature,scan &amp; filling work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20.12.15</text:p>
          </table:table-cell>
          <table:table-cell office:value-type="string">
            <text:p>22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20.12.15</text:p>
          </table:table-cell>
          <table:table-cell office:value-type="string">
            <text:p>22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Kohadiya</text:p>
          </table:table-cell>
          <table:table-cell office:value-type="string">
            <text:p>20.12.15</text:p>
          </table:table-cell>
          <table:table-cell office:value-type="string">
            <text:p>22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20.12.15</text:p>
          </table:table-cell>
          <table:table-cell office:value-type="string">
            <text:p>22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9" table:number-rows-repeated="3">
          <table:table-cell table:number-columns-repeated="4"/>
          <table:table-cell table:style-name="ce81"/>
          <table:table-cell table:number-columns-repeated="1019"/>
        </table:table-row>
        <table:table-row table:style-name="ro10">
          <table:table-cell table:number-columns-repeated="4"/>
          <table:table-cell table:style-name="ce87" office:value-type="string">
            <text:p>TOTAL</text:p>
          </table:table-cell>
          <table:table-cell table:style-name="ce55" table:formula="of:=SUM([.F2788:.F2799])" office:value-type="float" office:value="22">
            <text:p>22</text:p>
          </table:table-cell>
          <table:table-cell table:style-name="ce55" table:formula="of:=SUM([.G2788:.G2799])" office:value-type="float" office:value="92">
            <text:p>92</text:p>
          </table:table-cell>
          <table:table-cell table:style-name="ce55" table:formula="of:=SUM([.H2788:.H2799])" office:value-type="float" office:value="41">
            <text:p>41</text:p>
          </table:table-cell>
          <table:table-cell table:number-columns-repeated="1016"/>
        </table:table-row>
        <table:table-row table:style-name="ro9" table:number-rows-repeated="3">
          <table:table-cell table:number-columns-repeated="4"/>
          <table:table-cell table:style-name="ce81"/>
          <table:table-cell table:number-columns-repeated="1019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11.15 to 03.12.15</text:p>
          </table:table-cell>
          <table:table-cell office:value-type="string">
            <text:p>23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4.12.15 to 10.12.15</text:p>
          </table:table-cell>
          <table:table-cell office:value-type="string">
            <text:p>23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9.12.15 to 15.12.15</text:p>
          </table:table-cell>
          <table:table-cell office:value-type="string">
            <text:p>23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4.12.15 to 10.12.15</text:p>
          </table:table-cell>
          <table:table-cell office:value-type="string">
            <text:p>23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7"/>
          <table:table-cell table:number-columns-repeated="1019"/>
        </table:table-row>
        <table:table-row table:style-name="ro9" table:number-rows-repeated="2">
          <table:table-cell table:number-columns-repeated="4"/>
          <table:table-cell table:style-name="ce81"/>
          <table:table-cell table:number-columns-repeated="1019"/>
        </table:table-row>
        <table:table-row table:style-name="ro10">
          <table:table-cell table:number-columns-repeated="4"/>
          <table:table-cell table:style-name="ce87" office:value-type="string">
            <text:p>TOTAL</text:p>
          </table:table-cell>
          <table:table-cell table:style-name="ce55" table:formula="of:=SUM([.F2804:.F2810])" office:value-type="float" office:value="0">
            <text:p>0</text:p>
          </table:table-cell>
          <table:table-cell table:style-name="ce55" table:formula="of:=SUM([.G2804:.G2810])" office:value-type="float" office:value="81">
            <text:p>81</text:p>
          </table:table-cell>
          <table:table-cell table:style-name="ce55" table:formula="of:=SUM([.H2804:.H2810])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number-columns-repeated="4"/>
          <table:table-cell table:style-name="ce81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3.11.15 to 29.11.15</text:p>
          </table:table-cell>
          <table:table-cell office:value-type="string">
            <text:p>24.12.15</text:p>
          </table:table-cell>
          <table:table-cell table:style-name="ce76" office:value-type="string">
            <text:p>labour payment sheet are voucher,printout,voucher signature &amp; voucher attested work .</text:p>
          </table:table-cell>
          <table:table-cell office:value-type="float" office:value="51">
            <text:p>51</text:p>
          </table:table-cell>
          <table:table-cell table:number-columns-repeated="1018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7.12.15 to 13.12.15</text:p>
          </table:table-cell>
          <table:table-cell office:value-type="string">
            <text:p>24.12.15</text:p>
          </table:table-cell>
          <table:table-cell table:style-name="ce76" office:value-type="string">
            <text:p>labour payment sheet are voucher,printout,voucher signature &amp; voucher attested work .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9.11.15 to 05.12.15</text:p>
          </table:table-cell>
          <table:table-cell office:value-type="string">
            <text:p>24.12.15</text:p>
          </table:table-cell>
          <table:table-cell table:style-name="ce76" office:value-type="string">
            <text:p>labour payment sheet are voucher,printout,voucher signature &amp; voucher attested work .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2.12.15 to 08.12.15</text:p>
          </table:table-cell>
          <table:table-cell office:value-type="string">
            <text:p>24.12.15</text:p>
          </table:table-cell>
          <table:table-cell table:style-name="ce76" office:value-type="string">
            <text:p>labour payment sheet are voucher,printout,voucher signature &amp; voucher attested work .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1.12.15 to 07.12.15</text:p>
          </table:table-cell>
          <table:table-cell office:value-type="string">
            <text:p>24.12.15</text:p>
          </table:table-cell>
          <table:table-cell table:style-name="ce76" office:value-type="string">
            <text:p>labour payment sheet are voucher,printout,voucher signature &amp; voucher attested work .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3.12.15 to 19.12.15</text:p>
          </table:table-cell>
          <table:table-cell office:value-type="string">
            <text:p>24.12.15</text:p>
          </table:table-cell>
          <table:table-cell table:style-name="ce76" office:value-type="string">
            <text:p>labour payment sheet are voucher,printout,voucher signature &amp; voucher attested work .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11.15 to 03.12.15</text:p>
          </table:table-cell>
          <table:table-cell office:value-type="string">
            <text:p>24.12.15</text:p>
          </table:table-cell>
          <table:table-cell table:style-name="ce76" office:value-type="string">
            <text:p>labour payment sheet are voucher,printout,voucher signature &amp; voucher attested work .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4.12.15 to 10.12.15</text:p>
          </table:table-cell>
          <table:table-cell office:value-type="string">
            <text:p>24.12.15</text:p>
          </table:table-cell>
          <table:table-cell table:style-name="ce76" office:value-type="string">
            <text:p>labour payment sheet are voucher,printout,voucher signature &amp; voucher attested work .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9.12.15 to 15.12.15</text:p>
          </table:table-cell>
          <table:table-cell office:value-type="string">
            <text:p>24.12.15</text:p>
          </table:table-cell>
          <table:table-cell table:style-name="ce76" office:value-type="string">
            <text:p>labour payment sheet are voucher,printout,voucher signature &amp; voucher attested work .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4.12.15 to 10.12.15</text:p>
          </table:table-cell>
          <table:table-cell office:value-type="string">
            <text:p>24.12.15</text:p>
          </table:table-cell>
          <table:table-cell table:style-name="ce76" office:value-type="string">
            <text:p>labour payment sheet are voucher,printout,voucher signature &amp; voucher attested work .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815:.F2827])" office:value-type="float" office:value="268">
            <text:p>268</text:p>
          </table:table-cell>
          <table:table-cell table:style-name="ce55" table:formula="of:=SUM([.G2815:.G2827])" office:value-type="float" office:value="0">
            <text:p>0</text:p>
          </table:table-cell>
          <table:table-cell table:style-name="ce55" table:formula="of:=SUM([.H2815:.H2827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3.11.15 to 29.11.15</text:p>
          </table:table-cell>
          <table:table-cell office:value-type="string">
            <text:p>25.12.15</text:p>
          </table:table-cell>
          <table:table-cell table:style-name="ce76" office:value-type="string">
            <text:p>labour payment sheet are filling work.</text:p>
          </table:table-cell>
          <table:table-cell table:number-columns-repeated="2"/>
          <table:table-cell office:value-type="float" office:value="51">
            <text:p>51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7.12.15 to 13.12.15</text:p>
          </table:table-cell>
          <table:table-cell office:value-type="string">
            <text:p>25.12.15</text:p>
          </table:table-cell>
          <table:table-cell table:style-name="ce76" office:value-type="string">
            <text:p>labour payment sheet are filling work.</text:p>
          </table:table-cell>
          <table:table-cell table:number-columns-repeated="2"/>
          <table:table-cell office:value-type="float" office:value="43">
            <text:p>43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9.11.15 to 05.12.15</text:p>
          </table:table-cell>
          <table:table-cell office:value-type="string">
            <text:p>25.12.15</text:p>
          </table:table-cell>
          <table:table-cell table:style-name="ce76" office:value-type="string">
            <text:p>labour payment sheet are filling work.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2.12.15 to 08.12.15</text:p>
          </table:table-cell>
          <table:table-cell office:value-type="string">
            <text:p>25.12.15</text:p>
          </table:table-cell>
          <table:table-cell table:style-name="ce76" office:value-type="string">
            <text:p>labour payment sheet are filling work.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1.12.15 to 07.12.15</text:p>
          </table:table-cell>
          <table:table-cell office:value-type="string">
            <text:p>25.12.15</text:p>
          </table:table-cell>
          <table:table-cell table:style-name="ce76" office:value-type="string">
            <text:p>labour payment sheet are filling work.</text:p>
          </table:table-cell>
          <table:table-cell table:number-columns-repeated="2"/>
          <table:table-cell office:value-type="float" office:value="46">
            <text:p>46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3.12.15 to 19.12.15</text:p>
          </table:table-cell>
          <table:table-cell office:value-type="string">
            <text:p>25.12.15</text:p>
          </table:table-cell>
          <table:table-cell table:style-name="ce76" office:value-type="string">
            <text:p>labour payment sheet are filling work.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016"/>
        </table:table-row>
        <table:table-row table:style-name="ro10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11.15 to 03.12.15</text:p>
          </table:table-cell>
          <table:table-cell office:value-type="string">
            <text:p>25.12.15</text:p>
          </table:table-cell>
          <table:table-cell table:style-name="ce76" office:value-type="string">
            <text:p>labour payment sheet are filling work.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1016"/>
        </table:table-row>
        <table:table-row table:style-name="ro10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4.12.15 to 10.12.15</text:p>
          </table:table-cell>
          <table:table-cell office:value-type="string">
            <text:p>25.12.15</text:p>
          </table:table-cell>
          <table:table-cell table:style-name="ce76" office:value-type="string">
            <text:p>labour payment sheet are filling work.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1016"/>
        </table:table-row>
        <table:table-row table:style-name="ro10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9.12.15 to 15.12.15</text:p>
          </table:table-cell>
          <table:table-cell office:value-type="string">
            <text:p>25.12.15</text:p>
          </table:table-cell>
          <table:table-cell table:style-name="ce76" office:value-type="string">
            <text:p>labour payment sheet are filling work.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4.12.15 to 10.12.15</text:p>
          </table:table-cell>
          <table:table-cell office:value-type="string">
            <text:p>25.12.15</text:p>
          </table:table-cell>
          <table:table-cell table:style-name="ce76" office:value-type="string">
            <text:p>labour payment sheet are filling work.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3.12.2015</text:p>
          </table:table-cell>
          <table:table-cell office:value-type="string">
            <text:p>25.12.15</text:p>
          </table:table-cell>
          <table:table-cell table:style-name="ce80" office:value-type="string">
            <text:p>expenses voucher are entry work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3.12.2015</text:p>
          </table:table-cell>
          <table:table-cell office:value-type="string">
            <text:p>25.12.15</text:p>
          </table:table-cell>
          <table:table-cell table:style-name="ce76" office:value-type="string">
            <text:p>labour advance reciept entry <text:s text:c="2"/>work.</text:p>
          </table:table-cell>
          <table:table-cell/>
          <table:table-cell office:value-type="float" office:value="21">
            <text:p>21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2.12.2015</text:p>
          </table:table-cell>
          <table:table-cell office:value-type="string">
            <text:p>25.12.15</text:p>
          </table:table-cell>
          <table:table-cell table:style-name="ce66" office:value-type="string">
            <text:p>cash contra <text:s/>voucher are entry <text:s/>work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832:.F2847])" office:value-type="float" office:value="0">
            <text:p>0</text:p>
          </table:table-cell>
          <table:table-cell table:style-name="ce55" table:formula="of:=SUM([.G2832:.G2847])" office:value-type="float" office:value="36">
            <text:p>36</text:p>
          </table:table-cell>
          <table:table-cell table:style-name="ce55" table:formula="of:=SUM([.H2832:.H2847])" office:value-type="float" office:value="268">
            <text:p>26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OCT-2015</text:p>
          </table:table-cell>
          <table:table-cell office:value-type="string">
            <text:p>26.12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OCT-2015</text:p>
          </table:table-cell>
          <table:table-cell office:value-type="string">
            <text:p>26.12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6 DEC to 22 DEC</text:p>
          </table:table-cell>
          <table:table-cell office:value-type="string">
            <text:p>26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6">
            <text:p>16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41" office:value-type="date" office:date-value="2015-12-22">
            <text:p>22-Dec</text:p>
          </table:table-cell>
          <table:table-cell office:value-type="string">
            <text:p>26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5">
            <text:p>15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41" office:value-type="date" office:date-value="2015-12-22">
            <text:p>22-Dec</text:p>
          </table:table-cell>
          <table:table-cell office:value-type="string">
            <text:p>26.12.15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NOV-2015</text:p>
          </table:table-cell>
          <table:table-cell office:value-type="string">
            <text:p>26.12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3">
            <text:p>23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NOV-2015</text:p>
          </table:table-cell>
          <table:table-cell office:value-type="string">
            <text:p>26.12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852:.F2861])" office:value-type="float" office:value="0">
            <text:p>0</text:p>
          </table:table-cell>
          <table:table-cell table:style-name="ce55" table:formula="of:=SUM([.G2852:.G2861])" office:value-type="float" office:value="82">
            <text:p>82</text:p>
          </table:table-cell>
          <table:table-cell table:style-name="ce55" table:formula="of:=SUM([.H2852:.H2861])" office:value-type="float" office:value="82">
            <text:p>8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0.12.2015</text:p>
          </table:table-cell>
          <table:table-cell office:value-type="string">
            <text:p>28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9.12.2015</text:p>
          </table:table-cell>
          <table:table-cell office:value-type="string">
            <text:p>28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OCT 2015</text:p>
          </table:table-cell>
          <table:table-cell office:value-type="string">
            <text:p>28.12.15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OCT 2015</text:p>
          </table:table-cell>
          <table:table-cell office:value-type="string">
            <text:p>28.12.15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3.12.2015</text:p>
          </table:table-cell>
          <table:table-cell office:value-type="string">
            <text:p>28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3.12.2015</text:p>
          </table:table-cell>
          <table:table-cell office:value-type="string">
            <text:p>28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0.12.2015</text:p>
          </table:table-cell>
          <table:table-cell office:value-type="string">
            <text:p>28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NOV-2015</text:p>
          </table:table-cell>
          <table:table-cell office:value-type="string">
            <text:p>28.12.15</text:p>
          </table:table-cell>
          <table:table-cell office:value-type="string">
            <text:p>Staff sallary payment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NOV-2015</text:p>
          </table:table-cell>
          <table:table-cell office:value-type="string">
            <text:p>28.12.15</text:p>
          </table:table-cell>
          <table:table-cell office:value-type="string">
            <text:p>Staff bonus payment entry for diwali festival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NOV-2015</text:p>
          </table:table-cell>
          <table:table-cell office:value-type="string">
            <text:p>28.12.15</text:p>
          </table:table-cell>
          <table:table-cell office:value-type="string">
            <text:p>Partner's payment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866:.F2878])" office:value-type="float" office:value="0">
            <text:p>0</text:p>
          </table:table-cell>
          <table:table-cell table:style-name="ce55" table:formula="of:=SUM([.G2866:.G2878])" office:value-type="float" office:value="47">
            <text:p>47</text:p>
          </table:table-cell>
          <table:table-cell table:style-name="ce55" table:formula="of:=SUM([.H2866:.H2878])" office:value-type="float" office:value="21">
            <text:p>2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office:value-type="string">
            <text:p>RHFPL</text:p>
          </table:table-cell>
          <table:table-cell office:value-type="string">
            <text:p>Kohadiya</text:p>
          </table:table-cell>
          <table:table-cell office:value-type="string">
            <text:p>28.12.15</text:p>
          </table:table-cell>
          <table:table-cell office:value-type="string">
            <text:p>29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28.12.15</text:p>
          </table:table-cell>
          <table:table-cell office:value-type="string">
            <text:p>29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Kohadiya</text:p>
          </table:table-cell>
          <table:table-cell office:value-type="string">
            <text:p>28.12.15</text:p>
          </table:table-cell>
          <table:table-cell office:value-type="string">
            <text:p>29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28.12.15</text:p>
          </table:table-cell>
          <table:table-cell office:value-type="string">
            <text:p>29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28.12.15</text:p>
          </table:table-cell>
          <table:table-cell office:value-type="string">
            <text:p>29.12.15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8.12.15 to 14.12.15</text:p>
          </table:table-cell>
          <table:table-cell office:value-type="string">
            <text:p>29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6">
            <text:p>46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9.12.15 to 15.12.15</text:p>
          </table:table-cell>
          <table:table-cell office:value-type="string">
            <text:p>29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883:.F2892])" office:value-type="float" office:value="0">
            <text:p>0</text:p>
          </table:table-cell>
          <table:table-cell table:style-name="ce55" table:formula="of:=SUM([.G2883:.G2892])" office:value-type="float" office:value="75">
            <text:p>75</text:p>
          </table:table-cell>
          <table:table-cell table:style-name="ce55" table:formula="of:=SUM([.H2883:.H2892])" office:value-type="float" office:value="16">
            <text:p>1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1.12.15 to 17.12.15</text:p>
          </table:table-cell>
          <table:table-cell office:value-type="string">
            <text:p>30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1.12.15 to 17.12.15</text:p>
          </table:table-cell>
          <table:table-cell office:value-type="string">
            <text:p>30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31">
            <text:p>31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6.12.15 to 22.12.15</text:p>
          </table:table-cell>
          <table:table-cell office:value-type="string">
            <text:p>30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7">
            <text:p>27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0.12.15 to 26.12.15</text:p>
          </table:table-cell>
          <table:table-cell office:value-type="string">
            <text:p>30.12.15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5">
            <text:p>15</text:p>
          </table:table-cell>
          <table:table-cell table:number-columns-repeated="1017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6.12.15</text:p>
          </table:table-cell>
          <table:table-cell office:value-type="string">
            <text:p>30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6.12.15</text:p>
          </table:table-cell>
          <table:table-cell office:value-type="string">
            <text:p>30.12.15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6.12.15</text:p>
          </table:table-cell>
          <table:table-cell office:value-type="string">
            <text:p>30.12.15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897:.F2906])" office:value-type="float" office:value="0">
            <text:p>0</text:p>
          </table:table-cell>
          <table:table-cell table:style-name="ce55" table:formula="of:=SUM([.G2897:.G2906])" office:value-type="float" office:value="82">
            <text:p>82</text:p>
          </table:table-cell>
          <table:table-cell table:style-name="ce55" table:formula="of:=SUM([.H2897:.H2906])" office:value-type="float" office:value="5">
            <text:p>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8.12.15 to 14.12.15</text:p>
          </table:table-cell>
          <table:table-cell office:value-type="string">
            <text:p>31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6">
            <text:p>46</text:p>
          </table:table-cell>
          <table:table-cell/>
          <table:table-cell office:value-type="float" office:value="46">
            <text:p>46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9.12.15 to 15.12.15</text:p>
          </table:table-cell>
          <table:table-cell office:value-type="string">
            <text:p>31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1.12.15 to 17.12.15</text:p>
          </table:table-cell>
          <table:table-cell office:value-type="string">
            <text:p>31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1.12.15 to 17.12.15</text:p>
          </table:table-cell>
          <table:table-cell office:value-type="string">
            <text:p>31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6.12.15 to 22.12.15</text:p>
          </table:table-cell>
          <table:table-cell office:value-type="string">
            <text:p>31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7">
            <text:p>27</text:p>
          </table:table-cell>
          <table:table-cell/>
          <table:table-cell office:value-type="float" office:value="27">
            <text:p>27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0.12.15 to 26.12.15</text:p>
          </table:table-cell>
          <table:table-cell office:value-type="string">
            <text:p>31.12.15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911:.F2919])" office:value-type="float" office:value="136">
            <text:p>136</text:p>
          </table:table-cell>
          <table:table-cell table:style-name="ce55" table:formula="of:=SUM([.G2911:.G2919])" office:value-type="float" office:value="0">
            <text:p>0</text:p>
          </table:table-cell>
          <table:table-cell table:style-name="ce55" table:formula="of:=SUM([.H2911:.H2919])" office:value-type="float" office:value="136">
            <text:p>13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ALL COMPANY</text:p>
          </table:table-cell>
          <table:table-cell office:value-type="string">
            <text:p>ALL LOCATION</text:p>
          </table:table-cell>
          <table:table-cell office:value-type="string">
            <text:p>2015-16</text:p>
          </table:table-cell>
          <table:table-cell office:value-type="string">
            <text:p>02.01.16</text:p>
          </table:table-cell>
          <table:table-cell office:value-type="string">
            <text:p>all file's are datewise &amp; company wise arrange &amp; making file list.<text:span text:style-name="T1"> (total no of file's 122)</text:span></text:p>
          </table:table-cell>
          <table:table-cell table:number-columns-repeated="1019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4.12.15 to 20.12.15</text:p>
          </table:table-cell>
          <table:table-cell office:value-type="string">
            <text:p>02.01.16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2">
            <text:p>42</text:p>
          </table:table-cell>
          <table:table-cell table:number-columns-repeated="1017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table:number-columns-repeated="2" office:value-type="string">
            <text:p>02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table:number-columns-repeated="2" office:value-type="string">
            <text:p>02.01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table:number-columns-repeated="2" office:value-type="string">
            <text:p>02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30.12.15</text:p>
          </table:table-cell>
          <table:table-cell office:value-type="string">
            <text:p>02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1" table:number-rows-repeated="2">
          <table:table-cell table:style-name="ce18" table:number-columns-repeated="2"/>
          <table:table-cell table:style-name="ce42"/>
          <table:table-cell table:style-name="ce18" table:number-columns-repeated="2"/>
          <table:table-cell table:style-name="ce118" table:number-columns-repeated="3"/>
          <table:table-cell table:style-name="ce18" table:number-columns-repeated="1016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/>
          <table:table-cell table:style-name="ce55" table:formula="of:=SUM([.G2925:.G2932])" office:value-type="float" office:value="49">
            <text:p>49</text:p>
          </table:table-cell>
          <table:table-cell table:style-name="ce55" table:formula="of:=SUM([.H2925:.H2932])" office:value-type="float" office:value="7">
            <text:p>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3.01.16</text:p>
          </table:table-cell>
          <table:table-cell office:value-type="string">
            <text:p>04.01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2.12.15 to 29.12.15</text:p>
          </table:table-cell>
          <table:table-cell office:value-type="string">
            <text:p>04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2.12.15 to 29.12.15</text:p>
          </table:table-cell>
          <table:table-cell office:value-type="string">
            <text:p>04.01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31">
            <text:p>31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2.12.15 to 29.12.15</text:p>
          </table:table-cell>
          <table:table-cell office:value-type="string">
            <text:p>04.01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30.12.2015</text:p>
          </table:table-cell>
          <table:table-cell office:value-type="string">
            <text:p>04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30.12.2015</text:p>
          </table:table-cell>
          <table:table-cell office:value-type="string">
            <text:p>04.01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3">
            <text:p>13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9.12.2015</text:p>
          </table:table-cell>
          <table:table-cell office:value-type="string">
            <text:p>04.01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937:.F2946])" office:value-type="float" office:value="0">
            <text:p>0</text:p>
          </table:table-cell>
          <table:table-cell table:style-name="ce55" table:formula="of:=SUM([.G2937:.G2946])" office:value-type="float" office:value="74">
            <text:p>74</text:p>
          </table:table-cell>
          <table:table-cell table:style-name="ce55" table:formula="of:=SUM([.H2937:.H2946])" office:value-type="float" office:value="74">
            <text:p>74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04.01.16</text:p>
          </table:table-cell>
          <table:table-cell office:value-type="string">
            <text:p>05.01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Kohadiya</text:p>
          </table:table-cell>
          <table:table-cell office:value-type="string">
            <text:p>04.01.16</text:p>
          </table:table-cell>
          <table:table-cell office:value-type="string">
            <text:p>05.01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04.01.16</text:p>
          </table:table-cell>
          <table:table-cell office:value-type="string">
            <text:p>05.01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04.01.16</text:p>
          </table:table-cell>
          <table:table-cell office:value-type="string">
            <text:p>05.01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CPPL</text:p>
          </table:table-cell>
          <table:table-cell office:value-type="string">
            <text:p>all location</text:p>
          </table:table-cell>
          <table:table-cell office:value-type="string">
            <text:p>DEC-2015</text:p>
          </table:table-cell>
          <table:table-cell office:value-type="string">
            <text:p>05.01.16</text:p>
          </table:table-cell>
          <table:table-cell office:value-type="string">
            <text:p>vnr seeds pvt. Ltd. Sale entry &amp; ledger tally.</text:p>
          </table:table-cell>
          <table:table-cell table:number-columns-repeated="1019"/>
        </table:table-row>
        <table:table-row table:style-name="ro1">
          <table:table-cell office:value-type="string">
            <text:p>HSPL</text:p>
          </table:table-cell>
          <table:table-cell office:value-type="string">
            <text:p>all location</text:p>
          </table:table-cell>
          <table:table-cell office:value-type="string">
            <text:p>DEC-2015</text:p>
          </table:table-cell>
          <table:table-cell office:value-type="string">
            <text:p>05.01.16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all location</text:p>
          </table:table-cell>
          <table:table-cell office:value-type="string">
            <text:p>DEC-2015</text:p>
          </table:table-cell>
          <table:table-cell office:value-type="string">
            <text:p>05.01.16</text:p>
          </table:table-cell>
          <table:table-cell office:value-type="string">
            <text:p>vnr seeds pvt. Ltd. Sale entry &amp; ledger tally.</text:p>
          </table:table-cell>
          <table:table-cell table:number-columns-repeated="1019"/>
        </table:table-row>
        <table:table-row table:style-name="ro1">
          <table:table-cell office:value-type="string">
            <text:p>RHFPL</text:p>
          </table:table-cell>
          <table:table-cell office:value-type="string">
            <text:p>all location</text:p>
          </table:table-cell>
          <table:table-cell office:value-type="string">
            <text:p>DEC-2015</text:p>
          </table:table-cell>
          <table:table-cell office:value-type="string">
            <text:p>05.01.16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all location</text:p>
          </table:table-cell>
          <table:table-cell office:value-type="string">
            <text:p>DEC-2015</text:p>
          </table:table-cell>
          <table:table-cell office:value-type="string">
            <text:p>05.01.16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VFPL</text:p>
          </table:table-cell>
          <table:table-cell office:value-type="string">
            <text:p>all location</text:p>
          </table:table-cell>
          <table:table-cell office:value-type="string">
            <text:p>DEC-2015</text:p>
          </table:table-cell>
          <table:table-cell office:value-type="string">
            <text:p>05.01.16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ARPA</text:p>
          </table:table-cell>
          <table:table-cell office:value-type="string">
            <text:p>all location</text:p>
          </table:table-cell>
          <table:table-cell office:value-type="string">
            <text:p>DEC-2015</text:p>
          </table:table-cell>
          <table:table-cell office:value-type="string">
            <text:p>05.01.16</text:p>
          </table:table-cell>
          <table:table-cell office:value-type="string">
            <text:p>vnr seeds pvt. Ltd. Sale entry &amp; ledger tally.</text:p>
          </table:table-cell>
          <table:table-cell table:number-columns-repeated="1019"/>
        </table:table-row>
        <table:table-row table:style-name="ro1">
          <table:table-cell office:value-type="string">
            <text:p>DREAM</text:p>
          </table:table-cell>
          <table:table-cell office:value-type="string">
            <text:p>all location</text:p>
          </table:table-cell>
          <table:table-cell office:value-type="string">
            <text:p>DEC-2015</text:p>
          </table:table-cell>
          <table:table-cell office:value-type="string">
            <text:p>05.01.16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FORTUNE</text:p>
          </table:table-cell>
          <table:table-cell office:value-type="string">
            <text:p>all location</text:p>
          </table:table-cell>
          <table:table-cell office:value-type="string">
            <text:p>DEC-2015</text:p>
          </table:table-cell>
          <table:table-cell office:value-type="string">
            <text:p>05.01.16</text:p>
          </table:table-cell>
          <table:table-cell office:value-type="string">
            <text:p>vnr seeds pvt. Ltd. Sale entry &amp; ledger tally.</text:p>
          </table:table-cell>
          <table:table-cell table:number-columns-repeated="1019"/>
        </table:table-row>
        <table:table-row table:style-name="ro1">
          <table:table-cell office:value-type="string">
            <text:p>GKF</text:p>
          </table:table-cell>
          <table:table-cell office:value-type="string">
            <text:p>all location</text:p>
          </table:table-cell>
          <table:table-cell office:value-type="string">
            <text:p>DEC-2015</text:p>
          </table:table-cell>
          <table:table-cell office:value-type="string">
            <text:p>05.01.16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FAST</text:p>
          </table:table-cell>
          <table:table-cell office:value-type="string">
            <text:p>all location</text:p>
          </table:table-cell>
          <table:table-cell office:value-type="string">
            <text:p>DEC-2015</text:p>
          </table:table-cell>
          <table:table-cell office:value-type="string">
            <text:p>05.01.16</text:p>
          </table:table-cell>
          <table:table-cell office:value-type="string">
            <text:p>vnr seeds pvt. Ltd. Sale entry &amp; ledger tally.</text:p>
          </table:table-cell>
          <table:table-cell table:number-columns-repeated="1019"/>
        </table:table-row>
        <table:table-row table:style-name="ro1">
          <table:table-cell office:value-type="string">
            <text:p>DKF</text:p>
          </table:table-cell>
          <table:table-cell office:value-type="string">
            <text:p>all location</text:p>
          </table:table-cell>
          <table:table-cell office:value-type="string">
            <text:p>DEC-2015</text:p>
          </table:table-cell>
          <table:table-cell office:value-type="string">
            <text:p>05.01.16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AKA</text:p>
          </table:table-cell>
          <table:table-cell office:value-type="string">
            <text:p>all location</text:p>
          </table:table-cell>
          <table:table-cell office:value-type="string">
            <text:p>DEC-2015</text:p>
          </table:table-cell>
          <table:table-cell office:value-type="string">
            <text:p>05.01.16</text:p>
          </table:table-cell>
          <table:table-cell office:value-type="string">
            <text:p>vnr seeds pvt. Ltd. Sale entry &amp; ledger tally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951:.F2970])" office:value-type="float" office:value="0">
            <text:p>0</text:p>
          </table:table-cell>
          <table:table-cell table:style-name="ce55" table:formula="of:=SUM([.G2951:.G2970])" office:value-type="float" office:value="52">
            <text:p>52</text:p>
          </table:table-cell>
          <table:table-cell table:style-name="ce55" table:formula="of:=SUM([.H2951:.H2970])" office:value-type="float" office:value="18">
            <text:p>1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6.12.15 to 12.12.15</text:p>
          </table:table-cell>
          <table:table-cell office:value-type="string">
            <text:p>06.01.16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3.12.15 to 19.12.15</text:p>
          </table:table-cell>
          <table:table-cell office:value-type="string">
            <text:p>06.01.16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8.12.15 to 24.12.15</text:p>
          </table:table-cell>
          <table:table-cell office:value-type="string">
            <text:p>06.01.16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-2</text:p>
          </table:table-cell>
          <table:table-cell office:value-type="string">
            <text:p>15.12.15 to 21.12.15</text:p>
          </table:table-cell>
          <table:table-cell office:value-type="string">
            <text:p>06.01.16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5">
            <text:p>45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975:.F2981])" office:value-type="float" office:value="0">
            <text:p>0</text:p>
          </table:table-cell>
          <table:table-cell table:style-name="ce55" table:formula="of:=SUM([.G2975:.G2981])" office:value-type="float" office:value="88">
            <text:p>88</text:p>
          </table:table-cell>
          <table:table-cell table:style-name="ce55" table:formula="of:=SUM([.H2975:.H2981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6.12.15 to 22.12.15</text:p>
          </table:table-cell>
          <table:table-cell office:value-type="string">
            <text:p>07.01.16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3.12.15 to 29.12.15</text:p>
          </table:table-cell>
          <table:table-cell office:value-type="string">
            <text:p>07.01.16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5.12.15 to 31.12.15</text:p>
          </table:table-cell>
          <table:table-cell office:value-type="string">
            <text:p>07.01.16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9">
            <text:p>29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4.12.15 to 20.12.15</text:p>
          </table:table-cell>
          <table:table-cell office:value-type="string">
            <text:p>07.01.16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42">
            <text:p>42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986:.F2992])" office:value-type="float" office:value="0">
            <text:p>0</text:p>
          </table:table-cell>
          <table:table-cell table:style-name="ce55" table:formula="of:=SUM([.G2986:.G2992])" office:value-type="float" office:value="94">
            <text:p>94</text:p>
          </table:table-cell>
          <table:table-cell table:style-name="ce55" table:formula="of:=SUM([.H2986:.H2992])" office:value-type="float" office:value="0">
            <text:p>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4.12.15 to 20.12.15</text:p>
          </table:table-cell>
          <table:table-cell office:value-type="string">
            <text:p>08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2">
            <text:p>42</text:p>
          </table:table-cell>
          <table:table-cell/>
          <table:table-cell office:value-type="float" office:value="42">
            <text:p>42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6.12.15 to 12.12.15</text:p>
          </table:table-cell>
          <table:table-cell office:value-type="string">
            <text:p>08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3.12.15 to 19.12.15</text:p>
          </table:table-cell>
          <table:table-cell office:value-type="string">
            <text:p>08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8.12.15 to 24.12.15</text:p>
          </table:table-cell>
          <table:table-cell office:value-type="string">
            <text:p>08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-2</text:p>
          </table:table-cell>
          <table:table-cell office:value-type="string">
            <text:p>15.12.15 to 21.12.15</text:p>
          </table:table-cell>
          <table:table-cell office:value-type="string">
            <text:p>08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6.12.15 to 22.12.15</text:p>
          </table:table-cell>
          <table:table-cell office:value-type="string">
            <text:p>08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3.12.15 to 29.12.15</text:p>
          </table:table-cell>
          <table:table-cell office:value-type="string">
            <text:p>08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5.12.15 to 31.12.15</text:p>
          </table:table-cell>
          <table:table-cell office:value-type="string">
            <text:p>08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2996:.F3006])" office:value-type="float" office:value="182">
            <text:p>182</text:p>
          </table:table-cell>
          <table:table-cell table:style-name="ce55" table:formula="of:=SUM([.G2996:.G3006])" office:value-type="float" office:value="0">
            <text:p>0</text:p>
          </table:table-cell>
          <table:table-cell table:style-name="ce55" table:formula="of:=SUM([.H2996:.H3006])" office:value-type="float" office:value="182">
            <text:p>18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8.12.15 to 24.12.15</text:p>
          </table:table-cell>
          <table:table-cell office:value-type="string">
            <text:p>09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31">
            <text:p>31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3.12.15 to 29.12.15</text:p>
          </table:table-cell>
          <table:table-cell office:value-type="string">
            <text:p>09.01.16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28">
            <text:p>28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7.12.15 to 02.01.16</text:p>
          </table:table-cell>
          <table:table-cell office:value-type="string">
            <text:p>09.01.16</text:p>
          </table:table-cell>
          <table:table-cell table:style-name="ce17" office:value-type="string">
            <text:p>Labour payment sheet's are entry work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3011:.F3016])" office:value-type="float" office:value="0">
            <text:p>0</text:p>
          </table:table-cell>
          <table:table-cell table:style-name="ce55" table:formula="of:=SUM([.G3011:.G3016])" office:value-type="float" office:value="72">
            <text:p>72</text:p>
          </table:table-cell>
          <table:table-cell table:style-name="ce55" table:formula="of:=SUM([.H3011:.H3016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6.01.2016</text:p>
          </table:table-cell>
          <table:table-cell office:value-type="string">
            <text:p>11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6.01.2016</text:p>
          </table:table-cell>
          <table:table-cell office:value-type="string">
            <text:p>11.01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5">
            <text:p>15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5.01.2016</text:p>
          </table:table-cell>
          <table:table-cell office:value-type="string">
            <text:p>11.01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6.01.2016</text:p>
          </table:table-cell>
          <table:table-cell office:value-type="string">
            <text:p>11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9.12.15 to 05.01.16</text:p>
          </table:table-cell>
          <table:table-cell office:value-type="string">
            <text:p>11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9.12.15 &amp; 05.01.16</text:p>
          </table:table-cell>
          <table:table-cell office:value-type="string">
            <text:p>11.01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31">
            <text:p>31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9.12.15 &amp; 05.01.16</text:p>
          </table:table-cell>
          <table:table-cell office:value-type="string">
            <text:p>11.01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9.12.15 &amp; 31.12.15</text:p>
          </table:table-cell>
          <table:table-cell office:value-type="string">
            <text:p>11.01.16</text:p>
          </table:table-cell>
          <table:table-cell table:style-name="ce81" office:value-type="string">
            <text:p><text:s/>malching sheet cash sale entry 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3021:.F3031])" office:value-type="float" office:value="0">
            <text:p>0</text:p>
          </table:table-cell>
          <table:table-cell table:style-name="ce55" table:formula="of:=SUM([.G3021:.G3031])" office:value-type="float" office:value="88">
            <text:p>88</text:p>
          </table:table-cell>
          <table:table-cell table:style-name="ce55" table:formula="of:=SUM([.H3021:.H3031])" office:value-type="float" office:value="88">
            <text:p>8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30.12.15 to 05.01.16</text:p>
          </table:table-cell>
          <table:table-cell office:value-type="string">
            <text:p>12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12.15 to 27.12.15</text:p>
          </table:table-cell>
          <table:table-cell office:value-type="string">
            <text:p>12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45">
            <text:p>45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2.12.15 to 28.12.15</text:p>
          </table:table-cell>
          <table:table-cell office:value-type="string">
            <text:p>12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52">
            <text:p>52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Kohadiya</text:p>
          </table:table-cell>
          <table:table-cell office:value-type="string">
            <text:p>11.01.16</text:p>
          </table:table-cell>
          <table:table-cell office:value-type="string">
            <text:p>12.01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11.01.16</text:p>
          </table:table-cell>
          <table:table-cell office:value-type="string">
            <text:p>12.01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11.01.16</text:p>
          </table:table-cell>
          <table:table-cell office:value-type="string">
            <text:p>12.01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11.01.16</text:p>
          </table:table-cell>
          <table:table-cell office:value-type="string">
            <text:p>12.01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3036:.F3045])" office:value-type="float" office:value="0">
            <text:p>0</text:p>
          </table:table-cell>
          <table:table-cell table:style-name="ce55" table:formula="of:=SUM([.G3036:.G3045])" office:value-type="float" office:value="135">
            <text:p>135</text:p>
          </table:table-cell>
          <table:table-cell table:style-name="ce55" table:formula="of:=SUM([.H3036:.H3045])" office:value-type="float" office:value="12">
            <text:p>1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5.12.15 to 31.12.15</text:p>
          </table:table-cell>
          <table:table-cell office:value-type="string">
            <text:p>13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1.01.16 to 07.01.16</text:p>
          </table:table-cell>
          <table:table-cell office:value-type="string">
            <text:p>13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0.12.15 to 26.12.15</text:p>
          </table:table-cell>
          <table:table-cell office:value-type="string">
            <text:p>13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3.01.16 to 09.01.16</text:p>
          </table:table-cell>
          <table:table-cell office:value-type="string">
            <text:p>13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9.01.16 to 10.01.16</text:p>
          </table:table-cell>
          <table:table-cell office:value-type="string">
            <text:p>13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9.01.2016</text:p>
          </table:table-cell>
          <table:table-cell office:value-type="string">
            <text:p>13.01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3.01.16</text:p>
          </table:table-cell>
          <table:table-cell table:style-name="ce76" office:value-type="string">
            <text:p>Ledger create ,Bill's are journal entry &amp; filling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0">
          <table:table-cell office:value-type="string">
            <text:p>DKF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3.01.16</text:p>
          </table:table-cell>
          <table:table-cell table:style-name="ce76" office:value-type="string">
            <text:p>Ledger create ,Bill's are journal entry &amp; filling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3.01.16</text:p>
          </table:table-cell>
          <table:table-cell table:style-name="ce76" office:value-type="string">
            <text:p>Ledger create ,Bill's are journal entry &amp; filling</text:p>
          </table:table-cell>
          <table:table-cell/>
          <table:table-cell table:number-columns-repeated="2" office:value-type="float" office:value="17">
            <text:p>17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3.01.16</text:p>
          </table:table-cell>
          <table:table-cell table:style-name="ce76" office:value-type="string">
            <text:p>Ledger create ,Bill's are journal entry &amp; filling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3.01.16</text:p>
          </table:table-cell>
          <table:table-cell table:style-name="ce76" office:value-type="string">
            <text:p>Ledger create ,Bill's are journal entry &amp; filling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3.01.16</text:p>
          </table:table-cell>
          <table:table-cell table:style-name="ce76" office:value-type="string">
            <text:p>Ledger create ,Bill's are journal entry &amp; filling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3.01.16</text:p>
          </table:table-cell>
          <table:table-cell table:style-name="ce76" office:value-type="string">
            <text:p>Ledger create ,Bill's are journal entry &amp; filling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3.01.16</text:p>
          </table:table-cell>
          <table:table-cell table:style-name="ce76" office:value-type="string">
            <text:p>Ledger create ,Bill's are journal entry &amp; filling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0">
          <table:table-cell office:value-type="string">
            <text:p>HSPL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3.01.16</text:p>
          </table:table-cell>
          <table:table-cell table:style-name="ce76" office:value-type="string">
            <text:p>Ledger create ,Bill's are journal entry &amp; filling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0">
          <table:table-cell office:value-type="string">
            <text:p>AKA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3.01.16</text:p>
          </table:table-cell>
          <table:table-cell table:style-name="ce76" office:value-type="string">
            <text:p>Ledger create ,Bill's are journal entry &amp; filling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0">
          <table:table-cell office:value-type="string">
            <text:p>MAI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3.01.16</text:p>
          </table:table-cell>
          <table:table-cell table:style-name="ce76" office:value-type="string">
            <text:p>Ledger create ,Bill's are journal entry &amp; filling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9" table:number-rows-repeated="2">
          <table:table-cell table:number-columns-repeated="4"/>
          <table:table-cell table:style-name="ce76"/>
          <table:table-cell table:number-columns-repeated="1019"/>
        </table:table-row>
        <table:table-row table:style-name="ro9">
          <table:table-cell office:value-type="string">
            <text:p>S</text:p>
          </table:table-cell>
          <table:table-cell table:number-columns-repeated="3"/>
          <table:table-cell table:style-name="ce76"/>
          <table:table-cell table:number-columns-repeated="1019"/>
        </table:table-row>
        <table:table-row table:style-name="ro10">
          <table:table-cell table:number-columns-repeated="4"/>
          <table:table-cell table:style-name="ce88" office:value-type="string">
            <text:p>TOTAL</text:p>
          </table:table-cell>
          <table:table-cell table:style-name="ce55" table:formula="of:=SUM([.F3050:.F3069])" office:value-type="float" office:value="0">
            <text:p>0</text:p>
          </table:table-cell>
          <table:table-cell table:style-name="ce55" table:formula="of:=SUM([.G3050:.G3069])" office:value-type="float" office:value="142">
            <text:p>142</text:p>
          </table:table-cell>
          <table:table-cell table:style-name="ce55" table:formula="of:=SUM([.H3050:.H3069])" office:value-type="float" office:value="106">
            <text:p>106</text:p>
          </table:table-cell>
          <table:table-cell table:number-columns-repeated="1016"/>
        </table:table-row>
        <table:table-row table:style-name="ro9" table:number-rows-repeated="3">
          <table:table-cell table:number-columns-repeated="4"/>
          <table:table-cell table:style-name="ce89"/>
          <table:table-cell table:style-name="ce77" table:number-columns-repeated="3"/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4.01.16</text:p>
          </table:table-cell>
          <table:table-cell table:style-name="ce76" office:value-type="string">
            <text:p>Ledger create ,Bill's are journal entry &amp; filling</text:p>
          </table:table-cell>
          <table:table-cell table:style-name="ce77"/>
          <table:table-cell table:style-name="ce116" office:value-type="float" office:value="3">
            <text:p>3</text:p>
          </table:table-cell>
          <table:table-cell table:style-name="ce116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HSPL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4.01.16</text:p>
          </table:table-cell>
          <table:table-cell table:style-name="ce76" office:value-type="string">
            <text:p>Ledger create ,Bill's are journal entry &amp; filling</text:p>
          </table:table-cell>
          <table:table-cell table:style-name="ce77"/>
          <table:table-cell table:style-name="ce116" office:value-type="float" office:value="2">
            <text:p>2</text:p>
          </table:table-cell>
          <table:table-cell table:style-name="ce116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AKA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4.01.16</text:p>
          </table:table-cell>
          <table:table-cell table:style-name="ce76" office:value-type="string">
            <text:p>Ledger create ,Bill's are journal entry &amp; filling</text:p>
          </table:table-cell>
          <table:table-cell table:style-name="ce77"/>
          <table:table-cell table:style-name="ce116" office:value-type="float" office:value="2">
            <text:p>2</text:p>
          </table:table-cell>
          <table:table-cell table:style-name="ce116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MAI</text:p>
          </table:table-cell>
          <table:table-cell office:value-type="string">
            <text:p>Raipur</text:p>
          </table:table-cell>
          <table:table-cell office:value-type="string">
            <text:p>NOV-DEC 2015</text:p>
          </table:table-cell>
          <table:table-cell office:value-type="string">
            <text:p>14.01.16</text:p>
          </table:table-cell>
          <table:table-cell table:style-name="ce76" office:value-type="string">
            <text:p>Ledger create ,Bill's are journal entry &amp; filling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0.01.2016</text:p>
          </table:table-cell>
          <table:table-cell office:value-type="string">
            <text:p>14.01.16</text:p>
          </table:table-cell>
          <table:table-cell table:style-name="ce76" office:value-type="string">
            <text:p>labour payment cash retern received entry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8.12.15 to 24.12.15</text:p>
          </table:table-cell>
          <table:table-cell office:value-type="string">
            <text:p>14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3.12.15 to 29.12.15</text:p>
          </table:table-cell>
          <table:table-cell office:value-type="string">
            <text:p>14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30.12.15 to 05.01.16</text:p>
          </table:table-cell>
          <table:table-cell office:value-type="string">
            <text:p>14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12.15 to 27.12.15</text:p>
          </table:table-cell>
          <table:table-cell office:value-type="string">
            <text:p>14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2.12.15 to 28.12.15</text:p>
          </table:table-cell>
          <table:table-cell office:value-type="string">
            <text:p>14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2">
            <text:p>52</text:p>
          </table:table-cell>
          <table:table-cell/>
          <table:table-cell office:value-type="float" office:value="52">
            <text:p>52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5.12.15 to 31.12.15</text:p>
          </table:table-cell>
          <table:table-cell office:value-type="string">
            <text:p>14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1.01.16 to 07.01.16</text:p>
          </table:table-cell>
          <table:table-cell office:value-type="string">
            <text:p>14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0.12.15 to 26.12.15</text:p>
          </table:table-cell>
          <table:table-cell office:value-type="string">
            <text:p>14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3.01.16 to 09.01.16</text:p>
          </table:table-cell>
          <table:table-cell office:value-type="string">
            <text:p>14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7.12.15 to 02.01.16</text:p>
          </table:table-cell>
          <table:table-cell office:value-type="string">
            <text:p>14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074:.F3091])" office:value-type="float" office:value="231">
            <text:p>231</text:p>
          </table:table-cell>
          <table:table-cell table:style-name="ce109" table:formula="of:=SUM([.G3074:.G3091])" office:value-type="float" office:value="15">
            <text:p>15</text:p>
          </table:table-cell>
          <table:table-cell table:style-name="ce109" table:formula="of:=SUM([.H3074:.H3091])" office:value-type="float" office:value="246">
            <text:p>24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DREAM</text:p>
          </table:table-cell>
          <table:table-cell office:value-type="string">
            <text:p>all location</text:p>
          </table:table-cell>
          <table:table-cell office:value-type="string">
            <text:p>APR-DEC 2015</text:p>
          </table:table-cell>
          <table:table-cell office:value-type="string">
            <text:p>15.01.16</text:p>
          </table:table-cell>
          <table:table-cell office:value-type="string">
            <text:p>Bill's ,puechase ,asset's &amp; sale bill's are scaning work <text:span text:style-name="T1">(total 87 pages)</text:span></text:p>
          </table:table-cell>
          <table:table-cell table:number-columns-repeated="1019"/>
        </table:table-row>
        <table:table-row table:style-name="ro4">
          <table:table-cell office:value-type="string">
            <text:p>RHFPL</text:p>
          </table:table-cell>
          <table:table-cell office:value-type="string">
            <text:p>all location</text:p>
          </table:table-cell>
          <table:table-cell office:value-type="string">
            <text:p>APR-DEC 2015</text:p>
          </table:table-cell>
          <table:table-cell office:value-type="string">
            <text:p>15.01.16</text:p>
          </table:table-cell>
          <table:table-cell office:value-type="string">
            <text:p>Bill's ,puechase ,asset's &amp; sale bill's are scaning work <text:span text:style-name="T1">(total 176 pages)</text:span>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75"/>
          <table:table-cell table:style-name="ce115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7.12.15 to 02.01.16</text:p>
          </table:table-cell>
          <table:table-cell office:value-type="string">
            <text:p>16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8.12.15 to 03.01.16</text:p>
          </table:table-cell>
          <table:table-cell office:value-type="string">
            <text:p>16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50">
            <text:p>50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9.12.15 to 04.01.16</text:p>
          </table:table-cell>
          <table:table-cell office:value-type="string">
            <text:p>16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47">
            <text:p>47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30.12.15 to 05.01.16</text:p>
          </table:table-cell>
          <table:table-cell office:value-type="string">
            <text:p>16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0" office:value-type="string">
            <text:p>TOTAL</text:p>
          </table:table-cell>
          <table:table-cell table:style-name="ce119" table:formula="of:=SUM([.F3105:.F3111])" office:value-type="float" office:value="0">
            <text:p>0</text:p>
          </table:table-cell>
          <table:table-cell table:style-name="ce119" table:formula="of:=SUM([.G3105:.G3111])" office:value-type="float" office:value="120">
            <text:p>120</text:p>
          </table:table-cell>
          <table:table-cell table:style-name="ce119" table:formula="of:=SUM([.H3105:.H3111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7.12.15 to 02.01.16</text:p>
          </table:table-cell>
          <table:table-cell office:value-type="string">
            <text:p>18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8.12.15 to 03.01.16</text:p>
          </table:table-cell>
          <table:table-cell office:value-type="string">
            <text:p>18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29.12.15 to 04.01.16</text:p>
          </table:table-cell>
          <table:table-cell office:value-type="string">
            <text:p>18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30.12.15 to 05.01.16</text:p>
          </table:table-cell>
          <table:table-cell office:value-type="string">
            <text:p>18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0" office:value-type="string">
            <text:p>TOTAL</text:p>
          </table:table-cell>
          <table:table-cell table:style-name="ce119" table:formula="of:=SUM([.F3116:.F3122])" office:value-type="float" office:value="120">
            <text:p>120</text:p>
          </table:table-cell>
          <table:table-cell table:style-name="ce119" table:formula="of:=SUM([.G3116:.G3122])" office:value-type="float" office:value="0">
            <text:p>0</text:p>
          </table:table-cell>
          <table:table-cell table:style-name="ce119" table:formula="of:=SUM([.H3116:.H3122])" office:value-type="float" office:value="120">
            <text:p>12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7.01.2016</text:p>
          </table:table-cell>
          <table:table-cell office:value-type="string">
            <text:p>19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6.01.2016</text:p>
          </table:table-cell>
          <table:table-cell office:value-type="string">
            <text:p>19.01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NOV-2015</text:p>
          </table:table-cell>
          <table:table-cell office:value-type="string">
            <text:p>19.01.16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NOV-2015</text:p>
          </table:table-cell>
          <table:table-cell office:value-type="string">
            <text:p>19.01.16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6.01.2016</text:p>
          </table:table-cell>
          <table:table-cell office:value-type="string">
            <text:p>19.01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3.01.2016</text:p>
          </table:table-cell>
          <table:table-cell office:value-type="string">
            <text:p>19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7.01.2016</text:p>
          </table:table-cell>
          <table:table-cell office:value-type="string">
            <text:p>19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NOV-2015</text:p>
          </table:table-cell>
          <table:table-cell office:value-type="string">
            <text:p>19.01.16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NOV-2015</text:p>
          </table:table-cell>
          <table:table-cell office:value-type="string">
            <text:p>19.01.16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3.01.2016</text:p>
          </table:table-cell>
          <table:table-cell office:value-type="string">
            <text:p>19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6">
            <text:p>16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3.01.2016</text:p>
          </table:table-cell>
          <table:table-cell office:value-type="string">
            <text:p>19.01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3">
            <text:p>13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2.01.2016</text:p>
          </table:table-cell>
          <table:table-cell office:value-type="string">
            <text:p>19.01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NOV-2015</text:p>
          </table:table-cell>
          <table:table-cell office:value-type="string">
            <text:p>19.01.16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NOV-2015</text:p>
          </table:table-cell>
          <table:table-cell office:value-type="string">
            <text:p>19.01.16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17.01.2016</text:p>
          </table:table-cell>
          <table:table-cell office:value-type="string">
            <text:p>19.01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Kohadiya</text:p>
          </table:table-cell>
          <table:table-cell office:value-type="string">
            <text:p>17.01.16 &amp; 18.01.16</text:p>
          </table:table-cell>
          <table:table-cell office:value-type="string">
            <text:p>19.01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17.01.2016</text:p>
          </table:table-cell>
          <table:table-cell office:value-type="string">
            <text:p>19.01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17.01.2016</text:p>
          </table:table-cell>
          <table:table-cell office:value-type="string">
            <text:p>19.01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55" office:value-type="string">
            <text:p>TOTAL</text:p>
          </table:table-cell>
          <table:table-cell table:style-name="ce55" table:formula="of:=SUM([.F3127:.F3147])" office:value-type="float" office:value="0">
            <text:p>0</text:p>
          </table:table-cell>
          <table:table-cell table:style-name="ce55" table:formula="of:=SUM([.G3127:.G3147])" office:value-type="float" office:value="89">
            <text:p>89</text:p>
          </table:table-cell>
          <table:table-cell table:style-name="ce55" table:formula="of:=SUM([.H3127:.H3147])" office:value-type="float" office:value="89">
            <text:p>89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6.01.16 to 12.01.16</text:p>
          </table:table-cell>
          <table:table-cell office:value-type="string">
            <text:p>20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2.01.16</text:p>
          </table:table-cell>
          <table:table-cell office:value-type="string">
            <text:p>20.01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9">
            <text:p>19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2.01.16</text:p>
          </table:table-cell>
          <table:table-cell office:value-type="string">
            <text:p>20.01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28" office:value-type="date" office:date-value="2015-12-01">
            <text:p>Dec-15</text:p>
          </table:table-cell>
          <table:table-cell office:value-type="string">
            <text:p>20.01.16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table:style-name="ce28" office:value-type="date" office:date-value="2015-12-01">
            <text:p>Dec-15</text:p>
          </table:table-cell>
          <table:table-cell office:value-type="string">
            <text:p>20.01.16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8.01.16 to 14.01.16</text:p>
          </table:table-cell>
          <table:table-cell office:value-type="string">
            <text:p>20.01.16</text:p>
          </table:table-cell>
          <table:table-cell office:value-type="string">
            <text:p>Labour payment sheet's are entry work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0.01.16 to 16.01.16</text:p>
          </table:table-cell>
          <table:table-cell office:value-type="string">
            <text:p>20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152:.F3161])" office:value-type="float" office:value="0">
            <text:p>0</text:p>
          </table:table-cell>
          <table:table-cell table:style-name="ce109" table:formula="of:=SUM([.G3152:.G3161])" office:value-type="float" office:value="56">
            <text:p>56</text:p>
          </table:table-cell>
          <table:table-cell table:style-name="ce109" table:formula="of:=SUM([.H3152:.H3161])" office:value-type="float" office:value="40">
            <text:p>4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08.01.16 to 14.01.16</text:p>
          </table:table-cell>
          <table:table-cell office:value-type="string">
            <text:p>21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0.01.16 to 16.01.16</text:p>
          </table:table-cell>
          <table:table-cell office:value-type="string">
            <text:p>21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DEC-JAN</text:p>
          </table:table-cell>
          <table:table-cell office:value-type="string">
            <text:p>21.01.16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DEC-JAN</text:p>
          </table:table-cell>
          <table:table-cell office:value-type="string">
            <text:p>21.01.16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all location</text:p>
          </table:table-cell>
          <table:table-cell office:value-type="string">
            <text:p>DEC-JAN</text:p>
          </table:table-cell>
          <table:table-cell office:value-type="string">
            <text:p>21.01.16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VFPL</text:p>
          </table:table-cell>
          <table:table-cell office:value-type="string">
            <text:p>all location</text:p>
          </table:table-cell>
          <table:table-cell office:value-type="string">
            <text:p>DEC-JAN</text:p>
          </table:table-cell>
          <table:table-cell office:value-type="string">
            <text:p>21.01.16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all location</text:p>
          </table:table-cell>
          <table:table-cell office:value-type="string">
            <text:p>DEC-JAN</text:p>
          </table:table-cell>
          <table:table-cell office:value-type="string">
            <text:p>21.01.16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HSPL</text:p>
          </table:table-cell>
          <table:table-cell office:value-type="string">
            <text:p>all location</text:p>
          </table:table-cell>
          <table:table-cell office:value-type="string">
            <text:p>DEC-JAN</text:p>
          </table:table-cell>
          <table:table-cell office:value-type="string">
            <text:p>21.01.16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all location</text:p>
          </table:table-cell>
          <table:table-cell office:value-type="string">
            <text:p>DEC-JAN</text:p>
          </table:table-cell>
          <table:table-cell office:value-type="string">
            <text:p>21.01.16</text:p>
          </table:table-cell>
          <table:table-cell office:value-type="string">
            <text:p>vnr seeds pvt. Ltd. Sale entry &amp; ledger tall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166:.F3177])" office:value-type="float" office:value="21">
            <text:p>21</text:p>
          </table:table-cell>
          <table:table-cell table:style-name="ce109" table:formula="of:=SUM([.G3166:.G3177])" office:value-type="float" office:value="57">
            <text:p>57</text:p>
          </table:table-cell>
          <table:table-cell table:style-name="ce109" table:formula="of:=SUM([.H3166:.H3177])" office:value-type="float" office:value="21">
            <text:p>2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table:style-name="ce9" office:value-type="string">
            <text:p>Lenjwara</text:p>
          </table:table-cell>
          <table:table-cell table:style-name="ce34" office:value-type="string">
            <text:p>15.01.16</text:p>
          </table:table-cell>
          <table:table-cell office:value-type="string">
            <text:p>22.01.16</text:p>
          </table:table-cell>
          <table:table-cell office:value-type="string">
            <text:p>cash book tally.</text:p>
          </table:table-cell>
          <table:table-cell table:number-columns-repeated="1019"/>
        </table:table-row>
        <table:table-row table:style-name="ro1">
          <table:table-cell office:value-type="string">
            <text:p>DREAM</text:p>
          </table:table-cell>
          <table:table-cell table:style-name="ce9" office:value-type="string">
            <text:p>Muhrenga</text:p>
          </table:table-cell>
          <table:table-cell table:style-name="ce34" office:value-type="string">
            <text:p>18.01.16</text:p>
          </table:table-cell>
          <table:table-cell office:value-type="string">
            <text:p>22.01.16</text:p>
          </table:table-cell>
          <table:table-cell office:value-type="string">
            <text:p>cash book tally.</text:p>
          </table:table-cell>
          <table:table-cell table:number-columns-repeated="1019"/>
        </table:table-row>
        <table:table-row table:style-name="ro1">
          <table:table-cell office:value-type="string">
            <text:p>NC</text:p>
          </table:table-cell>
          <table:table-cell table:style-name="ce9" office:value-type="string">
            <text:p>Dhaba</text:p>
          </table:table-cell>
          <table:table-cell table:style-name="ce34" office:value-type="string">
            <text:p>18.01.16</text:p>
          </table:table-cell>
          <table:table-cell office:value-type="string">
            <text:p>22.01.16</text:p>
          </table:table-cell>
          <table:table-cell office:value-type="string">
            <text:p>cash book tally.</text:p>
          </table:table-cell>
          <table:table-cell table:number-columns-repeated="1019"/>
        </table:table-row>
        <table:table-row table:style-name="ro1">
          <table:table-cell office:value-type="string">
            <text:p>GKF</text:p>
          </table:table-cell>
          <table:table-cell table:style-name="ce9" office:value-type="string">
            <text:p>Tarpongi</text:p>
          </table:table-cell>
          <table:table-cell table:style-name="ce34" office:value-type="string">
            <text:p>12.01.16</text:p>
          </table:table-cell>
          <table:table-cell office:value-type="string">
            <text:p>22.01.16</text:p>
          </table:table-cell>
          <table:table-cell office:value-type="string">
            <text:p>cash book tally.</text:p>
          </table:table-cell>
          <table:table-cell table:number-columns-repeated="1019"/>
        </table:table-row>
        <table:table-row table:style-name="ro1">
          <table:table-cell office:value-type="string">
            <text:p>VC</text:p>
          </table:table-cell>
          <table:table-cell table:style-name="ce9" office:value-type="string">
            <text:p>Bohardih</text:p>
          </table:table-cell>
          <table:table-cell table:style-name="ce34" office:value-type="string">
            <text:p>13.01.16</text:p>
          </table:table-cell>
          <table:table-cell office:value-type="string">
            <text:p>22.01.16</text:p>
          </table:table-cell>
          <table:table-cell office:value-type="string">
            <text:p>cash book tally.</text:p>
          </table:table-cell>
          <table:table-cell table:number-columns-repeated="1019"/>
        </table:table-row>
        <table:table-row table:style-name="ro1">
          <table:table-cell office:value-type="string">
            <text:p>DKF</text:p>
          </table:table-cell>
          <table:table-cell table:style-name="ce9" office:value-type="string">
            <text:p>Kohadiya</text:p>
          </table:table-cell>
          <table:table-cell table:style-name="ce34" office:value-type="string">
            <text:p>06.01.16</text:p>
          </table:table-cell>
          <table:table-cell office:value-type="string">
            <text:p>22.01.16</text:p>
          </table:table-cell>
          <table:table-cell office:value-type="string">
            <text:p>cash book tally.</text:p>
          </table:table-cell>
          <table:table-cell table:number-columns-repeated="1019"/>
        </table:table-row>
        <table:table-row table:style-name="ro4">
          <table:table-cell office:value-type="string">
            <text:p>GKF</text:p>
          </table:table-cell>
          <table:table-cell office:value-type="string">
            <text:p>all location</text:p>
          </table:table-cell>
          <table:table-cell office:value-type="string">
            <text:p>APR-DEC 2015</text:p>
          </table:table-cell>
          <table:table-cell office:value-type="string">
            <text:p>22.01.16</text:p>
          </table:table-cell>
          <table:table-cell office:value-type="string">
            <text:p>Bill's ,puechase ,asset's &amp; sale bill's are scaning work <text:span text:style-name="T1">(total 183 pages)</text:span>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75"/>
          <table:table-cell table:style-name="ce115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1.01.16 to 07.01.16</text:p>
          </table:table-cell>
          <table:table-cell office:value-type="string">
            <text:p>23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34">
            <text:p>34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6.01.16 to 12.01.16</text:p>
          </table:table-cell>
          <table:table-cell office:value-type="string">
            <text:p>23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28">
            <text:p>28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28" office:value-type="date" office:date-value="2015-12-01">
            <text:p>Dec-15</text:p>
          </table:table-cell>
          <table:table-cell office:value-type="string">
            <text:p>23.01.16</text:p>
          </table:table-cell>
          <table:table-cell office:value-type="string">
            <text:p>Partner's capital payment <text:s/>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table:style-name="ce28" office:value-type="date" office:date-value="2015-12-01">
            <text:p>Dec-15</text:p>
          </table:table-cell>
          <table:table-cell office:value-type="string">
            <text:p>23.01.16</text:p>
          </table:table-cell>
          <table:table-cell office:value-type="string">
            <text:p>Staff salary payment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196:.F3202])" office:value-type="float" office:value="0">
            <text:p>0</text:p>
          </table:table-cell>
          <table:table-cell table:style-name="ce109" table:formula="of:=SUM([.G3196:.G3202])" office:value-type="float" office:value="79">
            <text:p>79</text:p>
          </table:table-cell>
          <table:table-cell table:style-name="ce109" table:formula="of:=SUM([.H3196:.H3202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3.01.16 to 09.01.16</text:p>
          </table:table-cell>
          <table:table-cell office:value-type="string">
            <text:p>25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4.01.16 to 10.01.16</text:p>
          </table:table-cell>
          <table:table-cell office:value-type="string">
            <text:p>25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47">
            <text:p>4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206:.F3210])" office:value-type="float" office:value="0">
            <text:p>0</text:p>
          </table:table-cell>
          <table:table-cell table:style-name="ce109" table:formula="of:=SUM([.G3206:.G3210])" office:value-type="float" office:value="63">
            <text:p>63</text:p>
          </table:table-cell>
          <table:table-cell table:style-name="ce109" table:formula="of:=SUM([.H3206:.H3210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7.01.16 to 23.01.16</text:p>
          </table:table-cell>
          <table:table-cell office:value-type="string">
            <text:p>27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3.01.16</text:p>
          </table:table-cell>
          <table:table-cell office:value-type="string">
            <text:p>27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3.01.16</text:p>
          </table:table-cell>
          <table:table-cell office:value-type="string">
            <text:p>27.01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0.01.16</text:p>
          </table:table-cell>
          <table:table-cell office:value-type="string">
            <text:p>27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0.01.16</text:p>
          </table:table-cell>
          <table:table-cell office:value-type="string">
            <text:p>27.01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NOV-2015</text:p>
          </table:table-cell>
          <table:table-cell office:value-type="string">
            <text:p>27.01.16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NOV-2015</text:p>
          </table:table-cell>
          <table:table-cell office:value-type="string">
            <text:p>27.01.16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NOV-2015</text:p>
          </table:table-cell>
          <table:table-cell office:value-type="string">
            <text:p>27.01.16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7">
            <text:p>17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NOV-2015</text:p>
          </table:table-cell>
          <table:table-cell office:value-type="string">
            <text:p>27.01.16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215:.F3226])" office:value-type="float" office:value="0">
            <text:p>0</text:p>
          </table:table-cell>
          <table:table-cell table:style-name="ce109" table:formula="of:=SUM([.G3215:.G3226])" office:value-type="float" office:value="51">
            <text:p>51</text:p>
          </table:table-cell>
          <table:table-cell table:style-name="ce109" table:formula="of:=SUM([.H3215:.H3226])" office:value-type="float" office:value="35">
            <text:p>3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3.01.16 to 19.01.16</text:p>
          </table:table-cell>
          <table:table-cell office:value-type="string">
            <text:p>28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2">
            <text:p>22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9.01.16</text:p>
          </table:table-cell>
          <table:table-cell office:value-type="string">
            <text:p>28.01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8">
            <text:p>18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9.01.16</text:p>
          </table:table-cell>
          <table:table-cell office:value-type="string">
            <text:p>28.01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DEC-2015</text:p>
          </table:table-cell>
          <table:table-cell office:value-type="string">
            <text:p>28.01.16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3">
            <text:p>23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DEC-2015</text:p>
          </table:table-cell>
          <table:table-cell office:value-type="string">
            <text:p>28.01.16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6.01.16</text:p>
          </table:table-cell>
          <table:table-cell office:value-type="string">
            <text:p>28.01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231:.F3239])" office:value-type="float" office:value="0">
            <text:p>0</text:p>
          </table:table-cell>
          <table:table-cell table:style-name="ce109" table:formula="of:=SUM([.G3231:.G3239])" office:value-type="float" office:value="73">
            <text:p>73</text:p>
          </table:table-cell>
          <table:table-cell table:style-name="ce109" table:formula="of:=SUM([.H3231:.H3239])" office:value-type="float" office:value="73">
            <text:p>7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1.01.16 to 07.01.16</text:p>
          </table:table-cell>
          <table:table-cell office:value-type="string">
            <text:p>29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4">
            <text:p>34</text:p>
          </table:table-cell>
          <table:table-cell/>
          <table:table-cell office:value-type="float" office:value="34">
            <text:p>34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6.01.16 to 12.01.16</text:p>
          </table:table-cell>
          <table:table-cell office:value-type="string">
            <text:p>29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3.01.16 to 09.01.16</text:p>
          </table:table-cell>
          <table:table-cell office:value-type="string">
            <text:p>29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4.01.16 to 10.01.16</text:p>
          </table:table-cell>
          <table:table-cell office:value-type="string">
            <text:p>29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7.01.16 to 23.01.16</text:p>
          </table:table-cell>
          <table:table-cell office:value-type="string">
            <text:p>29.01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243:.F3251])" office:value-type="float" office:value="141">
            <text:p>141</text:p>
          </table:table-cell>
          <table:table-cell table:style-name="ce109" table:formula="of:=SUM([.G3243:.G3251])" office:value-type="float" office:value="0">
            <text:p>0</text:p>
          </table:table-cell>
          <table:table-cell table:style-name="ce109" table:formula="of:=SUM([.H3243:.H3251])" office:value-type="float" office:value="141">
            <text:p>14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8.01.16 to 14.01.16</text:p>
          </table:table-cell>
          <table:table-cell office:value-type="string">
            <text:p>30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31">
            <text:p>31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3.01.16 to 19.01.16</text:p>
          </table:table-cell>
          <table:table-cell office:value-type="string">
            <text:p>30.01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24">
            <text:p>24</text:p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253:.F3261])" office:value-type="float" office:value="0">
            <text:p>0</text:p>
          </table:table-cell>
          <table:table-cell table:style-name="ce109" table:formula="of:=SUM([.G3253:.G3261])" office:value-type="float" office:value="55">
            <text:p>55</text:p>
          </table:table-cell>
          <table:table-cell table:style-name="ce109" table:formula="of:=SUM([.H3253:.H3261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6.01.16 to 12.01.16</text:p>
          </table:table-cell>
          <table:table-cell office:value-type="string">
            <text:p>01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5.01.16 to 11.01.16</text:p>
          </table:table-cell>
          <table:table-cell office:value-type="string">
            <text:p>01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47">
            <text:p>47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0.01.16 to 16.01.16</text:p>
          </table:table-cell>
          <table:table-cell office:value-type="string">
            <text:p>01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8">
            <text:p>1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263:.F3271])" office:value-type="float" office:value="0">
            <text:p>0</text:p>
          </table:table-cell>
          <table:table-cell table:style-name="ce109" table:formula="of:=SUM([.G3263:.G3271])" office:value-type="float" office:value="79">
            <text:p>79</text:p>
          </table:table-cell>
          <table:table-cell table:style-name="ce109" table:formula="of:=SUM([.H3263:.H3271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3.01.16 to 19.01.16</text:p>
          </table:table-cell>
          <table:table-cell office:value-type="string">
            <text:p>02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12.01.16 to 18.01.16</text:p>
          </table:table-cell>
          <table:table-cell office:value-type="string">
            <text:p>02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50">
            <text:p>50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1.01.16 to 17.01.16</text:p>
          </table:table-cell>
          <table:table-cell office:value-type="string">
            <text:p>02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47">
            <text:p>47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2.01.16 to 28.01.16</text:p>
          </table:table-cell>
          <table:table-cell office:value-type="string">
            <text:p>02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5.01.16 to 21.01.16</text:p>
          </table:table-cell>
          <table:table-cell office:value-type="string">
            <text:p>02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Kohadiya</text:p>
          </table:table-cell>
          <table:table-cell office:value-type="string">
            <text:p>31.01.16</text:p>
          </table:table-cell>
          <table:table-cell office:value-type="string">
            <text:p>02.02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31.01.16</text:p>
          </table:table-cell>
          <table:table-cell office:value-type="string">
            <text:p>02.02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31.01.16</text:p>
          </table:table-cell>
          <table:table-cell office:value-type="string">
            <text:p>02.02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31.01.16</text:p>
          </table:table-cell>
          <table:table-cell office:value-type="string">
            <text:p>02.02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Kohadiya</text:p>
          </table:table-cell>
          <table:table-cell office:value-type="string">
            <text:p>31.01.16</text:p>
          </table:table-cell>
          <table:table-cell office:value-type="string">
            <text:p>02.02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276:.F3288])" office:value-type="float" office:value="0">
            <text:p>0</text:p>
          </table:table-cell>
          <table:table-cell table:style-name="ce109" table:formula="of:=SUM([.G3276:.G3288])" office:value-type="float" office:value="127">
            <text:p>127</text:p>
          </table:table-cell>
          <table:table-cell table:style-name="ce109" table:formula="of:=SUM([.H3276:.H3288])" office:value-type="float" office:value="12">
            <text:p>1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4.01.16 to 30.01.16</text:p>
          </table:table-cell>
          <table:table-cell office:value-type="string">
            <text:p>03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5.01.16 to 21.01.16</text:p>
          </table:table-cell>
          <table:table-cell office:value-type="string">
            <text:p>03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37">
            <text:p>37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0.01.16 to 26.01.16</text:p>
          </table:table-cell>
          <table:table-cell office:value-type="string">
            <text:p>03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string">
            <text:p>HSPL</text:p>
          </table:table-cell>
          <table:table-cell office:value-type="string">
            <text:p>all location</text:p>
          </table:table-cell>
          <table:table-cell office:value-type="string">
            <text:p>JAN-2015</text:p>
          </table:table-cell>
          <table:table-cell office:value-type="string">
            <text:p>0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all location</text:p>
          </table:table-cell>
          <table:table-cell office:value-type="string">
            <text:p>JAN-2015</text:p>
          </table:table-cell>
          <table:table-cell office:value-type="string">
            <text:p>0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JAN-2015</text:p>
          </table:table-cell>
          <table:table-cell office:value-type="string">
            <text:p>0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JAN-2015</text:p>
          </table:table-cell>
          <table:table-cell office:value-type="string">
            <text:p>0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RHFPL</text:p>
          </table:table-cell>
          <table:table-cell office:value-type="string">
            <text:p>all location</text:p>
          </table:table-cell>
          <table:table-cell office:value-type="string">
            <text:p>JAN-2015</text:p>
          </table:table-cell>
          <table:table-cell office:value-type="string">
            <text:p>0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all location</text:p>
          </table:table-cell>
          <table:table-cell office:value-type="string">
            <text:p>JAN-2015</text:p>
          </table:table-cell>
          <table:table-cell office:value-type="string">
            <text:p>0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VFPL</text:p>
          </table:table-cell>
          <table:table-cell office:value-type="string">
            <text:p>all location</text:p>
          </table:table-cell>
          <table:table-cell office:value-type="string">
            <text:p>JAN-2015</text:p>
          </table:table-cell>
          <table:table-cell office:value-type="string">
            <text:p>0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AKA</text:p>
          </table:table-cell>
          <table:table-cell office:value-type="string">
            <text:p>all location</text:p>
          </table:table-cell>
          <table:table-cell office:value-type="string">
            <text:p>JAN-2015</text:p>
          </table:table-cell>
          <table:table-cell office:value-type="string">
            <text:p>03.02.16</text:p>
          </table:table-cell>
          <table:table-cell office:value-type="string">
            <text:p>vnr seeds pvt ltd ledger tally.</text:p>
          </table:table-cell>
          <table:table-cell table:number-columns-repeated="1019"/>
        </table:table-row>
        <table:table-row table:style-name="ro1">
          <table:table-cell office:value-type="string">
            <text:p>NC</text:p>
          </table:table-cell>
          <table:table-cell office:value-type="string">
            <text:p>all location</text:p>
          </table:table-cell>
          <table:table-cell office:value-type="string">
            <text:p>JAN-2015</text:p>
          </table:table-cell>
          <table:table-cell office:value-type="string">
            <text:p>03.02.16</text:p>
          </table:table-cell>
          <table:table-cell office:value-type="string">
            <text:p>vnr seeds pvt ltd ledger tally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293:.F3307])" office:value-type="float" office:value="0">
            <text:p>0</text:p>
          </table:table-cell>
          <table:table-cell table:style-name="ce109" table:formula="of:=SUM([.G3293:.G3307])" office:value-type="float" office:value="118">
            <text:p>118</text:p>
          </table:table-cell>
          <table:table-cell table:style-name="ce109" table:formula="of:=SUM([.H3293:.H3307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8.01.16 to 14.01.16</text:p>
          </table:table-cell>
          <table:table-cell office:value-type="string">
            <text:p>04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3.01.16 to 19.01.16</text:p>
          </table:table-cell>
          <table:table-cell office:value-type="string">
            <text:p>04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4">
            <text:p>24</text:p>
          </table:table-cell>
          <table:table-cell/>
          <table:table-cell office:value-type="float" office:value="24">
            <text:p>24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06.01.16 to 12.01.16</text:p>
          </table:table-cell>
          <table:table-cell office:value-type="string">
            <text:p>04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05.01.16 to 11.01.16</text:p>
          </table:table-cell>
          <table:table-cell office:value-type="string">
            <text:p>04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0.01.16 to 16.01.16</text:p>
          </table:table-cell>
          <table:table-cell office:value-type="string">
            <text:p>04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13.01.16 to 19.01.16</text:p>
          </table:table-cell>
          <table:table-cell office:value-type="string">
            <text:p>04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2</text:p>
          </table:table-cell>
          <table:table-cell office:value-type="string">
            <text:p>12.01.16 to 18.01.16</text:p>
          </table:table-cell>
          <table:table-cell office:value-type="string">
            <text:p>04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1016"/>
        </table:table-row>
        <table:table-row table:style-name="ro9" table:number-rows-repeated="3">
          <table:table-cell table:number-columns-repeated="4"/>
          <table:table-cell table:style-name="ce76"/>
          <table:table-cell table:number-columns-repeated="1019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312:.F3321])" office:value-type="float" office:value="193">
            <text:p>193</text:p>
          </table:table-cell>
          <table:table-cell table:style-name="ce109"/>
          <table:table-cell table:style-name="ce109" table:formula="of:=SUM([.H3307:.H3321])" office:value-type="float" office:value="193">
            <text:p>193</text:p>
          </table:table-cell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91"/>
          <table:table-cell table:style-name="ce116" table:number-columns-repeated="3"/>
          <table:table-cell table:number-columns-repeated="1016"/>
        </table:table-row>
        <table:table-row table:style-name="ro9">
          <table:table-cell table:number-columns-repeated="2"/>
          <table:table-cell office:value-type="string">
            <text:p>S</text:p>
          </table:table-cell>
          <table:table-cell/>
          <table:table-cell table:style-name="ce76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1.01.16 to 17.01.16</text:p>
          </table:table-cell>
          <table:table-cell office:value-type="string">
            <text:p>05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22.01.16 to 28.01.16</text:p>
          </table:table-cell>
          <table:table-cell office:value-type="string">
            <text:p>05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15.01.16 to 21.01.16</text:p>
          </table:table-cell>
          <table:table-cell office:value-type="string">
            <text:p>05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4.01.16 to 30.01.16</text:p>
          </table:table-cell>
          <table:table-cell office:value-type="string">
            <text:p>05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5.01.16 to 21.01.16</text:p>
          </table:table-cell>
          <table:table-cell office:value-type="string">
            <text:p>05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7">
            <text:p>37</text:p>
          </table:table-cell>
          <table:table-cell/>
          <table:table-cell office:value-type="float" office:value="37">
            <text:p>37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0.01.16 to 26.01.16</text:p>
          </table:table-cell>
          <table:table-cell office:value-type="string">
            <text:p>05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6">
            <text:p>26</text:p>
          </table:table-cell>
          <table:table-cell/>
          <table:table-cell office:value-type="float" office:value="26">
            <text:p>26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1.01.16</text:p>
          </table:table-cell>
          <table:table-cell office:value-type="string">
            <text:p>05.02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1.01.16</text:p>
          </table:table-cell>
          <table:table-cell office:value-type="string">
            <text:p>05.02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enga</text:p>
          </table:table-cell>
          <table:table-cell office:value-type="string">
            <text:p>30.01.16</text:p>
          </table:table-cell>
          <table:table-cell office:value-type="string">
            <text:p>05.02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8.01.16</text:p>
          </table:table-cell>
          <table:table-cell office:value-type="string">
            <text:p>05.02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2.02.16</text:p>
          </table:table-cell>
          <table:table-cell office:value-type="string">
            <text:p>05.02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2.02.16</text:p>
          </table:table-cell>
          <table:table-cell office:value-type="string">
            <text:p>05.02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327:.F3341])" office:value-type="float" office:value="132">
            <text:p>132</text:p>
          </table:table-cell>
          <table:table-cell table:style-name="ce109" table:formula="of:=SUM([.G3327:.G3341])" office:value-type="float" office:value="11">
            <text:p>11</text:p>
          </table:table-cell>
          <table:table-cell table:style-name="ce109" table:formula="of:=SUM([.H3327:.H3341])" office:value-type="float" office:value="143">
            <text:p>14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0 -28 JAN &amp; 03 FEB.</text:p>
          </table:table-cell>
          <table:table-cell office:value-type="string">
            <text:p>06.02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2">
            <text:p>22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0 -28 JAN &amp; 03 FEB.</text:p>
          </table:table-cell>
          <table:table-cell office:value-type="string">
            <text:p>06.02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40">
            <text:p>40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9-27 JAN &amp; 02 FEB</text:p>
          </table:table-cell>
          <table:table-cell office:value-type="string">
            <text:p>06.02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DEC-2015</text:p>
          </table:table-cell>
          <table:table-cell office:value-type="string">
            <text:p>06.02.16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1">
            <text:p>11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DEC-2015</text:p>
          </table:table-cell>
          <table:table-cell office:value-type="string">
            <text:p>06.02.16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31.01.16</text:p>
          </table:table-cell>
          <table:table-cell office:value-type="string">
            <text:p>06.02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31.01.16</text:p>
          </table:table-cell>
          <table:table-cell office:value-type="string">
            <text:p>06.02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346:.F3355])" office:value-type="float" office:value="0">
            <text:p>0</text:p>
          </table:table-cell>
          <table:table-cell table:style-name="ce109" table:formula="of:=SUM([.G3346:.G3355])" office:value-type="float" office:value="89">
            <text:p>89</text:p>
          </table:table-cell>
          <table:table-cell table:style-name="ce109" table:formula="of:=SUM([.H3346:.H3355])" office:value-type="float" office:value="89">
            <text:p>89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9.01.16 to 02.02.16</text:p>
          </table:table-cell>
          <table:table-cell office:value-type="string">
            <text:p>08.02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8">
            <text:p>28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8-JAN &amp; 02 FEB</text:p>
          </table:table-cell>
          <table:table-cell office:value-type="string">
            <text:p>08.02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39">
            <text:p>39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8-JAN &amp; 02 FEB</text:p>
          </table:table-cell>
          <table:table-cell office:value-type="string">
            <text:p>08.02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DEC-2015</text:p>
          </table:table-cell>
          <table:table-cell office:value-type="string">
            <text:p>08.02.16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DEC-2015</text:p>
          </table:table-cell>
          <table:table-cell office:value-type="string">
            <text:p>08.02.16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358:.F3367])" office:value-type="float" office:value="0">
            <text:p>0</text:p>
          </table:table-cell>
          <table:table-cell table:style-name="ce109" table:formula="of:=SUM([.G3358:.G3367])" office:value-type="float" office:value="91">
            <text:p>91</text:p>
          </table:table-cell>
          <table:table-cell table:style-name="ce109" table:formula="of:=SUM([.H3358:.H3367])" office:value-type="float" office:value="91">
            <text:p>9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9.01.16 to 04.02.16</text:p>
          </table:table-cell>
          <table:table-cell office:value-type="string">
            <text:p>09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7.01.16 to 23.01.16</text:p>
          </table:table-cell>
          <table:table-cell office:value-type="string">
            <text:p>09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– 1</text:p>
          </table:table-cell>
          <table:table-cell office:value-type="string">
            <text:p>27.01.16 TO 02.02.16</text:p>
          </table:table-cell>
          <table:table-cell office:value-type="string">
            <text:p>09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– 1</text:p>
          </table:table-cell>
          <table:table-cell office:value-type="string">
            <text:p>20.01.16 to 26.01.16</text:p>
          </table:table-cell>
          <table:table-cell office:value-type="string">
            <text:p>09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– 2</text:p>
          </table:table-cell>
          <table:table-cell office:value-type="string">
            <text:p>19.01.16 to 25.01.16</text:p>
          </table:table-cell>
          <table:table-cell office:value-type="string">
            <text:p>09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46">
            <text:p>46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8.01.16 to 24.01.16</text:p>
          </table:table-cell>
          <table:table-cell office:value-type="string">
            <text:p>09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50">
            <text:p>50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1.01.16 to 16.01.16</text:p>
          </table:table-cell>
          <table:table-cell office:value-type="string">
            <text:p>09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5">
            <text:p>15</text:p>
          </table:table-cell>
          <table:table-cell table:number-columns-repeated="1017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7.02.2016</text:p>
          </table:table-cell>
          <table:table-cell office:value-type="string">
            <text:p>09.02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6.02.2016</text:p>
          </table:table-cell>
          <table:table-cell office:value-type="string">
            <text:p>09.02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06.02.2016</text:p>
          </table:table-cell>
          <table:table-cell office:value-type="string">
            <text:p>09.02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06.02.2016</text:p>
          </table:table-cell>
          <table:table-cell office:value-type="string">
            <text:p>09.02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372:.F3385])" office:value-type="float" office:value="0">
            <text:p>0</text:p>
          </table:table-cell>
          <table:table-cell table:style-name="ce109" table:formula="of:=SUM([.G3372:.G3385])" office:value-type="float" office:value="158">
            <text:p>158</text:p>
          </table:table-cell>
          <table:table-cell table:style-name="ce126" table:formula="of:=SUM([.H3372:.H3385])" office:value-type="float" office:value="8">
            <text:p>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9.01.16 to 04.02.16</text:p>
          </table:table-cell>
          <table:table-cell office:value-type="string">
            <text:p>10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7.01.16 to 23.01.16</text:p>
          </table:table-cell>
          <table:table-cell office:value-type="string">
            <text:p>10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– 1</text:p>
          </table:table-cell>
          <table:table-cell office:value-type="string">
            <text:p>27.01.16 TO 02.02.16</text:p>
          </table:table-cell>
          <table:table-cell office:value-type="string">
            <text:p>10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– 1</text:p>
          </table:table-cell>
          <table:table-cell office:value-type="string">
            <text:p>20.01.16 to 26.01.16</text:p>
          </table:table-cell>
          <table:table-cell office:value-type="string">
            <text:p>10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– 2</text:p>
          </table:table-cell>
          <table:table-cell office:value-type="string">
            <text:p>19.01.16 to 25.01.16</text:p>
          </table:table-cell>
          <table:table-cell office:value-type="string">
            <text:p>10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6">
            <text:p>46</text:p>
          </table:table-cell>
          <table:table-cell/>
          <table:table-cell office:value-type="float" office:value="46">
            <text:p>46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8.01.16 to 24.01.16</text:p>
          </table:table-cell>
          <table:table-cell office:value-type="string">
            <text:p>10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0">
            <text:p>50</text:p>
          </table:table-cell>
          <table:table-cell/>
          <table:table-cell office:value-type="float" office:value="50">
            <text:p>50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31.01.16 to 16.01.16</text:p>
          </table:table-cell>
          <table:table-cell office:value-type="string">
            <text:p>10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390:.F3399])" office:value-type="float" office:value="150">
            <text:p>150</text:p>
          </table:table-cell>
          <table:table-cell table:style-name="ce109" table:formula="of:=SUM([.G3390:.G3399])" office:value-type="float" office:value="0">
            <text:p>0</text:p>
          </table:table-cell>
          <table:table-cell table:style-name="ce126" table:formula="of:=SUM([.H3390:.H3399])" office:value-type="float" office:value="150">
            <text:p>15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1.16 to 31.01.16</text:p>
          </table:table-cell>
          <table:table-cell office:value-type="string">
            <text:p>11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41">
            <text:p>4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05.02.16 to 11.02.16</text:p>
          </table:table-cell>
          <table:table-cell office:value-type="string">
            <text:p>11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Lenjwara</text:p>
          </table:table-cell>
          <table:table-cell office:value-type="string">
            <text:p>24.01.16 to 30.01.16</text:p>
          </table:table-cell>
          <table:table-cell office:value-type="string">
            <text:p>11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402:.F3409])" office:value-type="float" office:value="0">
            <text:p>0</text:p>
          </table:table-cell>
          <table:table-cell table:style-name="ce109" table:formula="of:=SUM([.G3402:.G3409])" office:value-type="float" office:value="60">
            <text:p>60</text:p>
          </table:table-cell>
          <table:table-cell table:style-name="ce126" table:formula="of:=SUM([.H3402:.H3409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– 2</text:p>
          </table:table-cell>
          <table:table-cell office:value-type="string">
            <text:p>26.01.16 to 01.02.16</text:p>
          </table:table-cell>
          <table:table-cell office:value-type="string">
            <text:p>12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47">
            <text:p>47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0.02.16</text:p>
          </table:table-cell>
          <table:table-cell office:value-type="string">
            <text:p>12.02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0.02.16</text:p>
          </table:table-cell>
          <table:table-cell office:value-type="string">
            <text:p>12.02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9.02.16</text:p>
          </table:table-cell>
          <table:table-cell office:value-type="string">
            <text:p>12.02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DEC-2015</text:p>
          </table:table-cell>
          <table:table-cell office:value-type="string">
            <text:p>12.02.16</text:p>
          </table:table-cell>
          <table:table-cell table:style-name="ce59" office:value-type="string">
            <text:p>electricity bill journal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DEC-2015</text:p>
          </table:table-cell>
          <table:table-cell office:value-type="string">
            <text:p>12.02.16</text:p>
          </table:table-cell>
          <table:table-cell office:value-type="string">
            <text:p>electricity bill payment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64" office:value-type="string">
            <text:p>TOTAL</text:p>
          </table:table-cell>
          <table:table-cell table:style-name="ce109" table:formula="of:=SUM([.F3415:.F3422])" office:value-type="float" office:value="0">
            <text:p>0</text:p>
          </table:table-cell>
          <table:table-cell table:style-name="ce109" table:formula="of:=SUM([.G3414:.G3421])" office:value-type="float" office:value="69">
            <text:p>69</text:p>
          </table:table-cell>
          <table:table-cell table:style-name="ce109" table:formula="of:=SUM([.H3414:.H3421])" office:value-type="float" office:value="22">
            <text:p>2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19" office:value-type="string">
            <text:p>ALL COMPANY</text:p>
          </table:table-cell>
          <table:table-cell table:style-name="ce19" office:value-type="string">
            <text:p>ALL LOCATION</text:p>
          </table:table-cell>
          <table:table-cell table:style-name="ce43" office:value-type="string">
            <text:p>2010-2011,2011-2012 &amp; 2012-2013</text:p>
          </table:table-cell>
          <table:table-cell office:value-type="string">
            <text:p>13.02.16</text:p>
          </table:table-cell>
          <table:table-cell table:style-name="ce19" office:value-type="string">
            <text:p>doing work given by ramlal sir all kind of file's are packed in trank &amp; make a list work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2"/>
          <table:table-cell table:style-name="ce120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style-name="ce19" office:value-type="string">
            <text:p>ALL COMPANY</text:p>
          </table:table-cell>
          <table:table-cell table:style-name="ce19" office:value-type="string">
            <text:p>ALL LOCATION</text:p>
          </table:table-cell>
          <table:table-cell table:style-name="ce43" office:value-type="string">
            <text:p>2013-2014 &amp; 2014-2015</text:p>
          </table:table-cell>
          <table:table-cell office:value-type="string">
            <text:p>15.02.16</text:p>
          </table:table-cell>
          <table:table-cell table:style-name="ce19" office:value-type="string">
            <text:p>doing work given by ramlal sir all kind of file's are packed in trank &amp; make a list work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2"/>
          <table:table-cell table:style-name="ce120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1.16 to 31.01.16</text:p>
          </table:table-cell>
          <table:table-cell office:value-type="string">
            <text:p>16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1">
            <text:p>41</text:p>
          </table:table-cell>
          <table:table-cell/>
          <table:table-cell office:value-type="float" office:value="41">
            <text:p>41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05.02.16 to 11.02.16</text:p>
          </table:table-cell>
          <table:table-cell office:value-type="string">
            <text:p>16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Lenjwara</text:p>
          </table:table-cell>
          <table:table-cell office:value-type="string">
            <text:p>24.01.16 to 30.01.16</text:p>
          </table:table-cell>
          <table:table-cell office:value-type="string">
            <text:p>16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– 2</text:p>
          </table:table-cell>
          <table:table-cell office:value-type="string">
            <text:p>26.01.16 to 01.02.16</text:p>
          </table:table-cell>
          <table:table-cell office:value-type="string">
            <text:p>16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9.02.16</text:p>
          </table:table-cell>
          <table:table-cell office:value-type="string">
            <text:p>16.02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9.02.16</text:p>
          </table:table-cell>
          <table:table-cell office:value-type="string">
            <text:p>16.02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7">
            <text:p>17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9.02.16</text:p>
          </table:table-cell>
          <table:table-cell office:value-type="string">
            <text:p>16.02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0.02.16</text:p>
          </table:table-cell>
          <table:table-cell office:value-type="string">
            <text:p>16.02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TAL</text:p>
          </table:table-cell>
          <table:table-cell table:style-name="ce121" table:formula="of:=SUM([.F3443:.F3453])" office:value-type="float" office:value="107">
            <text:p>107</text:p>
          </table:table-cell>
          <table:table-cell table:style-name="ce121" table:formula="of:=SUM([.G3443:.G3453])" office:value-type="float" office:value="31">
            <text:p>31</text:p>
          </table:table-cell>
          <table:table-cell table:style-name="ce127" table:formula="of:=SUM([.H3443:.H3453])" office:value-type="float" office:value="138">
            <text:p>13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6">
          <table:table-cell table:style-name="ce19" office:value-type="string">
            <text:p>ALL COMPANY</text:p>
          </table:table-cell>
          <table:table-cell table:style-name="ce19" office:value-type="string">
            <text:p>ALL LOCATION</text:p>
          </table:table-cell>
          <table:table-cell table:style-name="ce43" office:value-type="string">
            <text:p>2013-2014 &amp; 2014-2015</text:p>
          </table:table-cell>
          <table:table-cell office:value-type="string">
            <text:p>17.02.16</text:p>
          </table:table-cell>
          <table:table-cell table:style-name="ce19" office:value-type="string">
            <text:p>doing work given by ramlal sir all companys assets' sale bill ,purchase bill &amp; direct indirect expenses file are <text:s/>shifting work for ratnagiri to bhatiya complex &amp; bhatiya complex to new office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/>
          <table:table-cell table:style-name="ce121" table:number-columns-repeated="2"/>
          <table:table-cell table:style-name="ce127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office:value-type="string">
            <text:p>VC</text:p>
          </table:table-cell>
          <table:table-cell office:value-type="string">
            <text:p>ALL LOCATION</text:p>
          </table:table-cell>
          <table:table-cell office:value-type="string">
            <text:p>YEAR-2011-12</text:p>
          </table:table-cell>
          <table:table-cell office:value-type="string">
            <text:p>18.02.16</text:p>
          </table:table-cell>
          <table:table-cell table:style-name="ce19" office:value-type="string">
            <text:p>doing work given by ramlal sir all kind of file's are packed in trank &amp; make a list work.</text:p>
          </table:table-cell>
          <table:table-cell table:number-columns-repeated="1019"/>
        </table:table-row>
        <table:table-row table:style-name="ro7">
          <table:table-cell office:value-type="string">
            <text:p>MAI AGRI</text:p>
          </table:table-cell>
          <table:table-cell office:value-type="string">
            <text:p>ALL LOCATION</text:p>
          </table:table-cell>
          <table:table-cell office:value-type="string">
            <text:p>YEAR-2014-15</text:p>
          </table:table-cell>
          <table:table-cell office:value-type="string">
            <text:p>18.02.16</text:p>
          </table:table-cell>
          <table:table-cell table:style-name="ce19" office:value-type="string">
            <text:p>doing work given by ramlal sir all kind of file's are packed in trank &amp; make a list work.</text:p>
          </table:table-cell>
          <table:table-cell table:number-columns-repeated="1019"/>
        </table:table-row>
        <table:table-row table:style-name="ro7">
          <table:table-cell office:value-type="string">
            <text:p>VFPL</text:p>
          </table:table-cell>
          <table:table-cell office:value-type="string">
            <text:p>ALL LOCATION</text:p>
          </table:table-cell>
          <table:table-cell office:value-type="string">
            <text:p>YEAR-2013-14</text:p>
          </table:table-cell>
          <table:table-cell office:value-type="string">
            <text:p>18.02.16</text:p>
          </table:table-cell>
          <table:table-cell table:style-name="ce19" office:value-type="string">
            <text:p>doing work given by ramlal sir all kind of file's are packed in trank &amp; make a list work.</text:p>
          </table:table-cell>
          <table:table-cell table:number-columns-repeated="1019"/>
        </table:table-row>
        <table:table-row table:style-name="ro7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YEAR-2014-15</text:p>
          </table:table-cell>
          <table:table-cell office:value-type="string">
            <text:p>18.02.16</text:p>
          </table:table-cell>
          <table:table-cell table:style-name="ce19" office:value-type="string">
            <text:p>doing work given by ramlal sir all kind of file's are packed in trank &amp; make a list work.</text:p>
          </table:table-cell>
          <table:table-cell table:number-columns-repeated="1019"/>
        </table:table-row>
        <table:table-row table:style-name="ro7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YEAR-2014-15</text:p>
          </table:table-cell>
          <table:table-cell office:value-type="string">
            <text:p>18.02.16</text:p>
          </table:table-cell>
          <table:table-cell table:style-name="ce19" office:value-type="string">
            <text:p>doing work given by ramlal sir all kind of file's are packed in trank &amp; make a list work.</text:p>
          </table:table-cell>
          <table:table-cell table:number-columns-repeated="1019"/>
        </table:table-row>
        <table:table-row table:style-name="ro17">
          <table:table-cell table:style-name="ce19" office:value-type="string">
            <text:p>ALL COMPANY</text:p>
          </table:table-cell>
          <table:table-cell table:style-name="ce19" office:value-type="string">
            <text:p>ALL LOCATION</text:p>
          </table:table-cell>
          <table:table-cell table:style-name="ce43" office:value-type="string">
            <text:p>YEAR2011-12,2012-13,2013-14 &amp; 2014-15</text:p>
          </table:table-cell>
          <table:table-cell office:value-type="string">
            <text:p>18.02.16</text:p>
          </table:table-cell>
          <table:table-cell table:style-name="ce94" office:value-type="string">
            <text:p>Total 11 trunk's list are making work in openoffice &amp; all this trunk's key's are makinga a number work's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2"/>
          <table:table-cell table:style-name="ce120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7">
          <table:table-cell table:style-name="ce19" office:value-type="string">
            <text:p>ALL COMPANY</text:p>
          </table:table-cell>
          <table:table-cell table:style-name="ce19" office:value-type="string">
            <text:p>ALL LOCATION</text:p>
          </table:table-cell>
          <table:table-cell table:style-name="ce43" office:value-type="string">
            <text:p>YEAR2011-12,2012-13,2013-14 &amp; 2014-15</text:p>
          </table:table-cell>
          <table:table-cell office:value-type="string">
            <text:p>19.02.16</text:p>
          </table:table-cell>
          <table:table-cell table:style-name="ce94" office:value-type="string">
            <text:p>Total 11 trunk's list are shifting work for bhatiya complex to gomchi farm.</text:p>
          </table:table-cell>
          <table:table-cell table:number-columns-repeated="1019"/>
        </table:table-row>
        <table:table-row table:style-name="ro7">
          <table:table-cell table:style-name="ce19" office:value-type="string">
            <text:p>ALL COMPANY</text:p>
          </table:table-cell>
          <table:table-cell table:style-name="ce19" office:value-type="string">
            <text:p>ALL LOCATION</text:p>
          </table:table-cell>
          <table:table-cell office:value-type="string">
            <text:p>old year 2001-2008</text:p>
          </table:table-cell>
          <table:table-cell office:value-type="string">
            <text:p>19.02.16</text:p>
          </table:table-cell>
          <table:table-cell table:style-name="ce19" office:value-type="string">
            <text:p>doing work given by ramlal sir all kind of file's are packed in trank &amp; make a list work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2"/>
          <table:table-cell table:style-name="ce120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3.02.16 to 09.02.16</text:p>
          </table:table-cell>
          <table:table-cell office:value-type="string">
            <text:p>20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24">
            <text:p>24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9.01.16 to 04.02.16</text:p>
          </table:table-cell>
          <table:table-cell office:value-type="string">
            <text:p>20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31">
            <text:p>31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2.01.16 to 28.01.16</text:p>
          </table:table-cell>
          <table:table-cell office:value-type="string">
            <text:p>20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30">
            <text:p>30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01.16 to 02.02.16</text:p>
          </table:table-cell>
          <table:table-cell office:value-type="string">
            <text:p>20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25">
            <text:p>25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488:.F3494])" office:value-type="float" office:value="0">
            <text:p>0</text:p>
          </table:table-cell>
          <table:table-cell table:style-name="ce121" table:formula="of:=SUM([.G3488:.G3494])" office:value-type="float" office:value="110">
            <text:p>110</text:p>
          </table:table-cell>
          <table:table-cell table:style-name="ce127" table:formula="of:=SUM([.H3488:.H3494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7.02.16 to 13.02.16</text:p>
          </table:table-cell>
          <table:table-cell office:value-type="string">
            <text:p>22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– 1</text:p>
          </table:table-cell>
          <table:table-cell office:value-type="string">
            <text:p>03.02.16 to 09.02.16</text:p>
          </table:table-cell>
          <table:table-cell office:value-type="string">
            <text:p>22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– 1</text:p>
          </table:table-cell>
          <table:table-cell office:value-type="string">
            <text:p>10.02.16 to 16.02.16</text:p>
          </table:table-cell>
          <table:table-cell office:value-type="string">
            <text:p>22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– 2</text:p>
          </table:table-cell>
          <table:table-cell office:value-type="string">
            <text:p>02.02.16 to 08.02.16</text:p>
          </table:table-cell>
          <table:table-cell office:value-type="string">
            <text:p>22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35">
            <text:p>35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2.16 to 07.02.16</text:p>
          </table:table-cell>
          <table:table-cell office:value-type="string">
            <text:p>22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45">
            <text:p>45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31.01.16 to 06.02.16</text:p>
          </table:table-cell>
          <table:table-cell office:value-type="string">
            <text:p>22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8">
            <text:p>18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499:.F3507])" office:value-type="float" office:value="0">
            <text:p>0</text:p>
          </table:table-cell>
          <table:table-cell table:style-name="ce121" table:formula="of:=SUM([.G3499:.G3507])" office:value-type="float" office:value="136">
            <text:p>136</text:p>
          </table:table-cell>
          <table:table-cell table:style-name="ce127" table:formula="of:=SUM([.H3499:.H3507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5.02.16 to 11.02.16</text:p>
          </table:table-cell>
          <table:table-cell office:value-type="string">
            <text:p>23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0.02.16 to 16.02.16</text:p>
          </table:table-cell>
          <table:table-cell office:value-type="string">
            <text:p>23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4.02.16 to 20.02.16</text:p>
          </table:table-cell>
          <table:table-cell office:value-type="string">
            <text:p>23.02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5">
            <text:p>15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APR-FEB 2016</text:p>
          </table:table-cell>
          <table:table-cell office:value-type="string">
            <text:p>2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41">
            <text:p>41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APR-FEB 2016</text:p>
          </table:table-cell>
          <table:table-cell office:value-type="string">
            <text:p>2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APR-FEB 2016</text:p>
          </table:table-cell>
          <table:table-cell office:value-type="string">
            <text:p>2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APR-FEB 2016</text:p>
          </table:table-cell>
          <table:table-cell office:value-type="string">
            <text:p>2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HSPL</text:p>
          </table:table-cell>
          <table:table-cell office:value-type="string">
            <text:p>Kohadiya</text:p>
          </table:table-cell>
          <table:table-cell office:value-type="string">
            <text:p>APR-FEB 2016</text:p>
          </table:table-cell>
          <table:table-cell office:value-type="string">
            <text:p>2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34">
            <text:p>34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Kohadiya</text:p>
          </table:table-cell>
          <table:table-cell office:value-type="string">
            <text:p>APR-FEB 2016</text:p>
          </table:table-cell>
          <table:table-cell office:value-type="string">
            <text:p>2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AKA</text:p>
          </table:table-cell>
          <table:table-cell office:value-type="string">
            <text:p>Kohadiya</text:p>
          </table:table-cell>
          <table:table-cell office:value-type="string">
            <text:p>APR-FEB 2016</text:p>
          </table:table-cell>
          <table:table-cell office:value-type="string">
            <text:p>2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APR-FEB 2016</text:p>
          </table:table-cell>
          <table:table-cell office:value-type="string">
            <text:p>23.02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36">
            <text:p>36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512:.F3525])" office:value-type="float" office:value="0">
            <text:p>0</text:p>
          </table:table-cell>
          <table:table-cell table:style-name="ce121" table:formula="of:=SUM([.G3512:.G3525])" office:value-type="float" office:value="282">
            <text:p>282</text:p>
          </table:table-cell>
          <table:table-cell table:style-name="ce127" table:formula="of:=SUM([.H3512:.H3525])" office:value-type="float" office:value="0">
            <text:p>0</text:p>
          </table:table-cell>
          <table:table-cell table:number-columns-repeated="1016"/>
        </table:table-row>
        <table:table-row table:style-name="ro18">
          <table:table-cell table:style-name="Default" table:number-columns-repeated="2"/>
          <table:table-cell table:style-name="ce44"/>
          <table:table-cell table:style-name="Default" table:number-columns-repeated="2"/>
          <table:table-cell table:style-name="ce122" table:number-columns-repeated="3"/>
          <table:table-cell table:style-name="Default" table:number-columns-repeated="1016"/>
        </table:table-row>
        <table:table-row table:style-name="ro1" table:number-rows-repeated="2">
          <table:table-cell table:number-columns-repeated="4"/>
          <table:table-cell table:style-name="ce95"/>
          <table:table-cell table:style-name="ce123" table:number-columns-repeated="2"/>
          <table:table-cell table:style-name="ce128"/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1.02.16</text:p>
          </table:table-cell>
          <table:table-cell office:value-type="string">
            <text:p>24.02.16</text:p>
          </table:table-cell>
          <table:table-cell table:style-name="ce80" office:value-type="string">
            <text:p>expenses voucher are entry,seal work &amp; filling work.</text:p>
          </table:table-cell>
          <table:table-cell table:style-name="ce123"/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0.02.16</text:p>
          </table:table-cell>
          <table:table-cell office:value-type="string">
            <text:p>24.02.16</text:p>
          </table:table-cell>
          <table:table-cell table:style-name="ce76" office:value-type="string">
            <text:p>labour advance reciept entry &amp; filling <text:s/>work.</text:p>
          </table:table-cell>
          <table:table-cell table:style-name="ce123"/>
          <table:table-cell table:style-name="ce125" office:value-type="float" office:value="3">
            <text:p>3</text:p>
          </table:table-cell>
          <table:table-cell table:style-name="ce129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4.02.16</text:p>
          </table:table-cell>
          <table:table-cell office:value-type="string">
            <text:p>24.02.16</text:p>
          </table:table-cell>
          <table:table-cell table:style-name="ce80" office:value-type="string">
            <text:p>expenses voucher are entry,seal work &amp; filling work.</text:p>
          </table:table-cell>
          <table:table-cell table:style-name="ce123"/>
          <table:table-cell table:style-name="ce125" office:value-type="float" office:value="3">
            <text:p>3</text:p>
          </table:table-cell>
          <table:table-cell table:style-name="ce129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3.02.16</text:p>
          </table:table-cell>
          <table:table-cell office:value-type="string">
            <text:p>24.02.16</text:p>
          </table:table-cell>
          <table:table-cell table:style-name="ce76" office:value-type="string">
            <text:p>labour advance reciept entry &amp; filling <text:s/>work.</text:p>
          </table:table-cell>
          <table:table-cell table:style-name="ce123"/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DEC-2015</text:p>
          </table:table-cell>
          <table:table-cell office:value-type="string">
            <text:p>24.02.16</text:p>
          </table:table-cell>
          <table:table-cell table:style-name="ce59" office:value-type="string">
            <text:p>electricity bill journal entry &amp; filling.</text:p>
          </table:table-cell>
          <table:table-cell table:style-name="ce123"/>
          <table:table-cell table:style-name="ce125" office:value-type="float" office:value="10">
            <text:p>10</text:p>
          </table:table-cell>
          <table:table-cell table:style-name="ce129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DEC-2015</text:p>
          </table:table-cell>
          <table:table-cell office:value-type="string">
            <text:p>24.02.16</text:p>
          </table:table-cell>
          <table:table-cell office:value-type="string">
            <text:p>electricity bill payment entry &amp; filling.</text:p>
          </table:table-cell>
          <table:table-cell table:style-name="ce123"/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0.02.16</text:p>
          </table:table-cell>
          <table:table-cell office:value-type="string">
            <text:p>24.02.16</text:p>
          </table:table-cell>
          <table:table-cell table:style-name="ce80" office:value-type="string">
            <text:p>expenses voucher are entry,seal work &amp; filling work.</text:p>
          </table:table-cell>
          <table:table-cell table:style-name="ce123"/>
          <table:table-cell table:style-name="ce125" office:value-type="float" office:value="3">
            <text:p>3</text:p>
          </table:table-cell>
          <table:table-cell table:style-name="ce129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DEC-2015</text:p>
          </table:table-cell>
          <table:table-cell office:value-type="string">
            <text:p>24.02.16</text:p>
          </table:table-cell>
          <table:table-cell table:style-name="ce59" office:value-type="string">
            <text:p>electricity bill journal entry &amp; filling.</text:p>
          </table:table-cell>
          <table:table-cell table:style-name="ce123"/>
          <table:table-cell table:style-name="ce125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DEC-2015</text:p>
          </table:table-cell>
          <table:table-cell office:value-type="string">
            <text:p>24.02.16</text:p>
          </table:table-cell>
          <table:table-cell office:value-type="string">
            <text:p>electricity bill payment entry &amp; filling.</text:p>
          </table:table-cell>
          <table:table-cell table:style-name="ce123"/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7.02.16</text:p>
          </table:table-cell>
          <table:table-cell office:value-type="string">
            <text:p>24.02.16</text:p>
          </table:table-cell>
          <table:table-cell table:style-name="ce80" office:value-type="string">
            <text:p>expenses voucher are entry,seal work &amp; filling work.</text:p>
          </table:table-cell>
          <table:table-cell table:style-name="ce123"/>
          <table:table-cell table:style-name="ce125" office:value-type="float" office:value="3">
            <text:p>3</text:p>
          </table:table-cell>
          <table:table-cell table:style-name="ce129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7.02.16</text:p>
          </table:table-cell>
          <table:table-cell office:value-type="string">
            <text:p>24.02.16</text:p>
          </table:table-cell>
          <table:table-cell table:style-name="ce76" office:value-type="string">
            <text:p>labour advance reciept entry &amp; filling <text:s/>work.</text:p>
          </table:table-cell>
          <table:table-cell table:style-name="ce123"/>
          <table:table-cell table:style-name="ce125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13.02.16</text:p>
          </table:table-cell>
          <table:table-cell office:value-type="string">
            <text:p>24.02.16</text:p>
          </table:table-cell>
          <table:table-cell table:style-name="ce80" office:value-type="string">
            <text:p>expenses voucher are entry,seal work &amp; filling work.</text:p>
          </table:table-cell>
          <table:table-cell table:style-name="ce123"/>
          <table:table-cell table:style-name="ce125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13.02.16</text:p>
          </table:table-cell>
          <table:table-cell office:value-type="string">
            <text:p>24.02.16</text:p>
          </table:table-cell>
          <table:table-cell table:style-name="ce76" office:value-type="string">
            <text:p>labour advance reciept entry &amp; filling <text:s/>work.</text:p>
          </table:table-cell>
          <table:table-cell table:style-name="ce123"/>
          <table:table-cell table:style-name="ce125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DEC-2015</text:p>
          </table:table-cell>
          <table:table-cell office:value-type="string">
            <text:p>24.02.16</text:p>
          </table:table-cell>
          <table:table-cell table:style-name="ce59" office:value-type="string">
            <text:p>electricity bill journal entry &amp; filling.</text:p>
          </table:table-cell>
          <table:table-cell table:style-name="ce123"/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DEC-2015</text:p>
          </table:table-cell>
          <table:table-cell office:value-type="string">
            <text:p>24.02.16</text:p>
          </table:table-cell>
          <table:table-cell office:value-type="string">
            <text:p>electricity bill payment entry &amp; filling.</text:p>
          </table:table-cell>
          <table:table-cell table:style-name="ce123"/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0.02.16</text:p>
          </table:table-cell>
          <table:table-cell office:value-type="string">
            <text:p>24.02.16</text:p>
          </table:table-cell>
          <table:table-cell table:style-name="ce80" office:value-type="string">
            <text:p>expenses voucher are entry,seal work &amp; filling work.</text:p>
          </table:table-cell>
          <table:table-cell table:style-name="ce123"/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0.02.16</text:p>
          </table:table-cell>
          <table:table-cell office:value-type="string">
            <text:p>24.02.16</text:p>
          </table:table-cell>
          <table:table-cell table:style-name="ce76" office:value-type="string">
            <text:p>labour advance reciept entry &amp; filling <text:s/>work.</text:p>
          </table:table-cell>
          <table:table-cell table:style-name="ce123"/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7.02.16</text:p>
          </table:table-cell>
          <table:table-cell office:value-type="string">
            <text:p>24.02.16</text:p>
          </table:table-cell>
          <table:table-cell table:style-name="ce80" office:value-type="string">
            <text:p>expenses voucher are entry,seal work &amp; filling work.</text:p>
          </table:table-cell>
          <table:table-cell table:style-name="ce123"/>
          <table:table-cell table:style-name="ce125" office:value-type="float" office:value="5">
            <text:p>5</text:p>
          </table:table-cell>
          <table:table-cell table:style-name="ce129"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7.02.16</text:p>
          </table:table-cell>
          <table:table-cell office:value-type="string">
            <text:p>24.02.16</text:p>
          </table:table-cell>
          <table:table-cell table:style-name="ce76" office:value-type="string">
            <text:p>labour advance reciept entry &amp; filling <text:s/>work.</text:p>
          </table:table-cell>
          <table:table-cell table:style-name="ce123"/>
          <table:table-cell table:style-name="ce125" office:value-type="float" office:value="15">
            <text:p>15</text:p>
          </table:table-cell>
          <table:table-cell table:style-name="ce129" office:value-type="float" office:value="15">
            <text:p>15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7.02.16</text:p>
          </table:table-cell>
          <table:table-cell office:value-type="string">
            <text:p>24.02.16</text:p>
          </table:table-cell>
          <table:table-cell table:style-name="ce66" office:value-type="string">
            <text:p>cash contra <text:s/>voucher are entry &amp; filling work.</text:p>
          </table:table-cell>
          <table:table-cell table:style-name="ce123"/>
          <table:table-cell table:style-name="ce125" office:value-type="float" office:value="1">
            <text:p>1</text:p>
          </table:table-cell>
          <table:table-cell table:style-name="ce129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4.02.16</text:p>
          </table:table-cell>
          <table:table-cell office:value-type="string">
            <text:p>24.02.16</text:p>
          </table:table-cell>
          <table:table-cell table:style-name="ce76" office:value-type="string">
            <text:p>Cheque voucher are <text:s/>seal work &amp; filling.</text:p>
          </table:table-cell>
          <table:table-cell table:style-name="ce123"/>
          <table:table-cell table:style-name="ce125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Kohadiya</text:p>
          </table:table-cell>
          <table:table-cell office:value-type="string">
            <text:p>22.02.16</text:p>
          </table:table-cell>
          <table:table-cell office:value-type="string">
            <text:p>24.02.16</text:p>
          </table:table-cell>
          <table:table-cell table:style-name="ce78" office:value-type="string">
            <text:p>cheque voucher's are <text:s/>journal entry ,seal work &amp; filling</text:p>
          </table:table-cell>
          <table:table-cell table:style-name="ce123"/>
          <table:table-cell table:style-name="ce125" office:value-type="float" office:value="5">
            <text:p>5</text:p>
          </table:table-cell>
          <table:table-cell table:style-name="ce129"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22.02.16</text:p>
          </table:table-cell>
          <table:table-cell office:value-type="string">
            <text:p>24.02.16</text:p>
          </table:table-cell>
          <table:table-cell table:style-name="ce78" office:value-type="string">
            <text:p>cheque voucher's are <text:s/>journal entry ,seal work &amp; filling</text:p>
          </table:table-cell>
          <table:table-cell table:style-name="ce123"/>
          <table:table-cell table:style-name="ce125" office:value-type="float" office:value="3">
            <text:p>3</text:p>
          </table:table-cell>
          <table:table-cell table:style-name="ce129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22.02.16</text:p>
          </table:table-cell>
          <table:table-cell office:value-type="string">
            <text:p>24.02.16</text:p>
          </table:table-cell>
          <table:table-cell table:style-name="ce78" office:value-type="string">
            <text:p>cheque voucher's are <text:s/>journal entry ,seal work &amp; filling</text:p>
          </table:table-cell>
          <table:table-cell table:style-name="ce123"/>
          <table:table-cell table:style-name="ce125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22.02.16</text:p>
          </table:table-cell>
          <table:table-cell office:value-type="string">
            <text:p>24.02.16</text:p>
          </table:table-cell>
          <table:table-cell table:style-name="ce78" office:value-type="string">
            <text:p>cheque voucher's are <text:s/>journal entry ,seal work &amp; filling</text:p>
          </table:table-cell>
          <table:table-cell table:style-name="ce123"/>
          <table:table-cell table:style-name="ce125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number-columns-repeated="1016"/>
        </table:table-row>
        <table:table-row table:style-name="ro9" table:number-rows-repeated="3">
          <table:table-cell table:number-columns-repeated="4"/>
          <table:table-cell table:style-name="ce76"/>
          <table:table-cell table:style-name="ce123"/>
          <table:table-cell table:style-name="ce125"/>
          <table:table-cell table:style-name="ce129"/>
          <table:table-cell table:number-columns-repeated="1016"/>
        </table:table-row>
        <table:table-row table:style-name="ro10">
          <table:table-cell table:number-columns-repeated="4"/>
          <table:table-cell table:style-name="ce96" office:value-type="string">
            <text:p>TOTAL</text:p>
          </table:table-cell>
          <table:table-cell table:style-name="ce121" table:formula="of:=SUM([.F3530:.F3557])" office:value-type="float" office:value="0">
            <text:p>0</text:p>
          </table:table-cell>
          <table:table-cell table:style-name="ce121" table:formula="of:=SUM([.G3530:.G3557])" office:value-type="float" office:value="73">
            <text:p>73</text:p>
          </table:table-cell>
          <table:table-cell table:style-name="ce127" table:formula="of:=SUM([.H3530:.H3557])" office:value-type="float" office:value="73">
            <text:p>73</text:p>
          </table:table-cell>
          <table:table-cell table:number-columns-repeated="1016"/>
        </table:table-row>
        <table:table-row table:style-name="ro9" table:number-rows-repeated="3">
          <table:table-cell table:number-columns-repeated="4"/>
          <table:table-cell table:style-name="ce76"/>
          <table:table-cell table:style-name="ce123"/>
          <table:table-cell table:style-name="ce125"/>
          <table:table-cell table:style-name="ce129"/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6.02.16</text:p>
          </table:table-cell>
          <table:table-cell office:value-type="string">
            <text:p>25.02.16</text:p>
          </table:table-cell>
          <table:table-cell table:style-name="ce80" office:value-type="string">
            <text:p>expenses voucher are entry,seal work &amp; filling work.</text:p>
          </table:table-cell>
          <table:table-cell table:style-name="ce123"/>
          <table:table-cell table:style-name="ce125" office:value-type="float" office:value="20">
            <text:p>20</text:p>
          </table:table-cell>
          <table:table-cell table:style-name="ce129" office:value-type="float" office:value="20">
            <text:p>20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6.02.16</text:p>
          </table:table-cell>
          <table:table-cell office:value-type="string">
            <text:p>25.02.16</text:p>
          </table:table-cell>
          <table:table-cell table:style-name="ce76" office:value-type="string">
            <text:p>labour advance reciept entry &amp; filling <text:s/>work.</text:p>
          </table:table-cell>
          <table:table-cell table:style-name="ce123"/>
          <table:table-cell table:style-name="ce125" office:value-type="float" office:value="19">
            <text:p>19</text:p>
          </table:table-cell>
          <table:table-cell table:style-name="ce129" office:value-type="float" office:value="19">
            <text:p>19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6.02.16</text:p>
          </table:table-cell>
          <table:table-cell office:value-type="string">
            <text:p>25.02.16</text:p>
          </table:table-cell>
          <table:table-cell table:style-name="ce66" office:value-type="string">
            <text:p>cash contra <text:s/>voucher are entry &amp; filling work.</text:p>
          </table:table-cell>
          <table:table-cell table:style-name="ce123"/>
          <table:table-cell table:style-name="ce125" office:value-type="float" office:value="2">
            <text:p>2</text:p>
          </table:table-cell>
          <table:table-cell table:style-name="ce129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JAN-2016</text:p>
          </table:table-cell>
          <table:table-cell office:value-type="string">
            <text:p>25.02.16</text:p>
          </table:table-cell>
          <table:table-cell table:style-name="ce59" office:value-type="string">
            <text:p>electricity bill journal entry &amp; filling.</text:p>
          </table:table-cell>
          <table:table-cell table:style-name="ce123"/>
          <table:table-cell table:style-name="ce125" office:value-type="float" office:value="23">
            <text:p>23</text:p>
          </table:table-cell>
          <table:table-cell table:style-name="ce129" office:value-type="float" office:value="23">
            <text:p>23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JAN-2016</text:p>
          </table:table-cell>
          <table:table-cell office:value-type="string">
            <text:p>25.02.16</text:p>
          </table:table-cell>
          <table:table-cell office:value-type="string">
            <text:p>electricity bill payment entry &amp; filling.</text:p>
          </table:table-cell>
          <table:table-cell table:style-name="ce123"/>
          <table:table-cell table:style-name="ce125" office:value-type="float" office:value="8">
            <text:p>8</text:p>
          </table:table-cell>
          <table:table-cell table:style-name="ce129" office:value-type="float" office:value="8">
            <text:p>8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5.02.16 to 11.02.16</text:p>
          </table:table-cell>
          <table:table-cell office:value-type="string">
            <text:p>25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0.02.16 to 16.02.16</text:p>
          </table:table-cell>
          <table:table-cell office:value-type="string">
            <text:p>25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1">
            <text:p>21</text:p>
          </table:table-cell>
          <table:table-cell/>
          <table:table-cell office:value-type="float" office:value="21">
            <text:p>21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3.02.16 to 09.02.16</text:p>
          </table:table-cell>
          <table:table-cell office:value-type="string">
            <text:p>25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4">
            <text:p>24</text:p>
          </table:table-cell>
          <table:table-cell/>
          <table:table-cell office:value-type="float" office:value="24">
            <text:p>24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9.01.16 to 04.02.16</text:p>
          </table:table-cell>
          <table:table-cell office:value-type="string">
            <text:p>25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2.01.16 to 28.01.16</text:p>
          </table:table-cell>
          <table:table-cell office:value-type="string">
            <text:p>25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7.01.16 to 02.02.16</text:p>
          </table:table-cell>
          <table:table-cell office:value-type="string">
            <text:p>25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table:number-columns-repeated="1016"/>
        </table:table-row>
        <table:table-row table:style-name="ro9" table:number-rows-repeated="3">
          <table:table-cell table:number-columns-repeated="4"/>
          <table:table-cell table:style-name="ce76"/>
          <table:table-cell table:style-name="ce123"/>
          <table:table-cell table:style-name="ce125"/>
          <table:table-cell table:style-name="ce129"/>
          <table:table-cell table:number-columns-repeated="1016"/>
        </table:table-row>
        <table:table-row table:style-name="ro10">
          <table:table-cell table:number-columns-repeated="4"/>
          <table:table-cell table:style-name="ce96" office:value-type="string">
            <text:p>TOTAL</text:p>
          </table:table-cell>
          <table:table-cell table:style-name="ce121" table:formula="of:=SUM([.F3562:.F3575])" office:value-type="float" office:value="156">
            <text:p>156</text:p>
          </table:table-cell>
          <table:table-cell table:style-name="ce121" table:formula="of:=SUM([.G3562:.G3575])" office:value-type="float" office:value="72">
            <text:p>72</text:p>
          </table:table-cell>
          <table:table-cell table:style-name="ce127" table:formula="of:=SUM([.H3562:.H3575])" office:value-type="float" office:value="228">
            <text:p>228</text:p>
          </table:table-cell>
          <table:table-cell table:number-columns-repeated="1016"/>
        </table:table-row>
        <table:table-row table:style-name="ro9" table:number-rows-repeated="3">
          <table:table-cell table:number-columns-repeated="4"/>
          <table:table-cell table:style-name="ce76"/>
          <table:table-cell table:style-name="ce123"/>
          <table:table-cell table:style-name="ce125"/>
          <table:table-cell table:style-name="ce129"/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7.02.16 to 13.02.16</text:p>
          </table:table-cell>
          <table:table-cell office:value-type="string">
            <text:p>26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4.02.16 to 20.02.16</text:p>
          </table:table-cell>
          <table:table-cell office:value-type="string">
            <text:p>26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– 1</text:p>
          </table:table-cell>
          <table:table-cell office:value-type="string">
            <text:p>03.02.16 to 09.02.16</text:p>
          </table:table-cell>
          <table:table-cell office:value-type="string">
            <text:p>26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2">
            <text:p>12</text:p>
          </table:table-cell>
          <table:table-cell/>
          <table:table-cell office:value-type="float" office:value="12">
            <text:p>12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– 1</text:p>
          </table:table-cell>
          <table:table-cell office:value-type="string">
            <text:p>10.02.16 to 16.02.16</text:p>
          </table:table-cell>
          <table:table-cell office:value-type="string">
            <text:p>26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VC</text:p>
          </table:table-cell>
          <table:table-cell table:style-name="ce5" office:value-type="string">
            <text:p>Bohardih – 2</text:p>
          </table:table-cell>
          <table:table-cell table:style-name="ce29" office:value-type="string">
            <text:p>02.02.16 to 08.02.16</text:p>
          </table:table-cell>
          <table:table-cell office:value-type="string">
            <text:p>26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table:style-name="ce110" office:value-type="float" office:value="35">
            <text:p>35</text:p>
          </table:table-cell>
          <table:table-cell table:style-name="ce110"/>
          <table:table-cell table:style-name="ce110" office:value-type="float" office:value="35">
            <text:p>35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– 2</text:p>
          </table:table-cell>
          <table:table-cell office:value-type="string">
            <text:p>26.01.16 to 01.02.16</text:p>
          </table:table-cell>
          <table:table-cell office:value-type="string">
            <text:p>26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7">
            <text:p>47</text:p>
          </table:table-cell>
          <table:table-cell/>
          <table:table-cell office:value-type="float" office:value="47">
            <text:p>47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VC</text:p>
          </table:table-cell>
          <table:table-cell table:style-name="Default" office:value-type="string">
            <text:p>ALL LOCATION</text:p>
          </table:table-cell>
          <table:table-cell table:style-name="ce44" office:value-type="string">
            <text:p>YEAR-2014-15</text:p>
          </table:table-cell>
          <table:table-cell office:value-type="string">
            <text:p>26.02.16</text:p>
          </table:table-cell>
          <table:table-cell table:style-name="ce97" office:value-type="string">
            <text:p>doing work given by ramlal sir expenses voucher,direct ,indirect ,purchase ,sale bill &amp; labour sheets are finding &amp; scan work for scrutiny work.</text:p>
          </table:table-cell>
          <table:table-cell table:style-name="ce122" table:number-columns-repeated="2"/>
          <table:table-cell table:number-columns-repeated="1017"/>
        </table:table-row>
        <table:table-row table:style-name="ro1" table:number-rows-repeated="3">
          <table:table-cell table:style-name="Default" table:number-columns-repeated="2"/>
          <table:table-cell table:style-name="ce44"/>
          <table:table-cell table:style-name="Default" table:number-columns-repeated="2"/>
          <table:table-cell table:style-name="ce122" table:number-columns-repeated="3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44"/>
          <table:table-cell table:style-name="Default"/>
          <table:table-cell table:style-name="ce98" office:value-type="string">
            <text:p>TOTAL</text:p>
          </table:table-cell>
          <table:table-cell table:style-name="ce98" table:formula="of:=SUM([.F3580:.F3589])" office:value-type="float" office:value="135">
            <text:p>135</text:p>
          </table:table-cell>
          <table:table-cell table:style-name="ce98" table:formula="of:=SUM([.G3580:.G3589])" office:value-type="float" office:value="0">
            <text:p>0</text:p>
          </table:table-cell>
          <table:table-cell table:style-name="ce98" table:formula="of:=SUM([.H3580:.H3589])" office:value-type="float" office:value="135">
            <text:p>135</text:p>
          </table:table-cell>
          <table:table-cell table:number-columns-repeated="1016"/>
        </table:table-row>
        <table:table-row table:style-name="ro1" table:number-rows-repeated="2">
          <table:table-cell table:style-name="Default" table:number-columns-repeated="2"/>
          <table:table-cell table:style-name="ce44"/>
          <table:table-cell table:style-name="Default" table:number-columns-repeated="2"/>
          <table:table-cell table:style-name="ce122" table:number-columns-repeated="3"/>
          <table:table-cell table:style-name="ce131" table:number-columns-repeated="1016"/>
        </table:table-row>
        <table:table-row table:style-name="ro1">
          <table:table-cell table:style-name="Default" table:number-columns-repeated="2"/>
          <table:table-cell table:style-name="ce44"/>
          <table:table-cell table:style-name="Default" table:number-columns-repeated="2"/>
          <table:table-cell table:style-name="ce122" table:number-columns-repeated="3"/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2.16 to 07.02.16</text:p>
          </table:table-cell>
          <table:table-cell office:value-type="string">
            <text:p>27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5.01.16 to 31.01.16</text:p>
          </table:table-cell>
          <table:table-cell office:value-type="string">
            <text:p>27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1">
            <text:p>41</text:p>
          </table:table-cell>
          <table:table-cell/>
          <table:table-cell office:value-type="float" office:value="41">
            <text:p>41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05.02.16 to 11.02.16</text:p>
          </table:table-cell>
          <table:table-cell office:value-type="string">
            <text:p>27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4.01.16 to 30.01.16</text:p>
          </table:table-cell>
          <table:table-cell office:value-type="string">
            <text:p>27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31.01.16 to 06.02.16</text:p>
          </table:table-cell>
          <table:table-cell office:value-type="string">
            <text:p>27.02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NC</text:p>
          </table:table-cell>
          <table:table-cell table:style-name="Default" office:value-type="string">
            <text:p>ALL LOCATION</text:p>
          </table:table-cell>
          <table:table-cell table:style-name="ce44" office:value-type="string">
            <text:p>YEAR-2014-15</text:p>
          </table:table-cell>
          <table:table-cell office:value-type="string">
            <text:p>27.02.16</text:p>
          </table:table-cell>
          <table:table-cell table:style-name="ce97" office:value-type="string">
            <text:p>doing work given by ramlal sir expenses voucher,direct ,indirect ,purchase ,sale bill &amp; labour sheets are finding &amp; scan work for scrutiny work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594:.F3602])" office:value-type="float" office:value="123">
            <text:p>123</text:p>
          </table:table-cell>
          <table:table-cell table:style-name="ce121" table:formula="of:=SUM([.G3594:.G3602])" office:value-type="float" office:value="0">
            <text:p>0</text:p>
          </table:table-cell>
          <table:table-cell table:style-name="ce127" table:formula="of:=SUM([.H3594:.H3602])" office:value-type="float" office:value="123">
            <text:p>12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4.02.16</text:p>
          </table:table-cell>
          <table:table-cell office:value-type="string">
            <text:p>29.02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4.02.16</text:p>
          </table:table-cell>
          <table:table-cell office:value-type="string">
            <text:p>29.02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4.02.16</text:p>
          </table:table-cell>
          <table:table-cell office:value-type="string">
            <text:p>29.02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4">
            <text:p>14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3.02.16</text:p>
          </table:table-cell>
          <table:table-cell office:value-type="string">
            <text:p>29.02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3.02.16</text:p>
          </table:table-cell>
          <table:table-cell office:value-type="string">
            <text:p>29.02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3.02.16</text:p>
          </table:table-cell>
          <table:table-cell office:value-type="string">
            <text:p>29.02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5">
            <text:p>15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3.02.16</text:p>
          </table:table-cell>
          <table:table-cell office:value-type="string">
            <text:p>29.02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4.02.16</text:p>
          </table:table-cell>
          <table:table-cell office:value-type="string">
            <text:p>29.02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DREAM</text:p>
          </table:table-cell>
          <table:table-cell table:style-name="Default" office:value-type="string">
            <text:p>ALL LOCATION</text:p>
          </table:table-cell>
          <table:table-cell table:style-name="ce44" office:value-type="string">
            <text:p>YEAR-2014-15</text:p>
          </table:table-cell>
          <table:table-cell office:value-type="string">
            <text:p>29.02.16</text:p>
          </table:table-cell>
          <table:table-cell table:style-name="ce97" office:value-type="string">
            <text:p>doing work given by ramlal sir expenses voucher,direct ,indirect ,purchase ,sale bill &amp; labour sheets are finding &amp; scan work for scrutiny work.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DKF</text:p>
          </table:table-cell>
          <table:table-cell table:style-name="Default" office:value-type="string">
            <text:p>Kohadiya</text:p>
          </table:table-cell>
          <table:table-cell table:style-name="ce44" office:value-type="string">
            <text:p>FEB-2016</text:p>
          </table:table-cell>
          <table:table-cell office:value-type="string">
            <text:p>29.02.16</text:p>
          </table:table-cell>
          <table:table-cell table:style-name="ce97" office:value-type="string">
            <text:p>Staff salary payment entry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DKF</text:p>
          </table:table-cell>
          <table:table-cell table:style-name="Default" office:value-type="string">
            <text:p>Kohadiya</text:p>
          </table:table-cell>
          <table:table-cell table:style-name="ce44" office:value-type="string">
            <text:p>FEB-2016</text:p>
          </table:table-cell>
          <table:table-cell office:value-type="string">
            <text:p>29.02.16</text:p>
          </table:table-cell>
          <table:table-cell table:style-name="ce97" office:value-type="string">
            <text:p>jalan partner's payment entry.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20" office:value-type="string">
            <text:p>DKF</text:p>
          </table:table-cell>
          <table:table-cell table:style-name="ce20" office:value-type="string">
            <text:p>Kohadiya</text:p>
          </table:table-cell>
          <table:table-cell table:style-name="ce45" office:value-type="string">
            <text:p>18.02.16</text:p>
          </table:table-cell>
          <table:table-cell table:style-name="ce56" office:value-type="string">
            <text:p>29.02.16</text:p>
          </table:table-cell>
          <table:table-cell table:style-name="ce99" office:value-type="string">
            <text:p>CASH BOOK TALLY FROM DT. 18.02.2016</text:p>
          </table:table-cell>
          <table:table-cell table:style-name="ce124"/>
          <table:table-cell table:number-columns-repeated="1018"/>
        </table:table-row>
        <table:table-row table:style-name="ro1">
          <table:table-cell table:style-name="ce20" office:value-type="string">
            <text:p>GKF</text:p>
          </table:table-cell>
          <table:table-cell table:style-name="ce20" office:value-type="string">
            <text:p>Tarpongi</text:p>
          </table:table-cell>
          <table:table-cell table:style-name="ce45" office:value-type="string">
            <text:p>23.02.16</text:p>
          </table:table-cell>
          <table:table-cell table:style-name="ce56" office:value-type="string">
            <text:p>29.02.16</text:p>
          </table:table-cell>
          <table:table-cell table:style-name="ce99" office:value-type="string">
            <text:p>CASH BOOK TALLY FROM DT. 23.02.2016</text:p>
          </table:table-cell>
          <table:table-cell table:style-name="ce124"/>
          <table:table-cell table:number-columns-repeated="1018"/>
        </table:table-row>
        <table:table-row table:style-name="ro1">
          <table:table-cell table:style-name="ce20" office:value-type="string">
            <text:p>VC</text:p>
          </table:table-cell>
          <table:table-cell table:style-name="ce20" office:value-type="string">
            <text:p>Bohardih</text:p>
          </table:table-cell>
          <table:table-cell table:style-name="ce45" office:value-type="string">
            <text:p>24.02.16</text:p>
          </table:table-cell>
          <table:table-cell table:style-name="ce56" office:value-type="string">
            <text:p>29.02.16</text:p>
          </table:table-cell>
          <table:table-cell table:style-name="ce99" office:value-type="string">
            <text:p>CASH BOOK TALLY FROM DT. 24.02.2016</text:p>
          </table:table-cell>
          <table:table-cell table:style-name="ce124"/>
          <table:table-cell table:number-columns-repeated="1018"/>
        </table:table-row>
        <table:table-row table:style-name="ro1">
          <table:table-cell table:style-name="ce20" office:value-type="string">
            <text:p>DREAM</text:p>
          </table:table-cell>
          <table:table-cell table:style-name="ce20" office:value-type="string">
            <text:p>Lenjwara</text:p>
          </table:table-cell>
          <table:table-cell table:style-name="ce45" office:value-type="string">
            <text:p>26.02.16</text:p>
          </table:table-cell>
          <table:table-cell table:style-name="ce56" office:value-type="string">
            <text:p>29.02.16</text:p>
          </table:table-cell>
          <table:table-cell table:style-name="ce99" office:value-type="string">
            <text:p>CASH BOOK TALLY FROM DT. 26.02.2016</text:p>
          </table:table-cell>
          <table:table-cell table:style-name="ce124"/>
          <table:table-cell table:number-columns-repeated="1018"/>
        </table:table-row>
        <table:table-row table:style-name="ro1">
          <table:table-cell table:style-name="ce20" office:value-type="string">
            <text:p>DREAM</text:p>
          </table:table-cell>
          <table:table-cell table:style-name="ce20" office:value-type="string">
            <text:p>Muhranga</text:p>
          </table:table-cell>
          <table:table-cell table:style-name="ce45" office:value-type="string">
            <text:p>22.02.16</text:p>
          </table:table-cell>
          <table:table-cell table:style-name="ce56" office:value-type="string">
            <text:p>29.02.16</text:p>
          </table:table-cell>
          <table:table-cell table:style-name="ce99" office:value-type="string">
            <text:p>CASH BOOK TALLY FROM DT. 22.02.2016</text:p>
          </table:table-cell>
          <table:table-cell table:style-name="ce124"/>
          <table:table-cell table:number-columns-repeated="1018"/>
        </table:table-row>
        <table:table-row table:style-name="ro1">
          <table:table-cell table:style-name="ce20" office:value-type="string">
            <text:p>NC</text:p>
          </table:table-cell>
          <table:table-cell table:style-name="ce20" office:value-type="string">
            <text:p>Dhaba</text:p>
          </table:table-cell>
          <table:table-cell table:style-name="ce45" office:value-type="string">
            <text:p>22.02.16</text:p>
          </table:table-cell>
          <table:table-cell table:style-name="ce56" office:value-type="string">
            <text:p>29.02.16</text:p>
          </table:table-cell>
          <table:table-cell table:style-name="ce99" office:value-type="string">
            <text:p>CASH BOOK TALLY FROM DT. 22.02.2016</text:p>
          </table:table-cell>
          <table:table-cell table:style-name="ce124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TAL</text:p>
          </table:table-cell>
          <table:table-cell table:style-name="ce121" table:formula="of:=SUM([.F3607:.F3626])" office:value-type="float" office:value="0">
            <text:p>0</text:p>
          </table:table-cell>
          <table:table-cell table:style-name="ce121" table:formula="of:=SUM([.G3607:.G3626])" office:value-type="float" office:value="67">
            <text:p>67</text:p>
          </table:table-cell>
          <table:table-cell table:style-name="ce127" table:formula="of:=SUM([.H3607:.H3626])" office:value-type="float" office:value="67">
            <text:p>67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2.02.16 to 18.02.16</text:p>
          </table:table-cell>
          <table:table-cell office:value-type="string">
            <text:p>01.03.16</text:p>
          </table:table-cell>
          <table:table-cell table:style-name="ce76" office:value-type="string">
            <text:p>labour payment sheet are entry <text:s/>voucher,printout, signature, attested work &amp; filling work.</text:p>
          </table:table-cell>
          <table:table-cell table:number-columns-repeated="3" office:value-type="float" office:value="25">
            <text:p>25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7.02.16 to 23.02.16</text:p>
          </table:table-cell>
          <table:table-cell office:value-type="string">
            <text:p>01.03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table:number-columns-repeated="3" office:value-type="float" office:value="22">
            <text:p>22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19.02.16 to 25.02.16</text:p>
          </table:table-cell>
          <table:table-cell office:value-type="string">
            <text:p>01.03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table:number-columns-repeated="3" office:value-type="float" office:value="5">
            <text:p>5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12.02.16 to 18.02.16</text:p>
          </table:table-cell>
          <table:table-cell office:value-type="string">
            <text:p>01.03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table:number-columns-repeated="3" office:value-type="float" office:value="6">
            <text:p>6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7.02.16 to 13.02.16</text:p>
          </table:table-cell>
          <table:table-cell office:value-type="string">
            <text:p>01.03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table:number-columns-repeated="3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RHFPL</text:p>
          </table:table-cell>
          <table:table-cell table:style-name="Default" office:value-type="string">
            <text:p>ALL LOCATION</text:p>
          </table:table-cell>
          <table:table-cell table:style-name="ce44" office:value-type="string">
            <text:p>YEAR-2014-15</text:p>
          </table:table-cell>
          <table:table-cell office:value-type="string">
            <text:p>01.03.16</text:p>
          </table:table-cell>
          <table:table-cell table:style-name="ce97" office:value-type="string">
            <text:p>doing work given by ramlal sir expenses voucher,direct ,indirect ,purchase ,sale bill &amp; labour sheets are finding &amp; scan work for scrutiny work.</text:p>
          </table:table-cell>
          <table:table-cell table:number-columns-repeated="1019"/>
        </table:table-row>
        <table:table-row table:style-name="ro1" table:number-rows-repeated="3">
          <table:table-cell table:style-name="Default" table:number-columns-repeated="2"/>
          <table:table-cell table:style-name="ce44"/>
          <table:table-cell/>
          <table:table-cell table:style-name="ce97"/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44"/>
          <table:table-cell/>
          <table:table-cell table:style-name="ce100" office:value-type="string">
            <text:p>TOAL</text:p>
          </table:table-cell>
          <table:table-cell table:style-name="ce121" table:formula="of:=SUM([.F3631:.F3639])" office:value-type="float" office:value="79">
            <text:p>79</text:p>
          </table:table-cell>
          <table:table-cell table:style-name="ce121" table:formula="of:=SUM([.G3631:.G3639])" office:value-type="float" office:value="79">
            <text:p>79</text:p>
          </table:table-cell>
          <table:table-cell table:style-name="ce127" table:formula="of:=SUM([.H3631:.H3639])" office:value-type="float" office:value="79">
            <text:p>79</text:p>
          </table:table-cell>
          <table:table-cell table:number-columns-repeated="1016"/>
        </table:table-row>
        <table:table-row table:style-name="ro1" table:number-rows-repeated="3">
          <table:table-cell table:style-name="Default" table:number-columns-repeated="2"/>
          <table:table-cell table:style-name="ce44"/>
          <table:table-cell/>
          <table:table-cell table:style-name="ce101"/>
          <table:table-cell table:style-name="ce123" table:number-columns-repeated="2"/>
          <table:table-cell table:style-name="ce128"/>
          <table:table-cell table:number-columns-repeated="1016"/>
        </table:table-row>
        <table:table-row table:style-name="ro10">
          <table:table-cell table:style-name="Default" office:value-type="string">
            <text:p>NC</text:p>
          </table:table-cell>
          <table:table-cell table:style-name="Default" office:value-type="string">
            <text:p>Kohadiya</text:p>
          </table:table-cell>
          <table:table-cell table:style-name="ce44" office:value-type="string">
            <text:p>29.02.2016</text:p>
          </table:table-cell>
          <table:table-cell office:value-type="string">
            <text:p>02.03.16</text:p>
          </table:table-cell>
          <table:table-cell table:style-name="ce78" office:value-type="string">
            <text:p>cheque voucher's are <text:s/>journal entry ,seal work &amp; filling</text:p>
          </table:table-cell>
          <table:table-cell table:style-name="ce123"/>
          <table:table-cell table:style-name="ce125" office:value-type="float" office:value="5">
            <text:p>5</text:p>
          </table:table-cell>
          <table:table-cell table:style-name="ce129" office:value-type="float" office:value="5">
            <text:p>5</text:p>
          </table:table-cell>
          <table:table-cell table:number-columns-repeated="1016"/>
        </table:table-row>
        <table:table-row table:style-name="ro10">
          <table:table-cell table:style-name="Default" office:value-type="string">
            <text:p>VC</text:p>
          </table:table-cell>
          <table:table-cell table:style-name="Default" office:value-type="string">
            <text:p>Kohadiya</text:p>
          </table:table-cell>
          <table:table-cell table:style-name="ce44" office:value-type="string">
            <text:p>29.02.2016</text:p>
          </table:table-cell>
          <table:table-cell office:value-type="string">
            <text:p>02.03.16</text:p>
          </table:table-cell>
          <table:table-cell table:style-name="ce78" office:value-type="string">
            <text:p>cheque voucher's are <text:s/>journal entry ,seal work &amp; filling</text:p>
          </table:table-cell>
          <table:table-cell table:style-name="ce123"/>
          <table:table-cell table:style-name="ce125" office:value-type="float" office:value="5">
            <text:p>5</text:p>
          </table:table-cell>
          <table:table-cell table:style-name="ce129" office:value-type="float" office:value="5">
            <text:p>5</text:p>
          </table:table-cell>
          <table:table-cell table:number-columns-repeated="1016"/>
        </table:table-row>
        <table:table-row table:style-name="ro10">
          <table:table-cell table:style-name="Default" office:value-type="string">
            <text:p>CPPL</text:p>
          </table:table-cell>
          <table:table-cell table:style-name="Default" office:value-type="string">
            <text:p>Kohadiya</text:p>
          </table:table-cell>
          <table:table-cell table:style-name="ce44" office:value-type="string">
            <text:p>29.02.2016</text:p>
          </table:table-cell>
          <table:table-cell office:value-type="string">
            <text:p>02.03.16</text:p>
          </table:table-cell>
          <table:table-cell table:style-name="ce78" office:value-type="string">
            <text:p>cheque voucher's are <text:s/>journal entry ,seal work &amp; filling</text:p>
          </table:table-cell>
          <table:table-cell table:style-name="ce123"/>
          <table:table-cell table:style-name="ce125" office:value-type="float" office:value="3">
            <text:p>3</text:p>
          </table:table-cell>
          <table:table-cell table:style-name="ce129" office:value-type="float" office:value="3">
            <text:p>3</text:p>
          </table:table-cell>
          <table:table-cell table:number-columns-repeated="1016"/>
        </table:table-row>
        <table:table-row table:style-name="ro10">
          <table:table-cell table:style-name="Default" office:value-type="string">
            <text:p>VFPL</text:p>
          </table:table-cell>
          <table:table-cell table:style-name="Default" office:value-type="string">
            <text:p>Kohadiya</text:p>
          </table:table-cell>
          <table:table-cell table:style-name="ce44" office:value-type="string">
            <text:p>29.02.2016</text:p>
          </table:table-cell>
          <table:table-cell office:value-type="string">
            <text:p>02.03.16</text:p>
          </table:table-cell>
          <table:table-cell table:style-name="ce78" office:value-type="string">
            <text:p>cheque voucher's are <text:s/>journal entry ,seal work &amp; filling</text:p>
          </table:table-cell>
          <table:table-cell table:style-name="ce123"/>
          <table:table-cell table:style-name="ce125" office:value-type="float" office:value="3">
            <text:p>3</text:p>
          </table:table-cell>
          <table:table-cell table:style-name="ce129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AKA</text:p>
          </table:table-cell>
          <table:table-cell table:style-name="Default" office:value-type="string">
            <text:p>ALL</text:p>
          </table:table-cell>
          <table:table-cell table:style-name="ce44" office:value-type="string">
            <text:p><text:s/>FEB-2015</text:p>
          </table:table-cell>
          <table:table-cell office:value-type="string">
            <text:p>02.03.16</text:p>
          </table:table-cell>
          <table:table-cell office:value-type="string">
            <text:p>Vnr seeds pvt ltd ledger tally &amp; sale entry.</text:p>
          </table:table-cell>
          <table:table-cell table:style-name="ce123"/>
          <table:table-cell table:style-name="ce123" office:value-type="float" office:value="7">
            <text:p>7</text:p>
          </table:table-cell>
          <table:table-cell table:style-name="ce128"/>
          <table:table-cell table:number-columns-repeated="1016"/>
        </table:table-row>
        <table:table-row table:style-name="ro1">
          <table:table-cell table:style-name="Default" office:value-type="string">
            <text:p>ARPA</text:p>
          </table:table-cell>
          <table:table-cell table:style-name="Default" office:value-type="string">
            <text:p>ALL</text:p>
          </table:table-cell>
          <table:table-cell table:style-name="ce44" office:value-type="string">
            <text:p>APR- FEB-2015</text:p>
          </table:table-cell>
          <table:table-cell office:value-type="string">
            <text:p>02.03.16</text:p>
          </table:table-cell>
          <table:table-cell office:value-type="string">
            <text:p>Vnr seeds pvt ltd ledger tally &amp; sale entry.</text:p>
          </table:table-cell>
          <table:table-cell table:style-name="ce123"/>
          <table:table-cell table:style-name="ce123" office:value-type="float" office:value="7">
            <text:p>7</text:p>
          </table:table-cell>
          <table:table-cell table:style-name="ce128"/>
          <table:table-cell table:number-columns-repeated="1016"/>
        </table:table-row>
        <table:table-row table:style-name="ro1">
          <table:table-cell table:style-name="Default" office:value-type="string">
            <text:p>CPPL</text:p>
          </table:table-cell>
          <table:table-cell table:style-name="Default" office:value-type="string">
            <text:p>ALL</text:p>
          </table:table-cell>
          <table:table-cell table:style-name="ce44" office:value-type="string">
            <text:p>APR- FEB-2015</text:p>
          </table:table-cell>
          <table:table-cell office:value-type="string">
            <text:p>02.03.16</text:p>
          </table:table-cell>
          <table:table-cell office:value-type="string">
            <text:p>Vnr seeds pvt ltd ledger tally .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DREAM</text:p>
          </table:table-cell>
          <table:table-cell table:style-name="Default" office:value-type="string">
            <text:p>ALL</text:p>
          </table:table-cell>
          <table:table-cell table:style-name="ce44" office:value-type="string">
            <text:p><text:s/>FEB-2015</text:p>
          </table:table-cell>
          <table:table-cell office:value-type="string">
            <text:p>02.03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NC</text:p>
          </table:table-cell>
          <table:table-cell table:style-name="Default" office:value-type="string">
            <text:p>ALL</text:p>
          </table:table-cell>
          <table:table-cell table:style-name="ce44" office:value-type="string">
            <text:p>APR- FEB-2015</text:p>
          </table:table-cell>
          <table:table-cell office:value-type="string">
            <text:p>02.03.16</text:p>
          </table:table-cell>
          <table:table-cell office:value-type="string">
            <text:p>Vnr seeds pvt ltd ledger tally .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DKF</text:p>
          </table:table-cell>
          <table:table-cell table:style-name="Default" office:value-type="string">
            <text:p>ALL</text:p>
          </table:table-cell>
          <table:table-cell table:style-name="ce44" office:value-type="string">
            <text:p><text:s/>FEB-2015</text:p>
          </table:table-cell>
          <table:table-cell office:value-type="string">
            <text:p>02.03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FAST</text:p>
          </table:table-cell>
          <table:table-cell table:style-name="Default" office:value-type="string">
            <text:p>ALL</text:p>
          </table:table-cell>
          <table:table-cell table:style-name="ce44" office:value-type="string">
            <text:p>APR- FEB-2015</text:p>
          </table:table-cell>
          <table:table-cell office:value-type="string">
            <text:p>02.03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FORTUNE</text:p>
          </table:table-cell>
          <table:table-cell table:style-name="Default" office:value-type="string">
            <text:p>ALL</text:p>
          </table:table-cell>
          <table:table-cell table:style-name="ce44" office:value-type="string">
            <text:p>APR- FEB-2015</text:p>
          </table:table-cell>
          <table:table-cell office:value-type="string">
            <text:p>02.03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GKF</text:p>
          </table:table-cell>
          <table:table-cell table:style-name="Default" office:value-type="string">
            <text:p>ALL</text:p>
          </table:table-cell>
          <table:table-cell table:style-name="ce44" office:value-type="string">
            <text:p><text:s/>FEB-2015</text:p>
          </table:table-cell>
          <table:table-cell office:value-type="string">
            <text:p>02.03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HSPL</text:p>
          </table:table-cell>
          <table:table-cell table:style-name="Default" office:value-type="string">
            <text:p>ALL</text:p>
          </table:table-cell>
          <table:table-cell table:style-name="ce44" office:value-type="string">
            <text:p><text:s/>FEB-2015</text:p>
          </table:table-cell>
          <table:table-cell office:value-type="string">
            <text:p>02.03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MAI</text:p>
          </table:table-cell>
          <table:table-cell table:style-name="Default" office:value-type="string">
            <text:p>ALL</text:p>
          </table:table-cell>
          <table:table-cell table:style-name="ce44" office:value-type="string">
            <text:p>APR- FEB-2015</text:p>
          </table:table-cell>
          <table:table-cell office:value-type="string">
            <text:p>02.03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39">
            <text:p>39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RHFPL</text:p>
          </table:table-cell>
          <table:table-cell table:style-name="Default" office:value-type="string">
            <text:p>ALL</text:p>
          </table:table-cell>
          <table:table-cell table:style-name="ce44" office:value-type="string">
            <text:p><text:s/>FEB-2015</text:p>
          </table:table-cell>
          <table:table-cell office:value-type="string">
            <text:p>02.03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VC</text:p>
          </table:table-cell>
          <table:table-cell table:style-name="Default" office:value-type="string">
            <text:p>ALL</text:p>
          </table:table-cell>
          <table:table-cell table:style-name="ce44" office:value-type="string">
            <text:p><text:s/>FEB-2015</text:p>
          </table:table-cell>
          <table:table-cell office:value-type="string">
            <text:p>02.03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VFPL</text:p>
          </table:table-cell>
          <table:table-cell table:style-name="Default" office:value-type="string">
            <text:p>ALL</text:p>
          </table:table-cell>
          <table:table-cell table:style-name="ce44" office:value-type="string">
            <text:p><text:s/>FEB-2015</text:p>
          </table:table-cell>
          <table:table-cell office:value-type="string">
            <text:p>02.03.16</text:p>
          </table:table-cell>
          <table:table-cell office:value-type="string">
            <text:p>Vnr seeds pvt ltd ledger tally &amp; sal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Default" office:value-type="string">
            <text:p>HSPL</text:p>
          </table:table-cell>
          <table:table-cell table:style-name="Default" office:value-type="string">
            <text:p>ALL LOCATION</text:p>
          </table:table-cell>
          <table:table-cell table:style-name="ce44" office:value-type="string">
            <text:p>YEAR-2014-15</text:p>
          </table:table-cell>
          <table:table-cell office:value-type="string">
            <text:p>02.03.16</text:p>
          </table:table-cell>
          <table:table-cell table:style-name="ce97" office:value-type="string">
            <text:p>doing work given by ramlal sir expenses voucher,direct ,indirect ,purchase ,sale bill &amp; labour sheets are finding &amp; scan work for scrutiny work.</text:p>
          </table:table-cell>
          <table:table-cell table:number-columns-repeated="1019"/>
        </table:table-row>
        <table:table-row table:style-name="ro1" table:number-rows-repeated="3">
          <table:table-cell table:style-name="Default" table:number-columns-repeated="2"/>
          <table:table-cell table:style-name="ce44"/>
          <table:table-cell table:number-columns-repeated="1021"/>
        </table:table-row>
        <table:table-row table:style-name="ro1">
          <table:table-cell table:style-name="Default" table:number-columns-repeated="2"/>
          <table:table-cell table:style-name="ce44"/>
          <table:table-cell/>
          <table:table-cell table:style-name="ce93" office:value-type="string">
            <text:p>TOAL</text:p>
          </table:table-cell>
          <table:table-cell table:style-name="ce121" table:formula="of:=SUM([.F3644:.F3665])" office:value-type="float" office:value="0">
            <text:p>0</text:p>
          </table:table-cell>
          <table:table-cell table:style-name="ce121" table:formula="of:=SUM([.G3644:.G3665])" office:value-type="float" office:value="105">
            <text:p>105</text:p>
          </table:table-cell>
          <table:table-cell table:style-name="ce127" table:formula="of:=SUM([.H3644:.H3665])" office:value-type="float" office:value="16">
            <text:p>16</text:p>
          </table:table-cell>
          <table:table-cell table:number-columns-repeated="1016"/>
        </table:table-row>
        <table:table-row table:style-name="ro1" table:number-rows-repeated="3">
          <table:table-cell table:style-name="Default" table:number-columns-repeated="2"/>
          <table:table-cell table:style-name="ce44"/>
          <table:table-cell table:number-columns-repeated="1021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– 2</text:p>
          </table:table-cell>
          <table:table-cell office:value-type="string">
            <text:p>09.02.16 to 15.02.16</text:p>
          </table:table-cell>
          <table:table-cell office:value-type="string">
            <text:p>03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33">
            <text:p>33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– 1</text:p>
          </table:table-cell>
          <table:table-cell office:value-type="string">
            <text:p>17.02.16 to 23.02.16</text:p>
          </table:table-cell>
          <table:table-cell office:value-type="string">
            <text:p>03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2.16 to 14.02.16</text:p>
          </table:table-cell>
          <table:table-cell office:value-type="string">
            <text:p>03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45">
            <text:p>45</text:p>
          </table:table-cell>
          <table:table-cell table:number-columns-repeated="1017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1.02.16 to 27.02.16</text:p>
          </table:table-cell>
          <table:table-cell office:value-type="string">
            <text:p>03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5">
            <text:p>15</text:p>
          </table:table-cell>
          <table:table-cell table:number-columns-repeated="1017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8.02.16</text:p>
          </table:table-cell>
          <table:table-cell office:value-type="string">
            <text:p>03.03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8.02.16</text:p>
          </table:table-cell>
          <table:table-cell office:value-type="string">
            <text:p>03.03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9.02.16</text:p>
          </table:table-cell>
          <table:table-cell office:value-type="string">
            <text:p>03.03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7.02.16</text:p>
          </table:table-cell>
          <table:table-cell office:value-type="string">
            <text:p>03.03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7.02.16</text:p>
          </table:table-cell>
          <table:table-cell office:value-type="string">
            <text:p>03.03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6.02.16 to 17.02.16</text:p>
          </table:table-cell>
          <table:table-cell office:value-type="string">
            <text:p>03.03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Default" office:value-type="string">
            <text:p>CPPL</text:p>
          </table:table-cell>
          <table:table-cell table:style-name="Default" office:value-type="string">
            <text:p>ALL LOCATION</text:p>
          </table:table-cell>
          <table:table-cell table:style-name="ce44" office:value-type="string">
            <text:p>YEAR-2014-15</text:p>
          </table:table-cell>
          <table:table-cell office:value-type="string">
            <text:p>03.03.16</text:p>
          </table:table-cell>
          <table:table-cell table:style-name="ce97" office:value-type="string">
            <text:p>doing work given by ramlal sir expenses voucher,direct ,indirect ,purchase ,sale bill &amp; labour sheets are finding &amp; scan work for scrutiny work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662:.F3683])" office:value-type="float" office:value="0">
            <text:p>0</text:p>
          </table:table-cell>
          <table:table-cell table:style-name="ce121" table:formula="of:=SUM([.G3670:.G3683])" office:value-type="float" office:value="117">
            <text:p>117</text:p>
          </table:table-cell>
          <table:table-cell table:style-name="ce121" table:formula="of:=SUM([.H3670:.H3683])" office:value-type="float" office:value="16">
            <text:p>1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– 2</text:p>
          </table:table-cell>
          <table:table-cell office:value-type="string">
            <text:p>09.02.16 to 15.02.16</text:p>
          </table:table-cell>
          <table:table-cell table:style-name="ce57" office:value-type="string">
            <text:p>04.03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3">
            <text:p>33</text:p>
          </table:table-cell>
          <table:table-cell table:style-name="ce122"/>
          <table:table-cell office:value-type="float" office:value="33">
            <text:p>33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– 1</text:p>
          </table:table-cell>
          <table:table-cell office:value-type="string">
            <text:p>17.02.16 to 23.02.16</text:p>
          </table:table-cell>
          <table:table-cell table:style-name="ce57" office:value-type="string">
            <text:p>04.03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8">
            <text:p>8</text:p>
          </table:table-cell>
          <table:table-cell table:style-name="ce122"/>
          <table:table-cell office:value-type="float" office:value="8">
            <text:p>8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2.16 to 14.02.16</text:p>
          </table:table-cell>
          <table:table-cell table:style-name="ce57" office:value-type="string">
            <text:p>04.03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5">
            <text:p>45</text:p>
          </table:table-cell>
          <table:table-cell table:style-name="ce122"/>
          <table:table-cell office:value-type="float" office:value="45">
            <text:p>45</text:p>
          </table:table-cell>
          <table:table-cell table:number-columns-repeated="1016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1.02.16 to 27.02.16</text:p>
          </table:table-cell>
          <table:table-cell table:style-name="ce57" office:value-type="string">
            <text:p>04.03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15">
            <text:p>15</text:p>
          </table:table-cell>
          <table:table-cell table:style-name="ce122"/>
          <table:table-cell office:value-type="float" office:value="15">
            <text:p>15</text:p>
          </table:table-cell>
          <table:table-cell table:number-columns-repeated="1016"/>
        </table:table-row>
        <table:table-row table:style-name="ro7">
          <table:table-cell office:value-type="string">
            <text:p>CPPL</text:p>
          </table:table-cell>
          <table:table-cell office:value-type="string">
            <text:p>ALL</text:p>
          </table:table-cell>
          <table:table-cell office:value-type="string">
            <text:p>APR-2014-15</text:p>
          </table:table-cell>
          <table:table-cell table:style-name="ce57" office:value-type="string">
            <text:p>04.03.16</text:p>
          </table:table-cell>
          <table:table-cell table:style-name="ce19" office:value-type="string">
            <text:p>bill's ,purchase,direct &amp; indirect exp ,asset's &amp; sale bill's are scaning &amp; filling work.</text:p>
          </table:table-cell>
          <table:table-cell office:value-type="string">
            <text:p>Scan -</text:p>
          </table:table-cell>
          <table:table-cell table:number-columns-repeated="2" office:value-type="float" office:value="53">
            <text:p>53</text:p>
          </table:table-cell>
          <table:table-cell table:number-columns-repeated="1016"/>
        </table:table-row>
        <table:table-row table:style-name="ro7">
          <table:table-cell office:value-type="string">
            <text:p>HSPL</text:p>
          </table:table-cell>
          <table:table-cell office:value-type="string">
            <text:p>ALL</text:p>
          </table:table-cell>
          <table:table-cell office:value-type="string">
            <text:p>APR-2014-15</text:p>
          </table:table-cell>
          <table:table-cell table:style-name="ce57" office:value-type="string">
            <text:p>04.03.16</text:p>
          </table:table-cell>
          <table:table-cell table:style-name="ce19" office:value-type="string">
            <text:p>bill's ,purchase,direct &amp; indirect exp ,asset's &amp; sale bill's are scaning &amp; filling work.</text:p>
          </table:table-cell>
          <table:table-cell office:value-type="string">
            <text:p>Scan -</text:p>
          </table:table-cell>
          <table:table-cell table:number-columns-repeated="2" office:value-type="float" office:value="73">
            <text:p>73</text:p>
          </table:table-cell>
          <table:table-cell table:number-columns-repeated="1016"/>
        </table:table-row>
        <table:table-row table:style-name="ro7">
          <table:table-cell office:value-type="string">
            <text:p>RHFPL</text:p>
          </table:table-cell>
          <table:table-cell office:value-type="string">
            <text:p>ALL</text:p>
          </table:table-cell>
          <table:table-cell office:value-type="string">
            <text:p>APR-2014-15</text:p>
          </table:table-cell>
          <table:table-cell table:style-name="ce57" office:value-type="string">
            <text:p>04.03.16</text:p>
          </table:table-cell>
          <table:table-cell table:style-name="ce19" office:value-type="string">
            <text:p>bill's ,purchase,direct &amp; indirect exp ,asset's &amp; sale bill's are scaning &amp; filling work.</text:p>
          </table:table-cell>
          <table:table-cell office:value-type="string">
            <text:p>Scan -</text:p>
          </table:table-cell>
          <table:table-cell table:number-columns-repeated="2" office:value-type="float" office:value="56">
            <text:p>5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TAL</text:p>
          </table:table-cell>
          <table:table-cell table:style-name="ce121" table:formula="of:=SUM([.F3688:.F3691])" office:value-type="float" office:value="101">
            <text:p>101</text:p>
          </table:table-cell>
          <table:table-cell table:style-name="ce121" table:formula="of:=SUM([.G3688:.G3697])" office:value-type="float" office:value="182">
            <text:p>182</text:p>
          </table:table-cell>
          <table:table-cell table:style-name="ce121" table:formula="of:=SUM([.H3688:.H3697])" office:value-type="float" office:value="283">
            <text:p>28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office:value-type="string">
            <text:p>VFPL</text:p>
          </table:table-cell>
          <table:table-cell office:value-type="string">
            <text:p>ALL</text:p>
          </table:table-cell>
          <table:table-cell office:value-type="string">
            <text:p>APR-2014-15</text:p>
          </table:table-cell>
          <table:table-cell office:value-type="string">
            <text:p>05.03.16</text:p>
          </table:table-cell>
          <table:table-cell table:style-name="ce19" office:value-type="string">
            <text:p>bill's ,purchase,direct &amp; indirect exp ,asset's &amp; sale bill's are scaning &amp; filling work.</text:p>
          </table:table-cell>
          <table:table-cell office:value-type="string">
            <text:p>Scan -</text:p>
          </table:table-cell>
          <table:table-cell table:number-columns-repeated="2" office:value-type="float" office:value="68">
            <text:p>68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APR-MAR 2015</text:p>
          </table:table-cell>
          <table:table-cell office:value-type="string">
            <text:p>05.03.16</text:p>
          </table:table-cell>
          <table:table-cell office:value-type="string">
            <text:p>Green vegitable cash sale entry.</text:p>
          </table:table-cell>
          <table:table-cell/>
          <table:table-cell office:value-type="float" office:value="177">
            <text:p>177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TAL</text:p>
          </table:table-cell>
          <table:table-cell table:style-name="ce121" office:value-type="float" office:value="0">
            <text:p>0</text:p>
          </table:table-cell>
          <table:table-cell table:style-name="ce121" table:formula="of:=SUM([.G3700:.G3706])" office:value-type="float" office:value="245">
            <text:p>245</text:p>
          </table:table-cell>
          <table:table-cell table:style-name="ce121" table:formula="of:=SUM([.H3700:.H3706])" office:value-type="float" office:value="68">
            <text:p>6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4.02.16 to 20.02.16</text:p>
          </table:table-cell>
          <table:table-cell office:value-type="string">
            <text:p>07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28">
            <text:p>28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2.03.16</text:p>
          </table:table-cell>
          <table:table-cell office:value-type="string">
            <text:p>07.03.16</text:p>
          </table:table-cell>
          <table:table-cell table:style-name="ce80" office:value-type="string">
            <text:p>expenses voucher ar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2.03.16</text:p>
          </table:table-cell>
          <table:table-cell office:value-type="string">
            <text:p>07.03.16</text:p>
          </table:table-cell>
          <table:table-cell table:style-name="ce80" office:value-type="string">
            <text:p>expenses voucher are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2.03.16</text:p>
          </table:table-cell>
          <table:table-cell office:value-type="string">
            <text:p>07.03.16</text:p>
          </table:table-cell>
          <table:table-cell table:style-name="ce76" office:value-type="string">
            <text:p>labour advance reciept entry .</text:p>
          </table:table-cell>
          <table:table-cell/>
          <table:table-cell office:value-type="float" office:value="15">
            <text:p>15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1.03.16.</text:p>
          </table:table-cell>
          <table:table-cell office:value-type="string">
            <text:p>07.03.16</text:p>
          </table:table-cell>
          <table:table-cell table:style-name="ce66" office:value-type="string">
            <text:p>cash contra <text:s/>voucher ar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3.16</text:p>
          </table:table-cell>
          <table:table-cell office:value-type="string">
            <text:p>07.03.16</text:p>
          </table:table-cell>
          <table:table-cell table:style-name="ce80" office:value-type="string">
            <text:p>expenses voucher are entry.</text:p>
          </table:table-cell>
          <table:table-cell/>
          <table:table-cell office:value-type="float" office:value="10">
            <text:p>10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3.16</text:p>
          </table:table-cell>
          <table:table-cell office:value-type="string">
            <text:p>07.03.16</text:p>
          </table:table-cell>
          <table:table-cell table:style-name="ce76" office:value-type="string">
            <text:p>labour advance reciept entry .</text:p>
          </table:table-cell>
          <table:table-cell/>
          <table:table-cell office:value-type="float" office:value="22">
            <text:p>22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3.16</text:p>
          </table:table-cell>
          <table:table-cell office:value-type="string">
            <text:p>07.03.16</text:p>
          </table:table-cell>
          <table:table-cell table:style-name="ce66" office:value-type="string">
            <text:p>cash contra <text:s/>voucher ar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2.03.16</text:p>
          </table:table-cell>
          <table:table-cell office:value-type="string">
            <text:p>07.03.16</text:p>
          </table:table-cell>
          <table:table-cell office:value-type="string">
            <text:p>Cheque voucher are entry.</text:p>
          </table:table-cell>
          <table:table-cell/>
          <table:table-cell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Default" office:value-type="string">
            <text:p>DREAM</text:p>
          </table:table-cell>
          <table:table-cell table:style-name="Default" office:value-type="string">
            <text:p>ALL LOCATION</text:p>
          </table:table-cell>
          <table:table-cell table:style-name="ce44" office:value-type="string">
            <text:p>YEAR-2013-14</text:p>
          </table:table-cell>
          <table:table-cell office:value-type="string">
            <text:p>07.03.16</text:p>
          </table:table-cell>
          <table:table-cell table:style-name="ce97" office:value-type="string">
            <text:p>doing work given by ramlal sir expenses voucher,direct ,indirect ,purchase ,sale bill &amp; labour sheets are finding &amp; scan work for scrutiny work.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RHFPL</text:p>
          </table:table-cell>
          <table:table-cell table:style-name="Default" office:value-type="string">
            <text:p>ALL LOCATION</text:p>
          </table:table-cell>
          <table:table-cell table:style-name="ce44" office:value-type="string">
            <text:p>YEAR-2013-14</text:p>
          </table:table-cell>
          <table:table-cell office:value-type="string">
            <text:p>07.03.16</text:p>
          </table:table-cell>
          <table:table-cell table:style-name="ce97" office:value-type="string">
            <text:p>doing work given by ramlal sir expenses voucher,direct ,indirect ,purchase ,sale bill &amp; labour sheets are finding &amp; scan work for scrutiny work.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HSPL</text:p>
          </table:table-cell>
          <table:table-cell table:style-name="Default" office:value-type="string">
            <text:p>ALL LOCATION</text:p>
          </table:table-cell>
          <table:table-cell table:style-name="ce44" office:value-type="string">
            <text:p>YEAR-2013-14</text:p>
          </table:table-cell>
          <table:table-cell office:value-type="string">
            <text:p>07.03.16</text:p>
          </table:table-cell>
          <table:table-cell table:style-name="ce97" office:value-type="string">
            <text:p>doing work given by ramlal sir expenses voucher,direct ,indirect ,purchase ,sale bill &amp; labour sheets are finding &amp; scan work for scrutiny work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711:.F3725])" office:value-type="float" office:value="0">
            <text:p>0</text:p>
          </table:table-cell>
          <table:table-cell table:style-name="ce121" table:formula="of:=SUM([.G3711:.G3725])" office:value-type="float" office:value="93">
            <text:p>93</text:p>
          </table:table-cell>
          <table:table-cell table:style-name="ce127" table:formula="of:=SUM([.H3711:.H3725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2" office:value-type="string">
            <text:p>ALL</text:p>
          </table:table-cell>
          <table:table-cell office:value-type="string">
            <text:p>YEAR-2015-16</text:p>
          </table:table-cell>
          <table:table-cell office:value-type="string">
            <text:p>08.03.16</text:p>
          </table:table-cell>
          <table:table-cell table:style-name="ce19" office:value-type="string">
            <text:p>all kind of files are companywise &amp; datewise list making &amp; list are feed in exal sheet.<text:span text:style-name="T2">(total 157 file's)</text:span></text:p>
          </table:table-cell>
          <table:table-cell table:number-columns-repeated="1019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6.03.16</text:p>
          </table:table-cell>
          <table:table-cell office:value-type="string">
            <text:p>08.03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6.03.16</text:p>
          </table:table-cell>
          <table:table-cell office:value-type="string">
            <text:p>08.03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06.03.16</text:p>
          </table:table-cell>
          <table:table-cell office:value-type="string">
            <text:p>08.03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06.03.16</text:p>
          </table:table-cell>
          <table:table-cell office:value-type="string">
            <text:p>08.03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4.02.16 to 20.02.16</text:p>
          </table:table-cell>
          <table:table-cell office:value-type="string">
            <text:p>08.03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28">
            <text:p>28</text:p>
          </table:table-cell>
          <table:table-cell/>
          <table:table-cell office:value-type="float" office:value="28">
            <text:p>28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2.03.16</text:p>
          </table:table-cell>
          <table:table-cell office:value-type="string">
            <text:p>08.03.16</text:p>
          </table:table-cell>
          <table:table-cell table:style-name="ce80" office:value-type="string">
            <text:p>expenses voucher are seal work &amp; filling work.</text:p>
          </table:table-cell>
          <table:table-cell/>
          <table:table-cell table:style-name="ce12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2.03.16</text:p>
          </table:table-cell>
          <table:table-cell office:value-type="string">
            <text:p>08.03.16</text:p>
          </table:table-cell>
          <table:table-cell table:style-name="ce80" office:value-type="string">
            <text:p>expenses voucher are seal work &amp; filling work.</text:p>
          </table:table-cell>
          <table:table-cell/>
          <table:table-cell table:style-name="ce122"/>
          <table:table-cell office:value-type="float" office:value="8">
            <text:p>8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2.03.16</text:p>
          </table:table-cell>
          <table:table-cell office:value-type="string">
            <text:p>08.03.16</text:p>
          </table:table-cell>
          <table:table-cell table:style-name="ce76" office:value-type="string">
            <text:p>labour advance reciept voucher are filing</text:p>
          </table:table-cell>
          <table:table-cell/>
          <table:table-cell table:style-name="ce122"/>
          <table:table-cell office:value-type="float" office:value="15">
            <text:p>15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1.03.16.</text:p>
          </table:table-cell>
          <table:table-cell office:value-type="string">
            <text:p>08.03.16</text:p>
          </table:table-cell>
          <table:table-cell table:style-name="ce66" office:value-type="string">
            <text:p>cash contra <text:s/>voucher are seal work &amp; filling work.</text:p>
          </table:table-cell>
          <table:table-cell/>
          <table:table-cell table:style-name="ce122"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3.16</text:p>
          </table:table-cell>
          <table:table-cell office:value-type="string">
            <text:p>08.03.16</text:p>
          </table:table-cell>
          <table:table-cell table:style-name="ce80" office:value-type="string">
            <text:p>expenses voucher are seal work &amp; filling work.</text:p>
          </table:table-cell>
          <table:table-cell/>
          <table:table-cell table:style-name="ce122"/>
          <table:table-cell office:value-type="float" office:value="10">
            <text:p>10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3.16</text:p>
          </table:table-cell>
          <table:table-cell office:value-type="string">
            <text:p>08.03.16</text:p>
          </table:table-cell>
          <table:table-cell table:style-name="ce76" office:value-type="string">
            <text:p>labour advance reciept voucher are filing</text:p>
          </table:table-cell>
          <table:table-cell/>
          <table:table-cell table:style-name="ce122"/>
          <table:table-cell office:value-type="float" office:value="22">
            <text:p>22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1.03.16</text:p>
          </table:table-cell>
          <table:table-cell office:value-type="string">
            <text:p>08.03.16</text:p>
          </table:table-cell>
          <table:table-cell table:style-name="ce66" office:value-type="string">
            <text:p>cash contra <text:s/>voucher are seal work &amp; filling work.</text:p>
          </table:table-cell>
          <table:table-cell/>
          <table:table-cell table:style-name="ce12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2.03.16</text:p>
          </table:table-cell>
          <table:table-cell office:value-type="string">
            <text:p>08.03.16</text:p>
          </table:table-cell>
          <table:table-cell office:value-type="string">
            <text:p>Cheque voucher are seal work &amp; filling.</text:p>
          </table:table-cell>
          <table:table-cell/>
          <table:table-cell table:style-name="ce122"/>
          <table:table-cell office:value-type="float" office:value="5">
            <text:p>5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730:.F3746])" office:value-type="float" office:value="28">
            <text:p>28</text:p>
          </table:table-cell>
          <table:table-cell table:style-name="ce121" table:formula="of:=SUM([.G3730:.G3746])" office:value-type="float" office:value="8">
            <text:p>8</text:p>
          </table:table-cell>
          <table:table-cell table:style-name="ce127" table:formula="of:=SUM([.H3730:.H3746])" office:value-type="float" office:value="101">
            <text:p>10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08.03.16</text:p>
          </table:table-cell>
          <table:table-cell office:value-type="string">
            <text:p>09.03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Kohadiya</text:p>
          </table:table-cell>
          <table:table-cell office:value-type="string">
            <text:p>08.03.16</text:p>
          </table:table-cell>
          <table:table-cell office:value-type="string">
            <text:p>09.03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08.03.16</text:p>
          </table:table-cell>
          <table:table-cell office:value-type="string">
            <text:p>09.03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8.02.16 to 05.03.16</text:p>
          </table:table-cell>
          <table:table-cell office:value-type="string">
            <text:p>09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Default" office:value-type="string">
            <text:p>CPPL</text:p>
          </table:table-cell>
          <table:table-cell table:style-name="Default" office:value-type="string">
            <text:p>ALL LOCATION</text:p>
          </table:table-cell>
          <table:table-cell table:style-name="ce44" office:value-type="string">
            <text:p>YEAR-2013-14</text:p>
          </table:table-cell>
          <table:table-cell office:value-type="string">
            <text:p>09.03.16</text:p>
          </table:table-cell>
          <table:table-cell table:style-name="ce97" office:value-type="string">
            <text:p>doing work given by ramlal sir expenses voucher,direct ,indirect ,purchase ,sale bill &amp; labour sheets are finding &amp; scan work for scrutiny work.</text:p>
          </table:table-cell>
          <table:table-cell table:number-columns-repeated="1019"/>
        </table:table-row>
        <table:table-row table:style-name="ro1">
          <table:table-cell table:style-name="Default" table:number-columns-repeated="2"/>
          <table:table-cell table:style-name="ce44"/>
          <table:table-cell/>
          <table:table-cell table:style-name="ce97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751:.F3758])" office:value-type="float" office:value="0">
            <text:p>0</text:p>
          </table:table-cell>
          <table:table-cell table:style-name="ce121" table:formula="of:=SUM([.G3751:.G3758])" office:value-type="float" office:value="37">
            <text:p>37</text:p>
          </table:table-cell>
          <table:table-cell table:style-name="ce127" table:formula="of:=SUM([.H3751:.H3758])" office:value-type="float" office:value="22">
            <text:p>2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office:value-type="string">
            <text:p>VFPL</text:p>
          </table:table-cell>
          <table:table-cell office:value-type="string">
            <text:p>ALL</text:p>
          </table:table-cell>
          <table:table-cell office:value-type="string">
            <text:p>1 JAN to 5 MAR-2016</text:p>
          </table:table-cell>
          <table:table-cell office:value-type="string">
            <text:p>10.03.16</text:p>
          </table:table-cell>
          <table:table-cell table:style-name="ce19" office:value-type="string">
            <text:p>vspl sale FRN collect &amp; location wise cost center entry in sale bill invice ,sale entry &amp; ledger tally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VC</text:p>
          </table:table-cell>
          <table:table-cell office:value-type="string">
            <text:p>ALL</text:p>
          </table:table-cell>
          <table:table-cell office:value-type="string">
            <text:p>1 JAN to 5 MAR-2016</text:p>
          </table:table-cell>
          <table:table-cell office:value-type="string">
            <text:p>10.03.16</text:p>
          </table:table-cell>
          <table:table-cell table:style-name="ce19" office:value-type="string">
            <text:p>vspl sale FRN collect &amp; location wise cost center entry in sale bill invice ,sale entry &amp; ledger tally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7">
          <table:table-cell office:value-type="string">
            <text:p>RHFPL</text:p>
          </table:table-cell>
          <table:table-cell office:value-type="string">
            <text:p>ALL</text:p>
          </table:table-cell>
          <table:table-cell office:value-type="string">
            <text:p>1 JAN to 5 MAR-2016</text:p>
          </table:table-cell>
          <table:table-cell office:value-type="string">
            <text:p>10.03.16</text:p>
          </table:table-cell>
          <table:table-cell table:style-name="ce19" office:value-type="string">
            <text:p>vspl sale FRN collect &amp; location wise cost center entry in sale bill invice ,sale entry &amp; ledger tally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MAI</text:p>
          </table:table-cell>
          <table:table-cell office:value-type="string">
            <text:p>ALL</text:p>
          </table:table-cell>
          <table:table-cell office:value-type="string">
            <text:p>APR-FEB-2016</text:p>
          </table:table-cell>
          <table:table-cell office:value-type="string">
            <text:p>10.03.16</text:p>
          </table:table-cell>
          <table:table-cell table:style-name="ce19" office:value-type="string">
            <text:p>vspl sale FRN collect &amp; location wise cost center entry in sale bill invice ,sale entry &amp; ledger tally</text:p>
          </table:table-cell>
          <table:table-cell/>
          <table:table-cell office:value-type="float" office:value="41">
            <text:p>41</text:p>
          </table:table-cell>
          <table:table-cell table:number-columns-repeated="1017"/>
        </table:table-row>
        <table:table-row table:style-name="ro7">
          <table:table-cell office:value-type="string">
            <text:p>HSPL</text:p>
          </table:table-cell>
          <table:table-cell office:value-type="string">
            <text:p>ALL</text:p>
          </table:table-cell>
          <table:table-cell office:value-type="string">
            <text:p>1 JAN to 5 MAR-2016</text:p>
          </table:table-cell>
          <table:table-cell office:value-type="string">
            <text:p>10.03.16</text:p>
          </table:table-cell>
          <table:table-cell table:style-name="ce19" office:value-type="string">
            <text:p>vspl sale FRN collect &amp; location wise cost center entry in sale bill invice ,sale entry &amp; ledger tally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GKF</text:p>
          </table:table-cell>
          <table:table-cell office:value-type="string">
            <text:p>ALL</text:p>
          </table:table-cell>
          <table:table-cell office:value-type="string">
            <text:p>1 JAN to 5 MAR-2016</text:p>
          </table:table-cell>
          <table:table-cell office:value-type="string">
            <text:p>10.03.16</text:p>
          </table:table-cell>
          <table:table-cell table:style-name="ce19" office:value-type="string">
            <text:p>vspl sale FRN collect &amp; location wise cost center entry in sale bill invice ,sale entry &amp; ledger tally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7">
          <table:table-cell office:value-type="string">
            <text:p>DKF</text:p>
          </table:table-cell>
          <table:table-cell office:value-type="string">
            <text:p>ALL</text:p>
          </table:table-cell>
          <table:table-cell office:value-type="string">
            <text:p>1 JAN to 5 MAR-2016</text:p>
          </table:table-cell>
          <table:table-cell office:value-type="string">
            <text:p>10.03.16</text:p>
          </table:table-cell>
          <table:table-cell table:style-name="ce19" office:value-type="string">
            <text:p>vspl sale FRN collect &amp; location wise cost center entry in sale bill invice ,sale entry &amp; ledger tally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7">
          <table:table-cell office:value-type="string">
            <text:p>DREAM</text:p>
          </table:table-cell>
          <table:table-cell office:value-type="string">
            <text:p>ALL</text:p>
          </table:table-cell>
          <table:table-cell office:value-type="string">
            <text:p>1 JAN to 5 MAR-2016</text:p>
          </table:table-cell>
          <table:table-cell office:value-type="string">
            <text:p>10.03.16</text:p>
          </table:table-cell>
          <table:table-cell table:style-name="ce19" office:value-type="string">
            <text:p>vspl sale FRN collect &amp; location wise cost center entry in sale bill invice ,sale entry &amp; ledger tally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7">
          <table:table-cell office:value-type="string">
            <text:p>AKA</text:p>
          </table:table-cell>
          <table:table-cell office:value-type="string">
            <text:p>ALL</text:p>
          </table:table-cell>
          <table:table-cell office:value-type="string">
            <text:p>1 JAN to 5 MAR-2016</text:p>
          </table:table-cell>
          <table:table-cell office:value-type="string">
            <text:p>10.03.16</text:p>
          </table:table-cell>
          <table:table-cell table:style-name="ce19" office:value-type="string">
            <text:p>vspl sale FRN collect &amp; location wise cost center entry in sale bill invice ,sale entry &amp; ledger tally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Default" office:value-type="string">
            <text:p>VFPL</text:p>
          </table:table-cell>
          <table:table-cell table:style-name="Default" office:value-type="string">
            <text:p>ALL LOCATION</text:p>
          </table:table-cell>
          <table:table-cell table:style-name="ce44" office:value-type="string">
            <text:p>YEAR-2013-14</text:p>
          </table:table-cell>
          <table:table-cell office:value-type="string">
            <text:p>10.03.16</text:p>
          </table:table-cell>
          <table:table-cell table:style-name="ce97" office:value-type="string">
            <text:p>doing work given by ramlal sir expenses voucher,direct ,indirect ,purchase ,sale bill &amp; labour sheets are finding &amp; scan work for scrutiny work.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763:.F3775])" office:value-type="float" office:value="0">
            <text:p>0</text:p>
          </table:table-cell>
          <table:table-cell table:style-name="ce121" table:formula="of:=SUM([.G3763:.G3775])" office:value-type="float" office:value="116">
            <text:p>116</text:p>
          </table:table-cell>
          <table:table-cell table:style-name="ce127" table:formula="of:=SUM([.H3763:.H3775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Default" office:value-type="string">
            <text:p>NC</text:p>
          </table:table-cell>
          <table:table-cell table:style-name="Default" office:value-type="string">
            <text:p>ALL LOCATION</text:p>
          </table:table-cell>
          <table:table-cell table:style-name="ce44" office:value-type="string">
            <text:p>YEAR-2013-14</text:p>
          </table:table-cell>
          <table:table-cell office:value-type="string">
            <text:p>11.03.16</text:p>
          </table:table-cell>
          <table:table-cell table:style-name="ce97" office:value-type="string">
            <text:p>doing work given by ramlal sir expenses voucher,direct ,indirect ,purchase ,sale bill &amp; labour sheets are finding &amp; scan work for scrutiny work.</text:p>
          </table:table-cell>
          <table:table-cell table:number-columns-repeated="1019"/>
        </table:table-row>
        <table:table-row table:style-name="ro3">
          <table:table-cell table:style-name="Default" office:value-type="string">
            <text:p>VC</text:p>
          </table:table-cell>
          <table:table-cell table:style-name="Default" office:value-type="string">
            <text:p>ALL LOCATION</text:p>
          </table:table-cell>
          <table:table-cell table:style-name="ce44" office:value-type="string">
            <text:p>YEAR-2013-14</text:p>
          </table:table-cell>
          <table:table-cell office:value-type="string">
            <text:p>11.03.16</text:p>
          </table:table-cell>
          <table:table-cell table:style-name="ce97" office:value-type="string">
            <text:p>doing work given by ramlal sir expenses voucher,direct ,indirect ,purchase ,sale bill &amp; labour sheets are finding &amp; scan work for scrutiny work.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2"/>
          <table:table-cell table:style-name="ce120" table:number-columns-repeated="3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style-name="Default" office:value-type="string">
            <text:p>NC</text:p>
          </table:table-cell>
          <table:table-cell office:value-type="string">
            <text:p>ALL</text:p>
          </table:table-cell>
          <table:table-cell office:value-type="string">
            <text:p>APR-2014-15</text:p>
          </table:table-cell>
          <table:table-cell table:style-name="ce57" office:value-type="string">
            <text:p>12.03.16</text:p>
          </table:table-cell>
          <table:table-cell table:style-name="ce19" office:value-type="string">
            <text:p>bill's ,purchase,direct &amp; indirect exp ,asset's &amp; sale bill's are scaning &amp; filling work.</text:p>
          </table:table-cell>
          <table:table-cell office:value-type="string">
            <text:p>Scan -</text:p>
          </table:table-cell>
          <table:table-cell table:number-columns-repeated="1018"/>
        </table:table-row>
        <table:table-row table:style-name="ro7">
          <table:table-cell table:style-name="Default" office:value-type="string">
            <text:p>VC</text:p>
          </table:table-cell>
          <table:table-cell office:value-type="string">
            <text:p>ALL</text:p>
          </table:table-cell>
          <table:table-cell office:value-type="string">
            <text:p>APR-2014-15</text:p>
          </table:table-cell>
          <table:table-cell table:style-name="ce57" office:value-type="string">
            <text:p>12.03.16</text:p>
          </table:table-cell>
          <table:table-cell table:style-name="ce19" office:value-type="string">
            <text:p>bill's ,purchase,direct &amp; indirect exp ,asset's &amp; sale bill's are scaning &amp; filling work.</text:p>
          </table:table-cell>
          <table:table-cell office:value-type="string">
            <text:p>Scan -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57"/>
          <table:table-cell table:style-name="ce19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92"/>
          <table:table-cell table:style-name="ce120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– 2</text:p>
          </table:table-cell>
          <table:table-cell office:value-type="string">
            <text:p>16.02.16 to 22.02.16</text:p>
          </table:table-cell>
          <table:table-cell office:value-type="string">
            <text:p>14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37">
            <text:p>37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2.16 to 21.02.16</text:p>
          </table:table-cell>
          <table:table-cell office:value-type="string">
            <text:p>14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43">
            <text:p>43</text:p>
          </table:table-cell>
          <table:table-cell table:number-columns-repeated="1017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9.03.16</text:p>
          </table:table-cell>
          <table:table-cell office:value-type="string">
            <text:p>14.03.16</text:p>
          </table:table-cell>
          <table:table-cell table:style-name="ce80" office:value-type="string">
            <text:p>expenses voucher are entr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9.03.16</text:p>
          </table:table-cell>
          <table:table-cell office:value-type="string">
            <text:p>14.03.16</text:p>
          </table:table-cell>
          <table:table-cell table:style-name="ce76" office:value-type="string">
            <text:p>labour advance reciept entry 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9.03.16</text:p>
          </table:table-cell>
          <table:table-cell office:value-type="string">
            <text:p>14.03.16</text:p>
          </table:table-cell>
          <table:table-cell table:style-name="ce66" office:value-type="string">
            <text:p>cash contra <text:s/>voucher ar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9.02.16</text:p>
          </table:table-cell>
          <table:table-cell office:value-type="string">
            <text:p>14.03.16</text:p>
          </table:table-cell>
          <table:table-cell table:style-name="ce80" office:value-type="string">
            <text:p>expenses voucher ar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4.03.16 to 11.03.16</text:p>
          </table:table-cell>
          <table:table-cell office:value-type="string">
            <text:p>14.03.16</text:p>
          </table:table-cell>
          <table:table-cell table:style-name="ce80" office:value-type="string">
            <text:p>expenses voucher are entry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12.03.16</text:p>
          </table:table-cell>
          <table:table-cell office:value-type="string">
            <text:p>14.03.16</text:p>
          </table:table-cell>
          <table:table-cell table:style-name="ce80" office:value-type="string">
            <text:p>expenses voucher ar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12.03.16</text:p>
          </table:table-cell>
          <table:table-cell office:value-type="string">
            <text:p>14.03.16</text:p>
          </table:table-cell>
          <table:table-cell table:style-name="ce76" office:value-type="string">
            <text:p>labour advance reciept entry 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9.03.16</text:p>
          </table:table-cell>
          <table:table-cell office:value-type="string">
            <text:p>14.03.16</text:p>
          </table:table-cell>
          <table:table-cell table:style-name="ce80" office:value-type="string">
            <text:p>expenses voucher are entr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9.03.16</text:p>
          </table:table-cell>
          <table:table-cell office:value-type="string">
            <text:p>14.03.16</text:p>
          </table:table-cell>
          <table:table-cell office:value-type="string">
            <text:p>Cheque voucher are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4.02.16</text:p>
          </table:table-cell>
          <table:table-cell office:value-type="string">
            <text:p>14.03.16</text:p>
          </table:table-cell>
          <table:table-cell office:value-type="string">
            <text:p>Cheque voucher ar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3.16</text:p>
          </table:table-cell>
          <table:table-cell office:value-type="string">
            <text:p>14.03.16</text:p>
          </table:table-cell>
          <table:table-cell table:style-name="ce80" office:value-type="string">
            <text:p>expenses voucher are entry.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3.16</text:p>
          </table:table-cell>
          <table:table-cell office:value-type="string">
            <text:p>14.03.16</text:p>
          </table:table-cell>
          <table:table-cell table:style-name="ce76" office:value-type="string">
            <text:p>labour advance reciept entry .</text:p>
          </table:table-cell>
          <table:table-cell/>
          <table:table-cell office:value-type="float" office:value="23">
            <text:p>23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3.16</text:p>
          </table:table-cell>
          <table:table-cell office:value-type="string">
            <text:p>14.03.16</text:p>
          </table:table-cell>
          <table:table-cell table:style-name="ce66" office:value-type="string">
            <text:p>cash contra <text:s/>voucher ar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799:.F3816])" office:value-type="float" office:value="0">
            <text:p>0</text:p>
          </table:table-cell>
          <table:table-cell table:style-name="ce121" table:formula="of:=SUM([.G3799:.G3816])" office:value-type="float" office:value="147">
            <text:p>147</text:p>
          </table:table-cell>
          <table:table-cell table:style-name="ce127" table:formula="of:=SUM([.H3799:.H3816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– 2</text:p>
          </table:table-cell>
          <table:table-cell office:value-type="string">
            <text:p>16.02.16 to 22.02.16</text:p>
          </table:table-cell>
          <table:table-cell office:value-type="string">
            <text:p>15.03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37">
            <text:p>37</text:p>
          </table:table-cell>
          <table:table-cell/>
          <table:table-cell office:value-type="float" office:value="37">
            <text:p>37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2.16 to 21.02.16</text:p>
          </table:table-cell>
          <table:table-cell office:value-type="string">
            <text:p>15.03.16</text:p>
          </table:table-cell>
          <table:table-cell table:style-name="ce76" office:value-type="string">
            <text:p>labour payment sheet are voucher,printout,voucher signature,voucher attested work &amp; filling work.</text:p>
          </table:table-cell>
          <table:table-cell office:value-type="float" office:value="43">
            <text:p>43</text:p>
          </table:table-cell>
          <table:table-cell/>
          <table:table-cell office:value-type="float" office:value="43">
            <text:p>43</text:p>
          </table:table-cell>
          <table:table-cell table:number-columns-repeated="1016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9.03.16</text:p>
          </table:table-cell>
          <table:table-cell office:value-type="string">
            <text:p>15.03.16</text:p>
          </table:table-cell>
          <table:table-cell table:style-name="ce80" office:value-type="string">
            <text:p>expenses voucher are entry.</text:p>
          </table:table-cell>
          <table:table-cell/>
          <table:table-cell table:style-name="ce122"/>
          <table:table-cell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9.03.16</text:p>
          </table:table-cell>
          <table:table-cell office:value-type="string">
            <text:p>15.03.16</text:p>
          </table:table-cell>
          <table:table-cell table:style-name="ce76" office:value-type="string">
            <text:p>labour advance reciept entry .</text:p>
          </table:table-cell>
          <table:table-cell/>
          <table:table-cell table:style-name="ce122"/>
          <table:table-cell office:value-type="float" office:value="8">
            <text:p>8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09.03.16</text:p>
          </table:table-cell>
          <table:table-cell office:value-type="string">
            <text:p>15.03.16</text:p>
          </table:table-cell>
          <table:table-cell table:style-name="ce66" office:value-type="string">
            <text:p>cash contra <text:s/>voucher are entry.</text:p>
          </table:table-cell>
          <table:table-cell/>
          <table:table-cell table:style-name="ce122"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9.02.16</text:p>
          </table:table-cell>
          <table:table-cell office:value-type="string">
            <text:p>15.03.16</text:p>
          </table:table-cell>
          <table:table-cell table:style-name="ce80" office:value-type="string">
            <text:p>expenses voucher are entry.</text:p>
          </table:table-cell>
          <table:table-cell/>
          <table:table-cell table:style-name="ce122"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4.03.16 to 11.03.16</text:p>
          </table:table-cell>
          <table:table-cell office:value-type="string">
            <text:p>15.03.16</text:p>
          </table:table-cell>
          <table:table-cell table:style-name="ce80" office:value-type="string">
            <text:p>expenses voucher are entry.</text:p>
          </table:table-cell>
          <table:table-cell/>
          <table:table-cell table:style-name="ce122"/>
          <table:table-cell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12.03.16</text:p>
          </table:table-cell>
          <table:table-cell office:value-type="string">
            <text:p>15.03.16</text:p>
          </table:table-cell>
          <table:table-cell table:style-name="ce80" office:value-type="string">
            <text:p>expenses voucher are entry.</text:p>
          </table:table-cell>
          <table:table-cell/>
          <table:table-cell table:style-name="ce122"/>
          <table:table-cell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12.03.16</text:p>
          </table:table-cell>
          <table:table-cell office:value-type="string">
            <text:p>15.03.16</text:p>
          </table:table-cell>
          <table:table-cell table:style-name="ce76" office:value-type="string">
            <text:p>labour advance reciept entry .</text:p>
          </table:table-cell>
          <table:table-cell/>
          <table:table-cell table:style-name="ce122"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09.03.16</text:p>
          </table:table-cell>
          <table:table-cell office:value-type="string">
            <text:p>15.03.16</text:p>
          </table:table-cell>
          <table:table-cell table:style-name="ce80" office:value-type="string">
            <text:p>expenses voucher are entry.</text:p>
          </table:table-cell>
          <table:table-cell/>
          <table:table-cell table:style-name="ce122"/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9.03.16</text:p>
          </table:table-cell>
          <table:table-cell office:value-type="string">
            <text:p>15.03.16</text:p>
          </table:table-cell>
          <table:table-cell office:value-type="string">
            <text:p>Cheque voucher are entry.</text:p>
          </table:table-cell>
          <table:table-cell/>
          <table:table-cell table:style-name="ce122"/>
          <table:table-cell office:value-type="float" office:value="8">
            <text:p>8</text:p>
          </table:table-cell>
          <table:table-cell table:number-columns-repeated="1016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4.02.16</text:p>
          </table:table-cell>
          <table:table-cell office:value-type="string">
            <text:p>15.03.16</text:p>
          </table:table-cell>
          <table:table-cell office:value-type="string">
            <text:p>Cheque voucher are entry.</text:p>
          </table:table-cell>
          <table:table-cell/>
          <table:table-cell table:style-name="ce12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3.16</text:p>
          </table:table-cell>
          <table:table-cell office:value-type="string">
            <text:p>15.03.16</text:p>
          </table:table-cell>
          <table:table-cell table:style-name="ce80" office:value-type="string">
            <text:p>expenses voucher are entry.</text:p>
          </table:table-cell>
          <table:table-cell/>
          <table:table-cell table:style-name="ce122"/>
          <table:table-cell office:value-type="float" office:value="8">
            <text:p>8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3.16</text:p>
          </table:table-cell>
          <table:table-cell office:value-type="string">
            <text:p>15.03.16</text:p>
          </table:table-cell>
          <table:table-cell table:style-name="ce76" office:value-type="string">
            <text:p>labour advance reciept entry .</text:p>
          </table:table-cell>
          <table:table-cell/>
          <table:table-cell table:style-name="ce122"/>
          <table:table-cell office:value-type="float" office:value="23">
            <text:p>23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08.03.16</text:p>
          </table:table-cell>
          <table:table-cell office:value-type="string">
            <text:p>15.03.16</text:p>
          </table:table-cell>
          <table:table-cell table:style-name="ce66" office:value-type="string">
            <text:p>cash contra <text:s/>voucher are entry.</text:p>
          </table:table-cell>
          <table:table-cell/>
          <table:table-cell table:style-name="ce122"/>
          <table:table-cell office:value-type="float" office:value="2">
            <text:p>2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19.02.16 <text:s/>to 25.02.16</text:p>
          </table:table-cell>
          <table:table-cell office:value-type="string">
            <text:p>15.03.16</text:p>
          </table:table-cell>
          <table:table-cell table:style-name="ce76" office:value-type="string">
            <text:p>labour payment sheet are entry,printout,voucher signature,voucher attested work &amp; filling work.</text:p>
          </table:table-cell>
          <table:table-cell table:number-columns-repeated="3" office:value-type="float" office:value="23">
            <text:p>23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4.02.16 to 01.03.16</text:p>
          </table:table-cell>
          <table:table-cell office:value-type="string">
            <text:p>15.03.16</text:p>
          </table:table-cell>
          <table:table-cell table:style-name="ce76" office:value-type="string">
            <text:p>labour payment sheet are entry,printout,voucher signature,voucher attested work &amp; filling work.</text:p>
          </table:table-cell>
          <table:table-cell table:number-columns-repeated="3" office:value-type="float" office:value="20">
            <text:p>2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821:.F3840])" office:value-type="float" office:value="123">
            <text:p>123</text:p>
          </table:table-cell>
          <table:table-cell table:style-name="ce121" table:formula="of:=SUM([.G3821:.G3840])" office:value-type="float" office:value="43">
            <text:p>43</text:p>
          </table:table-cell>
          <table:table-cell table:style-name="ce127" table:formula="of:=SUM([.H3821:.H3840])" office:value-type="float" office:value="190">
            <text:p>19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0">
          <table:table-cell office:value-type="string">
            <text:p>NC</text:p>
          </table:table-cell>
          <table:table-cell office:value-type="string">
            <text:p>Kohadiya</text:p>
          </table:table-cell>
          <table:table-cell office:value-type="string">
            <text:p>14.03.16</text:p>
          </table:table-cell>
          <table:table-cell office:value-type="string">
            <text:p>16.03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CPPL</text:p>
          </table:table-cell>
          <table:table-cell office:value-type="string">
            <text:p>Kohadiya</text:p>
          </table:table-cell>
          <table:table-cell office:value-type="string">
            <text:p>14.03.16</text:p>
          </table:table-cell>
          <table:table-cell office:value-type="string">
            <text:p>16.03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VFPL</text:p>
          </table:table-cell>
          <table:table-cell office:value-type="string">
            <text:p>Kohadiya</text:p>
          </table:table-cell>
          <table:table-cell office:value-type="string">
            <text:p>14.03.16</text:p>
          </table:table-cell>
          <table:table-cell office:value-type="string">
            <text:p>16.03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RHFPL</text:p>
          </table:table-cell>
          <table:table-cell office:value-type="string">
            <text:p>Kohadiya</text:p>
          </table:table-cell>
          <table:table-cell office:value-type="string">
            <text:p>14.03.16</text:p>
          </table:table-cell>
          <table:table-cell office:value-type="string">
            <text:p>16.03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Kohadiya</text:p>
          </table:table-cell>
          <table:table-cell office:value-type="string">
            <text:p>14.03.16</text:p>
          </table:table-cell>
          <table:table-cell office:value-type="string">
            <text:p>16.03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6.03.16 to 12.03.16</text:p>
          </table:table-cell>
          <table:table-cell office:value-type="string">
            <text:p>16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4">
            <text:p>14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6.02.16 to 03.03.16</text:p>
          </table:table-cell>
          <table:table-cell office:value-type="string">
            <text:p>16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1.02.16 to 27.02.16</text:p>
          </table:table-cell>
          <table:table-cell office:value-type="string">
            <text:p>16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29">
            <text:p>29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04.03.16 to 10.03.16</text:p>
          </table:table-cell>
          <table:table-cell office:value-type="string">
            <text:p>16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6.02.16 to 03.03.16</text:p>
          </table:table-cell>
          <table:table-cell office:value-type="string">
            <text:p>16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2.03.16 to 08.03.16</text:p>
          </table:table-cell>
          <table:table-cell office:value-type="string">
            <text:p>16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22">
            <text:p>22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845:.F3858])" office:value-type="float" office:value="0">
            <text:p>0</text:p>
          </table:table-cell>
          <table:table-cell table:style-name="ce121" table:formula="of:=SUM([.G3845:.G3858])" office:value-type="float" office:value="119">
            <text:p>119</text:p>
          </table:table-cell>
          <table:table-cell table:style-name="ce127" table:formula="of:=SUM([.H3845:.H3858])" office:value-type="float" office:value="19">
            <text:p>19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06.03.16 to 12.03.16</text:p>
          </table:table-cell>
          <table:table-cell office:value-type="string">
            <text:p>17.03.16</text:p>
          </table:table-cell>
          <table:table-cell table:style-name="ce76" office:value-type="string">
            <text:p>labour payment sheet are ,printout,voucher signature,voucher attested work &amp; filling work.</text:p>
          </table:table-cell>
          <table:table-cell office:value-type="float" office:value="14">
            <text:p>14</text:p>
          </table:table-cell>
          <table:table-cell/>
          <table:table-cell office:value-type="float" office:value="14">
            <text:p>14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6.02.16 to 03.03.16</text:p>
          </table:table-cell>
          <table:table-cell office:value-type="string">
            <text:p>17.03.16</text:p>
          </table:table-cell>
          <table:table-cell table:style-name="ce76" office:value-type="string">
            <text:p>labour payment sheet are ,printout,voucher signature,voucher attested work &amp; filling work.</text:p>
          </table:table-cell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1.02.16 to 27.02.16</text:p>
          </table:table-cell>
          <table:table-cell office:value-type="string">
            <text:p>17.03.16</text:p>
          </table:table-cell>
          <table:table-cell table:style-name="ce76" office:value-type="string">
            <text:p>labour payment sheet are ,printout,voucher signature,voucher attested work &amp; filling work.</text:p>
          </table:table-cell>
          <table:table-cell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04.03.16 to 10.03.16</text:p>
          </table:table-cell>
          <table:table-cell office:value-type="string">
            <text:p>17.03.16</text:p>
          </table:table-cell>
          <table:table-cell table:style-name="ce76" office:value-type="string">
            <text:p>labour payment sheet are ,printout,voucher signature,voucher attested work &amp; filling work.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6.02.16 to 03.03.16</text:p>
          </table:table-cell>
          <table:table-cell office:value-type="string">
            <text:p>17.03.16</text:p>
          </table:table-cell>
          <table:table-cell table:style-name="ce76" office:value-type="string">
            <text:p>labour payment sheet are ,printout,voucher signature,voucher attested work &amp; filling work.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2.03.16 to 08.03.16</text:p>
          </table:table-cell>
          <table:table-cell office:value-type="string">
            <text:p>17.03.16</text:p>
          </table:table-cell>
          <table:table-cell table:style-name="ce76" office:value-type="string">
            <text:p>labour payment sheet are ,printout,voucher signature,voucher attested work &amp; filling work.</text:p>
          </table:table-cell>
          <table:table-cell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 table:number-columns-repeated="1016"/>
        </table:table-row>
        <table:table-row table:style-name="ro9" table:number-rows-repeated="3">
          <table:table-cell table:number-columns-repeated="4"/>
          <table:table-cell table:style-name="ce76"/>
          <table:table-cell table:number-columns-repeated="1019"/>
        </table:table-row>
        <table:table-row table:style-name="ro10">
          <table:table-cell table:number-columns-repeated="4"/>
          <table:table-cell table:style-name="ce96" office:value-type="string">
            <text:p>TOAL</text:p>
          </table:table-cell>
          <table:table-cell table:style-name="ce121" table:formula="of:=SUM([.F3863:.F3871])" office:value-type="float" office:value="100">
            <text:p>100</text:p>
          </table:table-cell>
          <table:table-cell table:style-name="ce121" table:formula="of:=SUM([.G3863:.G3871])" office:value-type="float" office:value="0">
            <text:p>0</text:p>
          </table:table-cell>
          <table:table-cell table:style-name="ce127" table:formula="of:=SUM([.H3863:.H3871])" office:value-type="float" office:value="100">
            <text:p>100</text:p>
          </table:table-cell>
          <table:table-cell table:number-columns-repeated="1016"/>
        </table:table-row>
        <table:table-row table:style-name="ro9" table:number-rows-repeated="3">
          <table:table-cell table:number-columns-repeated="4"/>
          <table:table-cell table:style-name="ce76"/>
          <table:table-cell table:number-columns-repeated="1019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- 1</text:p>
          </table:table-cell>
          <table:table-cell office:value-type="string">
            <text:p>24.02.16 to 01.03.16</text:p>
          </table:table-cell>
          <table:table-cell office:value-type="string">
            <text:p>18.03.16</text:p>
          </table:table-cell>
          <table:table-cell table:style-name="ce76" office:value-type="string">
            <text:p>labour payment sheet are entry,printout,voucher signature,voucher attested work &amp; filling work.</text:p>
          </table:table-cell>
          <table:table-cell table:number-columns-repeated="3" office:value-type="float" office:value="9">
            <text:p>9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– 2</text:p>
          </table:table-cell>
          <table:table-cell office:value-type="string">
            <text:p>23.02.16 to 29.02.16</text:p>
          </table:table-cell>
          <table:table-cell office:value-type="string">
            <text:p>18.03.16</text:p>
          </table:table-cell>
          <table:table-cell table:style-name="ce76" office:value-type="string">
            <text:p>labour payment sheet are entry,printout,voucher signature,voucher attested work &amp; filling work.</text:p>
          </table:table-cell>
          <table:table-cell table:number-columns-repeated="3" office:value-type="float" office:value="36">
            <text:p>36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2.02.16 to 28.02.16</text:p>
          </table:table-cell>
          <table:table-cell office:value-type="string">
            <text:p>18.03.16</text:p>
          </table:table-cell>
          <table:table-cell table:style-name="ce76" office:value-type="string">
            <text:p>labour payment sheet are entry,printout,voucher signature,voucher attested work &amp; filling work.</text:p>
          </table:table-cell>
          <table:table-cell table:number-columns-repeated="3" office:value-type="float" office:value="46">
            <text:p>46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876:.F3881])" office:value-type="float" office:value="91">
            <text:p>91</text:p>
          </table:table-cell>
          <table:table-cell table:style-name="ce121" table:formula="of:=SUM([.G3876:.G3881])" office:value-type="float" office:value="91">
            <text:p>91</text:p>
          </table:table-cell>
          <table:table-cell table:style-name="ce127" table:formula="of:=SUM([.H3876:.H3881])" office:value-type="float" office:value="91">
            <text:p>9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JAN-2016</text:p>
          </table:table-cell>
          <table:table-cell office:value-type="string">
            <text:p>19.03.16</text:p>
          </table:table-cell>
          <table:table-cell office:value-type="string">
            <text:p>electricity bill's are journal entry &amp; filling.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JAN-2016</text:p>
          </table:table-cell>
          <table:table-cell office:value-type="string">
            <text:p>19.03.16</text:p>
          </table:table-cell>
          <table:table-cell office:value-type="string">
            <text:p>electricity bill's are payment entry &amp; filling.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16.03.16</text:p>
          </table:table-cell>
          <table:table-cell office:value-type="string">
            <text:p>19.03.16</text:p>
          </table:table-cell>
          <table:table-cell office:value-type="string">
            <text:p>Expenses &amp; cash voucher's are entry ,seal work &amp; filling.</text:p>
          </table:table-cell>
          <table:table-cell/>
          <table:table-cell table:number-columns-repeated="2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JAN-2016</text:p>
          </table:table-cell>
          <table:table-cell office:value-type="string">
            <text:p>19.03.16</text:p>
          </table:table-cell>
          <table:table-cell office:value-type="string">
            <text:p>electricity bill's are journal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JAN-2016</text:p>
          </table:table-cell>
          <table:table-cell office:value-type="string">
            <text:p>19.03.16</text:p>
          </table:table-cell>
          <table:table-cell office:value-type="string">
            <text:p>electricity bill's are payment entry &amp; filling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6.03.16</text:p>
          </table:table-cell>
          <table:table-cell office:value-type="string">
            <text:p>19.03.16</text:p>
          </table:table-cell>
          <table:table-cell table:style-name="ce78" office:value-type="string">
            <text:p>cheque voucher's are <text:s/>journal entry ,seal work &amp; filling</text:p>
          </table:table-cell>
          <table:table-cell/>
          <table:table-cell table:number-columns-repeated="2" office:value-type="float" office:value="9">
            <text:p>9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886:.F3894])" office:value-type="float" office:value="0">
            <text:p>0</text:p>
          </table:table-cell>
          <table:table-cell table:style-name="ce121" table:formula="of:=SUM([.G3886:.G3894])" office:value-type="float" office:value="34">
            <text:p>34</text:p>
          </table:table-cell>
          <table:table-cell table:style-name="ce127" table:formula="of:=SUM([.H3886:.H3894])" office:value-type="float" office:value="34">
            <text:p>34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6.03.16</text:p>
          </table:table-cell>
          <table:table-cell office:value-type="string">
            <text:p>21.03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1">
            <text:p>11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6.03.16</text:p>
          </table:table-cell>
          <table:table-cell office:value-type="string">
            <text:p>21.03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15.03.16</text:p>
          </table:table-cell>
          <table:table-cell office:value-type="string">
            <text:p>21.03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JAN-2016</text:p>
          </table:table-cell>
          <table:table-cell office:value-type="string">
            <text:p>21.03.16</text:p>
          </table:table-cell>
          <table:table-cell office:value-type="string">
            <text:p>electricity bill's are journal entry &amp; filling.</text:p>
          </table:table-cell>
          <table:table-cell/>
          <table:table-cell table:number-columns-repeated="2" office:value-type="float" office:value="12">
            <text:p>12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JAN-2016</text:p>
          </table:table-cell>
          <table:table-cell office:value-type="string">
            <text:p>21.03.16</text:p>
          </table:table-cell>
          <table:table-cell office:value-type="string">
            <text:p>electricity bill's are payment entry &amp; filling.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3.16</text:p>
          </table:table-cell>
          <table:table-cell office:value-type="string">
            <text:p>21.03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6">
            <text:p>16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3.16</text:p>
          </table:table-cell>
          <table:table-cell office:value-type="string">
            <text:p>21.03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2">
            <text:p>22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15.03.16</text:p>
          </table:table-cell>
          <table:table-cell office:value-type="string">
            <text:p>21.03.16</text:p>
          </table:table-cell>
          <table:table-cell table:style-name="ce66" office:value-type="string">
            <text:p>cash contra <text:s/>voucher are entry &amp; filling 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FEB-2016.</text:p>
          </table:table-cell>
          <table:table-cell office:value-type="string">
            <text:p>21.03.16</text:p>
          </table:table-cell>
          <table:table-cell office:value-type="string">
            <text:p>electricity bill's are journal entry &amp; filling.</text:p>
          </table:table-cell>
          <table:table-cell/>
          <table:table-cell table:number-columns-repeated="2" office:value-type="float" office:value="21">
            <text:p>21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FEB-2016.</text:p>
          </table:table-cell>
          <table:table-cell office:value-type="string">
            <text:p>21.03.16</text:p>
          </table:table-cell>
          <table:table-cell office:value-type="string">
            <text:p>electricity bill's are payment entry &amp; filling.</text:p>
          </table:table-cell>
          <table:table-cell/>
          <table:table-cell table:number-columns-repeated="2" office:value-type="float" office:value="8">
            <text:p>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899:.F3911])" office:value-type="float" office:value="0">
            <text:p>0</text:p>
          </table:table-cell>
          <table:table-cell table:style-name="ce121" table:formula="of:=SUM([.G3899:.G3911])" office:value-type="float" office:value="111">
            <text:p>111</text:p>
          </table:table-cell>
          <table:table-cell table:style-name="ce127" table:formula="of:=SUM([.H3899:.H3911])" office:value-type="float" office:value="111">
            <text:p>11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4.03.16 to 10.03.16</text:p>
          </table:table-cell>
          <table:table-cell office:value-type="string">
            <text:p>22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9">
            <text:p>19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9.03.16 to 15.03.16</text:p>
          </table:table-cell>
          <table:table-cell office:value-type="string">
            <text:p>22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9.02.16 to 06.03.16</text:p>
          </table:table-cell>
          <table:table-cell office:value-type="string">
            <text:p>22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43">
            <text:p>43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916:.F3921])" office:value-type="float" office:value="0">
            <text:p>0</text:p>
          </table:table-cell>
          <table:table-cell table:style-name="ce121" table:formula="of:=SUM([.G3916:.G3921])" office:value-type="float" office:value="82">
            <text:p>82</text:p>
          </table:table-cell>
          <table:table-cell table:style-name="ce127" table:formula="of:=SUM([.H3916:.H3921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4.03.16 to 10.03.16</text:p>
          </table:table-cell>
          <table:table-cell office:value-type="string">
            <text:p>23.03.16</text:p>
          </table:table-cell>
          <table:table-cell table:style-name="ce76" office:value-type="string">
            <text:p>labour payment sheet are ,printout,voucher signature,voucher attested work &amp; filling work.</text:p>
          </table:table-cell>
          <table:table-cell office:value-type="float" office:value="19">
            <text:p>19</text:p>
          </table:table-cell>
          <table:table-cell/>
          <table:table-cell office:value-type="float" office:value="19">
            <text:p>19</text:p>
          </table:table-cell>
          <table:table-cell table:number-columns-repeated="1016"/>
        </table:table-row>
        <table:table-row table:style-name="ro8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09.03.16 to 15.03.16</text:p>
          </table:table-cell>
          <table:table-cell office:value-type="string">
            <text:p>23.03.16</text:p>
          </table:table-cell>
          <table:table-cell table:style-name="ce76" office:value-type="string">
            <text:p>labour payment sheet are ,printout,voucher signature,voucher attested work &amp; filling work.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number-columns-repeated="1016"/>
        </table:table-row>
        <table:table-row table:style-name="ro8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9.02.16 to 06.03.16</text:p>
          </table:table-cell>
          <table:table-cell office:value-type="string">
            <text:p>23.03.16</text:p>
          </table:table-cell>
          <table:table-cell table:style-name="ce76" office:value-type="string">
            <text:p>labour payment sheet are ,printout,voucher signature,voucher attested work &amp; filling work.</text:p>
          </table:table-cell>
          <table:table-cell office:value-type="float" office:value="43">
            <text:p>43</text:p>
          </table:table-cell>
          <table:table-cell/>
          <table:table-cell office:value-type="float" office:value="43">
            <text:p>4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926:.F3931])" office:value-type="float" office:value="82">
            <text:p>82</text:p>
          </table:table-cell>
          <table:table-cell table:style-name="ce121" table:formula="of:=SUM([.G3926:.G3931])" office:value-type="float" office:value="0">
            <text:p>0</text:p>
          </table:table-cell>
          <table:table-cell table:style-name="ce127" table:formula="of:=SUM([.H3926:.H3931])" office:value-type="float" office:value="82">
            <text:p>82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– 1</text:p>
          </table:table-cell>
          <table:table-cell office:value-type="string">
            <text:p>02.03.16 to 08.03.16</text:p>
          </table:table-cell>
          <table:table-cell office:value-type="string">
            <text:p>26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– 1</text:p>
          </table:table-cell>
          <table:table-cell office:value-type="string">
            <text:p>09.03.16 to 15.03.16</text:p>
          </table:table-cell>
          <table:table-cell office:value-type="string">
            <text:p>26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 – 2</text:p>
          </table:table-cell>
          <table:table-cell office:value-type="string">
            <text:p>01.03.16 to 07.03.16</text:p>
          </table:table-cell>
          <table:table-cell office:value-type="string">
            <text:p>26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37">
            <text:p>37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8.02.16 to 05.03.16</text:p>
          </table:table-cell>
          <table:table-cell office:value-type="string">
            <text:p>26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28">
            <text:p>28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11.03.16 to 17.03.16</text:p>
          </table:table-cell>
          <table:table-cell office:value-type="string">
            <text:p>26.03.16</text:p>
          </table:table-cell>
          <table:table-cell office:value-type="string">
            <text:p>Labour payment sheet's are entry work.</text:p>
          </table:table-cell>
          <table:table-cell/>
          <table:table-cell office:value-type="float" office:value="3">
            <text:p>3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936:.F3943])" office:value-type="float" office:value="0">
            <text:p>0</text:p>
          </table:table-cell>
          <table:table-cell table:style-name="ce121" table:formula="of:=SUM([.G3936:.G3943])" office:value-type="float" office:value="91">
            <text:p>91</text:p>
          </table:table-cell>
          <table:table-cell table:style-name="ce127" table:formula="of:=SUM([.H3936:.H3943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– 1</text:p>
          </table:table-cell>
          <table:table-cell office:value-type="string">
            <text:p>02.03.16 to 08.03.16</text:p>
          </table:table-cell>
          <table:table-cell office:value-type="string">
            <text:p>28.03.16</text:p>
          </table:table-cell>
          <table:table-cell table:style-name="ce76" office:value-type="string">
            <text:p>labour payment sheet are ,printout,voucher signature,voucher attested work &amp; filling work.</text:p>
          </table:table-cell>
          <table:table-cell office:value-type="float" office:value="12">
            <text:p>12</text:p>
          </table:table-cell>
          <table:table-cell table:style-name="ce122"/>
          <table:table-cell office:value-type="float" office:value="12">
            <text:p>12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– 1</text:p>
          </table:table-cell>
          <table:table-cell office:value-type="string">
            <text:p>09.03.16 to 15.03.16</text:p>
          </table:table-cell>
          <table:table-cell office:value-type="string">
            <text:p>28.03.16</text:p>
          </table:table-cell>
          <table:table-cell table:style-name="ce76" office:value-type="string">
            <text:p>labour payment sheet are ,printout,voucher signature,voucher attested work &amp; filling work.</text:p>
          </table:table-cell>
          <table:table-cell office:value-type="float" office:value="11">
            <text:p>11</text:p>
          </table:table-cell>
          <table:table-cell table:style-name="ce122"/>
          <table:table-cell office:value-type="float" office:value="11">
            <text:p>11</text:p>
          </table:table-cell>
          <table:table-cell table:number-columns-repeated="1016"/>
        </table:table-row>
        <table:table-row table:style-name="ro8">
          <table:table-cell office:value-type="string">
            <text:p>VC</text:p>
          </table:table-cell>
          <table:table-cell office:value-type="string">
            <text:p>Bohardih – 2</text:p>
          </table:table-cell>
          <table:table-cell office:value-type="string">
            <text:p>01.03.16 to 07.03.16</text:p>
          </table:table-cell>
          <table:table-cell office:value-type="string">
            <text:p>28.03.16</text:p>
          </table:table-cell>
          <table:table-cell table:style-name="ce76" office:value-type="string">
            <text:p>labour payment sheet are ,printout,voucher signature,voucher attested work &amp; filling work.</text:p>
          </table:table-cell>
          <table:table-cell office:value-type="float" office:value="37">
            <text:p>37</text:p>
          </table:table-cell>
          <table:table-cell table:style-name="ce122"/>
          <table:table-cell office:value-type="float" office:value="37">
            <text:p>37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Lenjwara</text:p>
          </table:table-cell>
          <table:table-cell office:value-type="string">
            <text:p>28.02.16 to 05.03.16</text:p>
          </table:table-cell>
          <table:table-cell office:value-type="string">
            <text:p>28.03.16</text:p>
          </table:table-cell>
          <table:table-cell table:style-name="ce76" office:value-type="string">
            <text:p>labour payment sheet are ,printout,voucher signature,voucher attested work &amp; filling work.</text:p>
          </table:table-cell>
          <table:table-cell office:value-type="float" office:value="28">
            <text:p>28</text:p>
          </table:table-cell>
          <table:table-cell table:style-name="ce122"/>
          <table:table-cell office:value-type="float" office:value="28">
            <text:p>28</text:p>
          </table:table-cell>
          <table:table-cell table:number-columns-repeated="1016"/>
        </table:table-row>
        <table:table-row table:style-name="ro8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11.03.16 to 17.03.16</text:p>
          </table:table-cell>
          <table:table-cell office:value-type="string">
            <text:p>28.03.16</text:p>
          </table:table-cell>
          <table:table-cell table:style-name="ce76" office:value-type="string">
            <text:p>labour payment sheet are ,printout,voucher signature,voucher attested work &amp; filling work.</text:p>
          </table:table-cell>
          <table:table-cell office:value-type="float" office:value="3">
            <text:p>3</text:p>
          </table:table-cell>
          <table:table-cell table:style-name="ce122"/>
          <table:table-cell office:value-type="float" office:value="3">
            <text:p>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948:.F3955])" office:value-type="float" office:value="91">
            <text:p>91</text:p>
          </table:table-cell>
          <table:table-cell table:style-name="ce121" table:formula="of:=SUM([.G3948:.G3955])" office:value-type="float" office:value="0">
            <text:p>0</text:p>
          </table:table-cell>
          <table:table-cell table:style-name="ce127" table:formula="of:=SUM([.H3948:.H3955])" office:value-type="float" office:value="91">
            <text:p>91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2.03.16</text:p>
          </table:table-cell>
          <table:table-cell office:value-type="string">
            <text:p>29.03.16</text:p>
          </table:table-cell>
          <table:table-cell table:style-name="ce80" office:value-type="string">
            <text:p>expenses voucher are entry.</text:p>
          </table:table-cell>
          <table:table-cell/>
          <table:table-cell office:value-type="float" office:value="7">
            <text:p>7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2.03.16</text:p>
          </table:table-cell>
          <table:table-cell office:value-type="string">
            <text:p>29.03.16</text:p>
          </table:table-cell>
          <table:table-cell table:style-name="ce76" office:value-type="string">
            <text:p>labour advance reciept entry.</text:p>
          </table:table-cell>
          <table:table-cell/>
          <table:table-cell office:value-type="float" office:value="9">
            <text:p>9</text:p>
          </table:table-cell>
          <table:table-cell table:number-columns-repeated="1017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1.03.16</text:p>
          </table:table-cell>
          <table:table-cell office:value-type="string">
            <text:p>29.03.16</text:p>
          </table:table-cell>
          <table:table-cell table:style-name="ce66" office:value-type="string">
            <text:p>cash contra <text:s/>voucher ar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2.03.16</text:p>
          </table:table-cell>
          <table:table-cell office:value-type="string">
            <text:p>29.03.16</text:p>
          </table:table-cell>
          <table:table-cell office:value-type="string">
            <text:p>electricity bill's are journal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2.03.16</text:p>
          </table:table-cell>
          <table:table-cell office:value-type="string">
            <text:p>29.03.16</text:p>
          </table:table-cell>
          <table:table-cell office:value-type="string">
            <text:p>electricity bill's are payment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3.16</text:p>
          </table:table-cell>
          <table:table-cell office:value-type="string">
            <text:p>29.03.16</text:p>
          </table:table-cell>
          <table:table-cell table:style-name="ce80" office:value-type="string">
            <text:p>expenses voucher are entry.</text:p>
          </table:table-cell>
          <table:table-cell/>
          <table:table-cell office:value-type="float" office:value="4">
            <text:p>4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3.16</text:p>
          </table:table-cell>
          <table:table-cell office:value-type="string">
            <text:p>29.03.16</text:p>
          </table:table-cell>
          <table:table-cell table:style-name="ce76" office:value-type="string">
            <text:p>labour advance reciept entry.</text:p>
          </table:table-cell>
          <table:table-cell/>
          <table:table-cell office:value-type="float" office:value="17">
            <text:p>17</text:p>
          </table:table-cell>
          <table:table-cell table:number-columns-repeated="1017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3.16</text:p>
          </table:table-cell>
          <table:table-cell office:value-type="string">
            <text:p>29.03.16</text:p>
          </table:table-cell>
          <table:table-cell table:style-name="ce66" office:value-type="string">
            <text:p>cash contra <text:s/>voucher ar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19.03.16</text:p>
          </table:table-cell>
          <table:table-cell office:value-type="string">
            <text:p>29.03.16</text:p>
          </table:table-cell>
          <table:table-cell table:style-name="ce80" office:value-type="string">
            <text:p>expenses voucher ar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19.03.16</text:p>
          </table:table-cell>
          <table:table-cell office:value-type="string">
            <text:p>29.03.16</text:p>
          </table:table-cell>
          <table:table-cell table:style-name="ce76" office:value-type="string">
            <text:p>labour advance reciept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6.03.16</text:p>
          </table:table-cell>
          <table:table-cell office:value-type="string">
            <text:p>29.03.16</text:p>
          </table:table-cell>
          <table:table-cell table:style-name="ce80" office:value-type="string">
            <text:p>expenses voucher are entry.</text:p>
          </table:table-cell>
          <table:table-cell/>
          <table:table-cell office:value-type="float" office:value="2">
            <text:p>2</text:p>
          </table:table-cell>
          <table:table-cell table:number-columns-repeated="1017"/>
        </table:table-row>
        <table:table-row table:style-name="ro10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6.03.16</text:p>
          </table:table-cell>
          <table:table-cell office:value-type="string">
            <text:p>29.03.16</text:p>
          </table:table-cell>
          <table:table-cell table:style-name="ce76" office:value-type="string">
            <text:p>labour advance reciept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6.03.16</text:p>
          </table:table-cell>
          <table:table-cell office:value-type="string">
            <text:p>29.03.16</text:p>
          </table:table-cell>
          <table:table-cell office:value-type="string">
            <text:p>electricity bill's are journal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6.03.16</text:p>
          </table:table-cell>
          <table:table-cell office:value-type="string">
            <text:p>29.03.16</text:p>
          </table:table-cell>
          <table:table-cell office:value-type="string">
            <text:p>electricity bill's are payment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2.03.16</text:p>
          </table:table-cell>
          <table:table-cell office:value-type="string">
            <text:p>29.03.16</text:p>
          </table:table-cell>
          <table:table-cell table:style-name="ce80" office:value-type="string">
            <text:p>expenses voucher are entry.</text:p>
          </table:table-cell>
          <table:table-cell/>
          <table:table-cell office:value-type="float" office:value="1">
            <text:p>1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960:.F3977])" office:value-type="float" office:value="0">
            <text:p>0</text:p>
          </table:table-cell>
          <table:table-cell table:style-name="ce121" table:formula="of:=SUM([.G3960:.G3977])" office:value-type="float" office:value="50">
            <text:p>50</text:p>
          </table:table-cell>
          <table:table-cell table:style-name="ce127" table:formula="of:=SUM([.H3960:.H3977])" office:value-type="float" office:value="0">
            <text:p>0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2.03.16</text:p>
          </table:table-cell>
          <table:table-cell office:value-type="string">
            <text:p>30.03.16</text:p>
          </table:table-cell>
          <table:table-cell table:style-name="ce80" office:value-type="string">
            <text:p>expenses voucher are seal work &amp; filling.</text:p>
          </table:table-cell>
          <table:table-cell/>
          <table:table-cell table:style-name="ce122"/>
          <table:table-cell office:value-type="float" office:value="7">
            <text:p>7</text:p>
          </table:table-cell>
          <table:table-cell table:number-columns-repeated="1016"/>
        </table:table-row>
        <table:table-row table:style-name="ro10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1.03.16</text:p>
          </table:table-cell>
          <table:table-cell office:value-type="string">
            <text:p>30.03.16</text:p>
          </table:table-cell>
          <table:table-cell table:style-name="ce66" office:value-type="string">
            <text:p>cash contra <text:s/>voucher are seal work &amp; filling.</text:p>
          </table:table-cell>
          <table:table-cell/>
          <table:table-cell table:style-name="ce122"/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VC</text:p>
          </table:table-cell>
          <table:table-cell office:value-type="string">
            <text:p>Bohardih</text:p>
          </table:table-cell>
          <table:table-cell office:value-type="string">
            <text:p>22.03.16</text:p>
          </table:table-cell>
          <table:table-cell office:value-type="string">
            <text:p>30.03.16</text:p>
          </table:table-cell>
          <table:table-cell office:value-type="string">
            <text:p>electricity bill's are <text:s/>filling.</text:p>
          </table:table-cell>
          <table:table-cell/>
          <table:table-cell table:style-name="ce122"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3.16</text:p>
          </table:table-cell>
          <table:table-cell office:value-type="string">
            <text:p>30.03.16</text:p>
          </table:table-cell>
          <table:table-cell table:style-name="ce80" office:value-type="string">
            <text:p>expenses voucher are seal work &amp; filling.</text:p>
          </table:table-cell>
          <table:table-cell/>
          <table:table-cell table:style-name="ce122"/>
          <table:table-cell office:value-type="float" office:value="4">
            <text:p>4</text:p>
          </table:table-cell>
          <table:table-cell table:number-columns-repeated="1016"/>
        </table:table-row>
        <table:table-row table:style-name="ro10">
          <table:table-cell office:value-type="string">
            <text:p>GKF</text:p>
          </table:table-cell>
          <table:table-cell office:value-type="string">
            <text:p>Tarpongi</text:p>
          </table:table-cell>
          <table:table-cell office:value-type="string">
            <text:p>21.03.16</text:p>
          </table:table-cell>
          <table:table-cell office:value-type="string">
            <text:p>30.03.16</text:p>
          </table:table-cell>
          <table:table-cell table:style-name="ce66" office:value-type="string">
            <text:p>cash contra <text:s/>voucher are seal work &amp; filling.</text:p>
          </table:table-cell>
          <table:table-cell/>
          <table:table-cell table:style-name="ce122"/>
          <table:table-cell office:value-type="float" office:value="2">
            <text:p>2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19.03.16</text:p>
          </table:table-cell>
          <table:table-cell office:value-type="string">
            <text:p>30.03.16</text:p>
          </table:table-cell>
          <table:table-cell table:style-name="ce80" office:value-type="string">
            <text:p>expenses voucher are seal work &amp; filling.</text:p>
          </table:table-cell>
          <table:table-cell/>
          <table:table-cell table:style-name="ce122"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6.03.16</text:p>
          </table:table-cell>
          <table:table-cell office:value-type="string">
            <text:p>30.03.16</text:p>
          </table:table-cell>
          <table:table-cell table:style-name="ce80" office:value-type="string">
            <text:p>expenses voucher are seal work &amp; filling.</text:p>
          </table:table-cell>
          <table:table-cell/>
          <table:table-cell table:style-name="ce122"/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6.03.16</text:p>
          </table:table-cell>
          <table:table-cell office:value-type="string">
            <text:p>30.03.16</text:p>
          </table:table-cell>
          <table:table-cell office:value-type="string">
            <text:p>electricity bill's are <text:s/>filling.</text:p>
          </table:table-cell>
          <table:table-cell/>
          <table:table-cell table:style-name="ce122"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DREAM</text:p>
          </table:table-cell>
          <table:table-cell office:value-type="string">
            <text:p>Muhranga</text:p>
          </table:table-cell>
          <table:table-cell office:value-type="string">
            <text:p>22.03.16</text:p>
          </table:table-cell>
          <table:table-cell office:value-type="string">
            <text:p>30.03.16</text:p>
          </table:table-cell>
          <table:table-cell table:style-name="ce80" office:value-type="string">
            <text:p>expenses voucher are seal work &amp; filling.</text:p>
          </table:table-cell>
          <table:table-cell/>
          <table:table-cell table:style-name="ce122"/>
          <table:table-cell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3.03.16</text:p>
          </table:table-cell>
          <table:table-cell office:value-type="string">
            <text:p>30.03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3">
            <text:p>3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12.03.16</text:p>
          </table:table-cell>
          <table:table-cell office:value-type="string">
            <text:p>30.03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JAN-2016</text:p>
          </table:table-cell>
          <table:table-cell office:value-type="string">
            <text:p>30.03.16</text:p>
          </table:table-cell>
          <table:table-cell office:value-type="string">
            <text:p>electricity bill's are journal entry &amp; filling.</text:p>
          </table:table-cell>
          <table:table-cell/>
          <table:table-cell table:number-columns-repeated="2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JAN-2016</text:p>
          </table:table-cell>
          <table:table-cell office:value-type="string">
            <text:p>30.03.16</text:p>
          </table:table-cell>
          <table:table-cell office:value-type="string">
            <text:p>electricity bill's are payment entry &amp; filling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0.03.16</text:p>
          </table:table-cell>
          <table:table-cell office:value-type="string">
            <text:p>30.03.16</text:p>
          </table:table-cell>
          <table:table-cell table:style-name="ce80" office:value-type="string">
            <text:p>expenses voucher are entry,seal work &amp; filling work.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10">
          <table:table-cell office:value-type="string">
            <text:p>NC</text:p>
          </table:table-cell>
          <table:table-cell office:value-type="string">
            <text:p>Dhaba</text:p>
          </table:table-cell>
          <table:table-cell office:value-type="string">
            <text:p>21.03.16</text:p>
          </table:table-cell>
          <table:table-cell office:value-type="string">
            <text:p>30.03.16</text:p>
          </table:table-cell>
          <table:table-cell table:style-name="ce76" office:value-type="string">
            <text:p>labour advance reciept entry &amp; filling <text:s/>work.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44"/>
          <table:table-cell table:style-name="Default" table:number-columns-repeated="2"/>
          <table:table-cell table:style-name="ce122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3982:.F4000])" office:value-type="float" office:value="0">
            <text:p>0</text:p>
          </table:table-cell>
          <table:table-cell table:style-name="ce121" table:formula="of:=SUM([.G3982:.G4000])" office:value-type="float" office:value="18">
            <text:p>18</text:p>
          </table:table-cell>
          <table:table-cell table:style-name="ce127" table:formula="of:=SUM([.H3982:.H4000])" office:value-type="float" office:value="38">
            <text:p>38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APR-MAY-2015</text:p>
          </table:table-cell>
          <table:table-cell office:value-type="string">
            <text:p>31.03.16</text:p>
          </table:table-cell>
          <table:table-cell office:value-type="string">
            <text:p>Cash sale entry.</text:p>
          </table:table-cell>
          <table:table-cell/>
          <table:table-cell office:value-type="float" office:value="101">
            <text:p>101</text:p>
          </table:table-cell>
          <table:table-cell table:number-columns-repeated="1017"/>
        </table:table-row>
        <table:table-row table:style-name="ro1">
          <table:table-cell office:value-type="string">
            <text:p>DKF</text:p>
          </table:table-cell>
          <table:table-cell office:value-type="string">
            <text:p>Kohadiya</text:p>
          </table:table-cell>
          <table:table-cell office:value-type="string">
            <text:p>2015-16</text:p>
          </table:table-cell>
          <table:table-cell office:value-type="string">
            <text:p>31.03.16</text:p>
          </table:table-cell>
          <table:table-cell office:value-type="string">
            <text:p>jalan parteners monthly payment voucher printout &amp; filling.</text:p>
          </table:table-cell>
          <table:table-cell table:number-columns-repeated="2"/>
          <table:table-cell office:value-type="float" office:value="103">
            <text:p>10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3" office:value-type="string">
            <text:p>TOAL</text:p>
          </table:table-cell>
          <table:table-cell table:style-name="ce121" table:formula="of:=SUM([.F4005:.F4009])" office:value-type="float" office:value="0">
            <text:p>0</text:p>
          </table:table-cell>
          <table:table-cell table:style-name="ce121" table:formula="of:=SUM([.G4005:.G4009])" office:value-type="float" office:value="101">
            <text:p>101</text:p>
          </table:table-cell>
          <table:table-cell table:style-name="ce127" table:formula="of:=SUM([.H4005:.H4009])" office:value-type="float" office:value="103">
            <text:p>103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2">
          <table:table-cell table:number-columns-repeated="3"/>
          <table:table-cell table:style-name="ce58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2"/>
          <table:table-cell table:style-name="ce128"/>
          <table:table-cell table:number-columns-repeated="1016"/>
        </table:table-row>
        <table:table-row table:style-name="ro1" table:number-rows-repeated="11">
          <table:table-cell table:number-columns-repeated="1024"/>
        </table:table-row>
        <table:table-row table:style-name="ro9" table:number-rows-repeated="4">
          <table:table-cell table:number-columns-repeated="4"/>
          <table:table-cell table:style-name="ce10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2"/>
          <table:table-cell table:style-name="ce128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9">
          <table:table-cell table:number-columns-repeated="4"/>
          <table:table-cell table:style-name="ce10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9">
          <table:table-cell table:number-columns-repeated="4"/>
          <table:table-cell table:style-name="ce103"/>
          <table:table-cell table:number-columns-repeated="1019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2"/>
          <table:table-cell table:style-name="ce12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style-name="ce44"/>
          <table:table-cell table:style-name="Default" table:number-columns-repeated="2"/>
          <table:table-cell table:style-name="ce122" table:number-columns-repeated="3"/>
          <table:table-cell table:number-columns-repeated="1016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2"/>
          <table:table-cell table:style-name="ce12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8">
          <table:table-cell table:style-name="Default" table:number-columns-repeated="2"/>
          <table:table-cell table:style-name="ce44"/>
          <table:table-cell table:style-name="Default" table:number-columns-repeated="2"/>
          <table:table-cell table:style-name="ce122" table:number-columns-repeated="3"/>
          <table:table-cell table:style-name="Default"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124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2"/>
          <table:table-cell table:style-name="ce128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9" table:number-rows-repeated="7">
          <table:table-cell table:number-columns-repeated="4"/>
          <table:table-cell table:style-name="ce76"/>
          <table:table-cell table:number-columns-repeated="1019"/>
        </table:table-row>
        <table:table-row table:style-name="ro9">
          <table:table-cell table:style-name="ce5" table:number-columns-repeated="2"/>
          <table:table-cell table:style-name="ce29"/>
          <table:table-cell/>
          <table:table-cell table:style-name="ce76"/>
          <table:table-cell table:style-name="ce110" table:number-columns-repeated="3"/>
          <table:table-cell table:style-name="ce5" table:number-columns-repeated="1016"/>
        </table:table-row>
        <table:table-row table:style-name="ro9" table:number-rows-repeated="2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2"/>
          <table:table-cell table:style-name="ce128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4"/>
          <table:table-cell table:style-name="ce76"/>
          <table:table-cell table:number-columns-repeated="3"/>
          <table:table-cell table:style-name="Default" table:number-columns-repeated="1016"/>
        </table:table-row>
        <table:table-row table:style-name="ro9" table:number-rows-repeated="3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4">
          <table:table-cell table:number-columns-repeated="5"/>
          <table:table-cell table:style-name="ce122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44"/>
          <table:table-cell table:style-name="Default" table:number-columns-repeated="2"/>
          <table:table-cell table:style-name="ce122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44"/>
          <table:table-cell table:style-name="Default" table:number-columns-repeated="2"/>
          <table:table-cell table:style-name="ce122" table:number-columns-repeated="2"/>
          <table:table-cell table:style-name="ce110"/>
          <table:table-cell table:style-name="ce5"/>
          <table:table-cell table:style-name="ce131" table:number-columns-repeated="1015"/>
        </table:table-row>
        <table:table-row table:style-name="ro1">
          <table:table-cell table:style-name="Default" table:number-columns-repeated="2"/>
          <table:table-cell table:style-name="ce44"/>
          <table:table-cell table:style-name="Default" table:number-columns-repeated="2"/>
          <table:table-cell table:style-name="ce122" table:number-columns-repeated="2"/>
          <table:table-cell table:style-name="ce110"/>
          <table:table-cell table:style-name="ce5"/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44"/>
          <table:table-cell table:style-name="Default"/>
          <table:table-cell table:style-name="ce104" table:number-columns-repeated="4"/>
          <table:table-cell table:number-columns-repeated="1016"/>
        </table:table-row>
        <table:table-row table:style-name="ro1" table:number-rows-repeated="3">
          <table:table-cell table:style-name="Default" table:number-columns-repeated="2"/>
          <table:table-cell table:style-name="ce44"/>
          <table:table-cell table:style-name="Default" table:number-columns-repeated="2"/>
          <table:table-cell table:style-name="ce122" table:number-columns-repeated="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44"/>
          <table:table-cell table:style-name="Default"/>
          <table:table-cell table:style-name="ce80"/>
          <table:table-cell table:style-name="ce122" table:number-columns-repeated="2"/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44"/>
          <table:table-cell table:style-name="Default"/>
          <table:table-cell table:style-name="ce76"/>
          <table:table-cell table:style-name="ce122" table:number-columns-repeated="3"/>
          <table:table-cell table:style-name="Default" table:number-columns-repeated="1016"/>
        </table:table-row>
        <table:table-row table:style-name="ro9">
          <table:table-cell table:style-name="Default" table:number-columns-repeated="2"/>
          <table:table-cell table:style-name="ce44"/>
          <table:table-cell table:style-name="Default"/>
          <table:table-cell table:style-name="ce103"/>
          <table:table-cell table:style-name="ce122" table:number-columns-repeated="3"/>
          <table:table-cell table:style-name="Default" table:number-columns-repeated="1016"/>
        </table:table-row>
        <table:table-row table:style-name="ro1">
          <table:table-cell table:number-columns-repeated="3"/>
          <table:table-cell table:style-name="Default"/>
          <table:table-cell table:style-name="ce80"/>
          <table:table-cell table:number-columns-repeated="1019"/>
        </table:table-row>
        <table:table-row table:style-name="ro9">
          <table:table-cell table:number-columns-repeated="3"/>
          <table:table-cell table:style-name="Default"/>
          <table:table-cell table:style-name="ce76"/>
          <table:table-cell table:number-columns-repeated="1019"/>
        </table:table-row>
        <table:table-row table:style-name="ro9">
          <table:table-cell table:number-columns-repeated="3"/>
          <table:table-cell table:style-name="Default"/>
          <table:table-cell table:style-name="ce103"/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style-name="ce80"/>
          <table:table-cell table:number-columns-repeated="1019"/>
        </table:table-row>
        <table:table-row table:style-name="ro9">
          <table:table-cell table:number-columns-repeated="3"/>
          <table:table-cell table:style-name="Default"/>
          <table:table-cell table:style-name="ce76"/>
          <table:table-cell table:number-columns-repeated="1019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04" table:number-columns-repeated="4"/>
          <table:table-cell table:number-columns-repeated="1016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number-columns-repeated="4"/>
          <table:table-cell table:style-name="ce104" table:number-columns-repeated="4"/>
          <table:table-cell table:number-columns-repeated="1016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4"/>
          <table:table-cell table:style-name="ce104" table:number-columns-repeated="4"/>
          <table:table-cell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9" table:number-rows-repeated="3">
          <table:table-cell table:number-columns-repeated="4"/>
          <table:table-cell table:style-name="ce102"/>
          <table:table-cell table:number-columns-repeated="1019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04" table:number-columns-repeated="4"/>
          <table:table-cell table:number-columns-repeated="1016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4"/>
          <table:table-cell table:style-name="ce104" table:number-columns-repeated="4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9" table:number-rows-repeated="9">
          <table:table-cell table:number-columns-repeated="4"/>
          <table:table-cell table:style-name="ce76"/>
          <table:table-cell table:number-columns-repeated="2"/>
          <table:table-cell table:style-name="Default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2"/>
          <table:table-cell table:style-name="ce128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9" table:number-rows-repeated="9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2"/>
          <table:table-cell table:style-name="ce128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4"/>
          <table:table-cell table:style-name="ce105"/>
          <table:table-cell table:style-name="ce125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9">
          <table:table-cell table:number-columns-repeated="4"/>
          <table:table-cell table:style-name="ce103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9">
          <table:table-cell table:number-columns-repeated="4"/>
          <table:table-cell table:style-name="ce10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9">
          <table:table-cell table:number-columns-repeated="4"/>
          <table:table-cell table:style-name="ce10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56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9" table:number-rows-repeated="4">
          <table:table-cell table:number-columns-repeated="4"/>
          <table:table-cell table:style-name="ce102"/>
          <table:table-cell table:number-columns-repeated="1019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9">
          <table:table-cell table:number-columns-repeated="4"/>
          <table:table-cell table:style-name="ce103"/>
          <table:table-cell table:number-columns-repeated="1019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9">
          <table:table-cell table:number-columns-repeated="4"/>
          <table:table-cell table:style-name="ce10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6">
          <table:table-cell table:number-columns-repeated="4"/>
          <table:table-cell table:style-name="ce56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105"/>
          <table:table-cell table:style-name="ce125" table:number-columns-repeated="3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9" table:number-rows-repeated="8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2"/>
          <table:table-cell table:style-name="ce12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9" table:number-rows-repeated="5">
          <table:table-cell table:number-columns-repeated="4"/>
          <table:table-cell table:style-name="ce102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 table:number-rows-repeated="4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9">
          <table:table-cell table:number-columns-repeated="4"/>
          <table:table-cell table:style-name="ce10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/>
          <table:table-cell table:style-name="ce80"/>
          <table:table-cell table:number-columns-repeated="1019"/>
        </table:table-row>
        <table:table-row table:style-name="ro9">
          <table:table-cell table:number-columns-repeated="2"/>
          <table:table-cell table:style-name="Default"/>
          <table:table-cell/>
          <table:table-cell table:style-name="ce76"/>
          <table:table-cell table:number-columns-repeated="1019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9">
          <table:table-cell table:number-columns-repeated="4"/>
          <table:table-cell table:style-name="ce103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9" table:number-rows-repeated="2">
          <table:table-cell table:number-columns-repeated="4"/>
          <table:table-cell table:style-name="ce102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9" table:number-rows-repeated="8">
          <table:table-cell table:number-columns-repeated="4"/>
          <table:table-cell table:style-name="ce76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6"/>
          <table:table-cell table:style-name="ce12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2"/>
          <table:table-cell table:style-name="ce128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9" table:number-rows-repeated="8">
          <table:table-cell table:number-columns-repeated="4"/>
          <table:table-cell table:style-name="ce76"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6"/>
          <table:table-cell table:style-name="ce12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2"/>
          <table:table-cell table:style-name="ce128"/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9">
          <table:table-cell table:number-columns-repeated="4"/>
          <table:table-cell table:style-name="ce103"/>
          <table:table-cell table:number-columns-repeated="1019"/>
        </table:table-row>
        <table:table-row table:style-name="ro1">
          <table:table-cell table:number-columns-repeated="4"/>
          <table:table-cell table:style-name="ce80"/>
          <table:table-cell table:number-columns-repeated="1019"/>
        </table:table-row>
        <table:table-row table:style-name="ro9">
          <table:table-cell table:number-columns-repeated="4"/>
          <table:table-cell table:style-name="ce76"/>
          <table:table-cell table:number-columns-repeated="1019"/>
        </table:table-row>
        <table:table-row table:style-name="ro9">
          <table:table-cell table:number-columns-repeated="4"/>
          <table:table-cell table:style-name="ce103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4"/>
          <table:table-cell table:style-name="ce95"/>
          <table:table-cell table:style-name="ce123" table:number-columns-repeated="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4">
          <table:table-cell table:number-columns-repeated="8"/>
          <table:table-cell table:style-name="Default" table:number-columns-repeated="1016"/>
        </table:table-row>
        <table:table-row table:style-name="ro18" table:number-rows-repeated="3">
          <table:table-cell table:style-name="Default" table:number-columns-repeated="1024"/>
        </table:table-row>
        <table:table-row table:style-name="ro1">
          <table:table-cell table:style-name="Default" table:number-columns-repeated="4"/>
          <table:table-cell table:style-name="ce95"/>
          <table:table-cell table:style-name="ce123" table:number-columns-repeated="3"/>
          <table:table-cell table:style-name="Default" table:number-columns-repeated="1016"/>
        </table:table-row>
        <table:table-row table:style-name="ro18" table:number-rows-repeated="2">
          <table:table-cell table:style-name="Default"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8">
          <table:table-cell table:number-columns-repeated="4"/>
          <table:table-cell table:style-name="ce76"/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8">
          <table:table-cell table:style-name="Default" table:number-columns-repeated="7"/>
          <table:table-cell table:number-columns-repeated="1017"/>
        </table:table-row>
        <table:table-row table:style-name="ro1" table:number-rows-repeated="609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">
          <table:table-cell table:number-columns-repeated="2"/>
          <table:table-cell table:style-name="ce23"/>
          <table:table-cell/>
          <table:table-cell table:style-name="ce59"/>
          <table:table-cell table:style-name="ce132" table:number-columns-repeated="3"/>
          <table:table-cell table:number-columns-repeated="1016"/>
        </table:table-row>
        <table:table-row table:style-name="ro1" table:number-rows-repeated="20">
          <table:table-cell table:number-columns-repeated="1024"/>
        </table:table-row>
        <table:table-row table:style-name="ro1" table:number-rows-repeated="5">
          <table:table-cell table:number-columns-repeated="2"/>
          <table:table-cell table:style-name="ce23"/>
          <table:table-cell table:number-columns-repeated="2"/>
          <table:table-cell table:style-name="ce132" table:number-columns-repeated="3"/>
          <table:table-cell table:number-columns-repeated="1016"/>
        </table:table-row>
        <table:table-row table:style-name="ro1" table:number-rows-repeated="6550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7">
      <number:number number:decimal-places="0" number:min-integer-digits="5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number-style style:name="N5145P0" style:volatile="true" number:language="en" number:country="US">
      <number:number number:decimal-places="2" number:min-integer-digits="1" number:grouping="true"/>
      <number:text> </number:text>
    </number:number-style>
    <number:number-style style:name="N5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5" number:language="en" number:country="US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currency-style style:name="N5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8" number:language="en" number:country="US">
      <number:text-content/>
      <number:text> </number:text>
      <style:map style:condition="value()&gt;0" style:apply-style-name="N5148P0"/>
      <style:map style:condition="value()&lt;0" style:apply-style-name="N5148P1"/>
      <style:map style:condition="value()=0" style:apply-style-name="N5148P2"/>
    </number:text-style>
    <number:time-style style:name="N5149" number:language="en" number:country="US">
      <number:minutes number:style="long"/>
      <number:text>:</number:text>
      <number:seconds number:style="long"/>
    </number:time-style>
    <number:time-style style:name="N5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1" number:language="en" number:country="US">
      <number:minutes number:style="long"/>
      <number:text>:</number:text>
      <number:seconds number:style="long" number:decimal-places="1"/>
    </number:time-style>
    <number:number-style style:name="N5152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10/17/2016</text:date>, <text:time>12:2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6-02-08T16:31:13.65</meta:creation-date>
    <meta:editing-duration>PT167H02M46S</meta:editing-duration>
    <meta:editing-cycles>508</meta:editing-cycles>
    <dc:date>2016-10-17T12:26:32.70</dc:date>
    <meta:document-statistic meta:table-count="2" meta:cell-count="16245" meta:object-count="0"/>
  </office:meta>
</office:document-meta>
</file>