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style:writing-mode="lr-tb"/>
    </style:style>
    <style:style style:name="P2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ar Manohar Verma Ji<text:line-break/><text:line-break/>Please Punch of Expro claim Courier receipts for the Month of August  2013</text:p>
      <text:p text:style-name="P2"><text:line-break/> (Claim Received Dated 14.09.2013)</text:p>
      <text:p text:style-name="P1"><text:line-break/><text:line-break/>*Thanks &amp; Regards,<text:line-break/><text:line-break/> Chandra Prakash Dewangan</text:p>
      <text:p text:style-name="P1"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8S</meta:editing-duration>
    <meta:editing-cycles>3</meta:editing-cycles>
    <meta:generator>OpenOffice.org/3.1$Win32 OpenOffice.org_project/310m19$Build-9420</meta:generator>
    <dc:date>2013-09-26T16:23:28.90</dc:date>
    <meta:document-statistic meta:table-count="0" meta:image-count="0" meta:object-count="0" meta:page-count="1" meta:paragraph-count="4" meta:word-count="27" meta:character-count="181"/>
    <dc:creator>CHANDRA PRAKASH</dc:creator>
    <meta:user-defined meta:name="Info 1"/>
    <meta:user-defined meta:name="Info 2"/>
    <meta:user-defined meta:name="Info 3"/>
    <meta:user-defined meta:name="Info 4"/>
  </office:meta>
</office:document-meta>
</file>